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G LTS/KCN Bremerhav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Bötjer, Carme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22"/>
          <table:covered-table-cell/>
          <table:table-cell table:style-name="ce4" office:value-type="string" table:number-columns-spanned="8" table:number-rows-spanned="1">
            <text:p>- Deutsche Meisterin Damen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Doppe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3. Platz Damen A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Doppe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Doppe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Doppe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7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A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am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14. Platz Dam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amen Doppe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Dam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Damen Doppe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Damen Doppe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4. Platz Mixed 2022/2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LTS Bremerhav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Jugend B 1986/8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Jugend A 1988/8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Juniorinnen 1991/9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reibahnen Jugend A 1988/8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reibahnen Jugend A 1989/9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reibahnen Juniorinnen 1991/9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amen Doppe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Doppe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Doppe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Doppe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amen Doppel 1999/2000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3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office:value-type="string">
            <text:p>LTS</text:p>
          </table:table-cell>
          <table:table-cell office:value-type="string">
            <text:p>2006/07</text:p>
          </table:table-cell>
          <table:table-cell office:value-type="float" office:value="11">
            <text:p>11</text:p>
          </table:table-cell>
          <table:table-cell office:value-type="float" office:value="82.5">
            <text:p>82,5</text:p>
          </table:table-cell>
          <table:table-cell table:number-columns-repeated="12"/>
        </table:table-row>
        <table:table-row table:style-name="ro1">
          <table:table-cell table:style-name="ce5"/>
          <table:table-cell table:number-columns-repeated="15"/>
        </table:table-row>
        <table:table-row table:style-name="ro1">
          <table:table-cell office:value-type="string">
            <text:p>LTS/KCN</text:p>
          </table:table-cell>
          <table:table-cell office:value-type="string">
            <text:p>2011/12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12/13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13/14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6">
            <text:p>6</text:p>
          </table:table-cell>
          <table:table-cell office:value-type="float" office:value="55">
            <text:p>5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89">
            <text:p>8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96">
            <text:p>9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96">
            <text:p>9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37.5">
            <text:p>37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87">
            <text:p>87</text:p>
          </table:table-cell>
          <table:table-cell office:value-type="float" office:value="641.5">
            <text:p>641,5</text:p>
          </table:table-cell>
          <table:table-cell table:number-columns-repeated="12"/>
        </table:table-row>
        <table:table-row table:style-name="ro1" table:number-rows-repeated="104855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10:30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1T19:32:15.46</meta:creation-date>
    <dc:date>2025-11-02T10:30:02.02</dc:date>
    <meta:editing-duration>PT5H38M14S</meta:editing-duration>
    <meta:editing-cycles>4</meta:editing-cycles>
    <meta:generator>OpenOffice/4.1.14$Win32 OpenOffice.org_project/4114m1$Build-9811</meta:generator>
    <meta:document-statistic meta:table-count="3" meta:cell-count="87" meta:object-count="0"/>
  </office:meta>
</office:document-meta>
</file>