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EBT/Eintracht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Uth, Jennifer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38"/>
          <table:covered-table-cell/>
          <table:table-cell table:style-name="ce4" office:value-type="string" table:number-columns-spanned="8" table:number-rows-spanned="1">
            <text:p>- Deutsche Meisterin Dreibahnen U23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reibahnen Jugend A Mixed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Jugend B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Jugend B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Jugend A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Jugend A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Jugend B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Jugend A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Jugend A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Jugend A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U23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U23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Juniorinn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Juniorinn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geteilter 4. Platz Dreibahnen U23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reibahnen Jugend A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reibahnen Jugend A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U23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Jugend A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Dreibahnen Jugend B Mixed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7. Platz Jugend B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7. Platz Jugend A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7. Platz Dreibahnen U23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7. Platz Dreibahnen Jugend A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Jugend A Mixed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Jugend A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Platz Mixed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Mixed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Jugend A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reibahnen Jugend B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reibahnen Juniorinn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Juniorinn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Jugend A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reibahnen Damen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Jugend B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amen Doppel 2023/2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3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table:number-columns-repeated="12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08:46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3T09:57:00.42</meta:creation-date>
    <dc:date>2025-11-02T08:46:20.27</dc:date>
    <meta:editing-duration>PT2H44M47S</meta:editing-duration>
    <meta:editing-cycles>3</meta:editing-cycles>
    <meta:generator>OpenOffice/4.1.14$Win32 OpenOffice.org_project/4114m1$Build-9811</meta:generator>
    <meta:document-statistic meta:table-count="3" meta:cell-count="51" meta:object-count="0"/>
  </office:meta>
</office:document-meta>
</file>