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Deipenau, Dennis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office:value-type="string" table:number-columns-spanned="8" table:number-rows-spanned="1">
            <text:p>- 5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Mixed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7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23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Jugend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nio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gend A Mixed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7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4. Platz Jugend A 2012/1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Fidelio/Fort.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65.5">
            <text:p>65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9.5">
            <text:p>99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47.5">
            <text:p>14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1">
            <text:p>21</text:p>
          </table:table-cell>
          <table:table-cell office:value-type="float" office:value="155.5">
            <text:p>15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60">
            <text:p>60</text:p>
          </table:table-cell>
          <table:table-cell office:value-type="float" office:value="442">
            <text:p>442</text:p>
          </table:table-cell>
          <table:table-cell/>
          <table:table-cell office:value-type="float" office:value="102">
            <text:p>102</text:p>
          </table:table-cell>
          <table:table-cell office:value-type="float" office:value="711">
            <text:p>711</text:p>
          </table:table-cell>
          <table:table-cell table:number-columns-repeated="9"/>
        </table:table-row>
        <table:table-row table:style-name="ro3" table:number-rows-repeated="104855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1:36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51:27.85</meta:creation-date>
    <dc:date>2026-02-01T11:36:46.50</dc:date>
    <meta:editing-duration>PT8H12M41S</meta:editing-duration>
    <meta:editing-cycles>7</meta:editing-cycles>
    <meta:generator>OpenOffice/4.1.14$Win32 OpenOffice.org_project/4114m1$Build-9811</meta:generator>
    <meta:document-statistic meta:table-count="3" meta:cell-count="74" meta:object-count="0"/>
  </office:meta>
</office:document-meta>
</file>