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K Oldenburg/Holstei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Harrmann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<text:s/>nichts bekann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öhring, Anja-Päivi</text:p>
          </table:table-cell>
          <table:covered-table-cell/>
          <table:table-cell table:number-columns-repeated="1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1. SC Nordersted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VHK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6. Platz Dreibahnen Jugend A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Juniorinnen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Juniorinn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reibahnen Juniorinnen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9">
            <text:p>19</text:p>
          </table:table-cell>
          <table:table-cell office:value-type="float" office:value="94.5">
            <text:p>94,5</text:p>
          </table:table-cell>
          <table:table-cell table:number-columns-repeated="12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1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09:06.88</meta:creation-date>
    <dc:date>2025-11-11T14:10:18.18</dc:date>
    <meta:editing-duration>PT3H54M38S</meta:editing-duration>
    <meta:editing-cycles>3</meta:editing-cycles>
    <meta:generator>OpenOffice/4.1.14$Win32 OpenOffice.org_project/4114m1$Build-9811</meta:generator>
    <meta:document-statistic meta:table-count="3" meta:cell-count="32" meta:object-count="0"/>
  </office:meta>
</office:document-meta>
</file>