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Kurzer, Sebasti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5"/>
          <table:covered-table-cell/>
          <table:table-cell office:value-type="string" table:number-columns-spanned="8" table:number-rows-spanned="1">
            <text:p>- 4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Herren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table:style-name="ce4" office:value-type="string">
            <text:p>Condor/SSV</text:p>
          </table:table-cell>
          <table:table-cell office:value-type="string">
            <text:p>2007/08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SSV</text:p>
          </table:table-cell>
          <table:table-cell office:value-type="string">
            <text:p>2016/17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28">
            <text:p>12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02">
            <text:p>20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1.5">
            <text:p>181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32">
            <text:p>13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14">
            <text:p>11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86.5">
            <text:p>86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0">
            <text:p>10</text:p>
          </table:table-cell>
          <table:table-cell office:value-type="float" office:value="57.5">
            <text:p>57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7">
            <text:p>17</text:p>
          </table:table-cell>
          <table:table-cell office:value-type="float" office:value="92.5">
            <text:p>92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7">
            <text:p>27</text:p>
          </table:table-cell>
          <table:table-cell office:value-type="float" office:value="150">
            <text:p>150</text:p>
          </table:table-cell>
          <table:table-cell/>
          <table:table-cell office:value-type="float" office:value="121">
            <text:p>121</text:p>
          </table:table-cell>
          <table:table-cell office:value-type="float" office:value="899">
            <text:p>899</text:p>
          </table:table-cell>
          <table:table-cell table:number-columns-repeated="9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0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3T18:28:05.70</meta:creation-date>
    <dc:date>2026-02-15T20:09:11.35</dc:date>
    <meta:editing-duration>PT13H9M20S</meta:editing-duration>
    <meta:editing-cycles>4</meta:editing-cycles>
    <meta:generator>OpenOffice/4.1.14$Win32 OpenOffice.org_project/4114m1$Build-9811</meta:generator>
    <meta:document-statistic meta:table-count="3" meta:cell-count="53" meta:object-count="0"/>
  </office:meta>
</office:document-meta>
</file>