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2/13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2">
            <text:p>152</text:p>
          </table:table-cell>
          <table:table-cell office:value-type="string">
            <text:p>:24</text:p>
          </table:table-cell>
          <table:table-cell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3.5">
            <text:p>133,5</text:p>
          </table:table-cell>
          <table:table-cell office:value-type="string">
            <text:p>:42,5</text:p>
          </table:table-cell>
          <table:table-cell office:value-type="float" office:value="38">
            <text:p>3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5.5">
            <text:p>105,5</text:p>
          </table:table-cell>
          <table:table-cell office:value-type="string">
            <text:p>:70,5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3.5">
            <text:p>103,5</text:p>
          </table:table-cell>
          <table:table-cell office:value-type="string">
            <text:p>:72,5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9.5">
            <text:p>99,5</text:p>
          </table:table-cell>
          <table:table-cell office:value-type="string">
            <text:p>:76,5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1. SKK Viktoria 1921 Fürt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8.5">
            <text:p>88,5</text:p>
          </table:table-cell>
          <table:table-cell office:value-type="string">
            <text:p>:87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ESV Schweinfur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string">
            <text:p>:96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C Blau-Weiß Peit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8.5">
            <text:p>88,5</text:p>
          </table:table-cell>
          <table:table-cell office:value-type="string">
            <text:p>:87,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TSV Niederstotzin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9.5">
            <text:p>69,5</text:p>
          </table:table-cell>
          <table:table-cell office:value-type="string">
            <text:p>:106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SKC Bavaria Karlstad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:12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Fortuna AF Hirschau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string">
            <text:p>:130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ESV Ravensbur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38.5">
            <text:p>38,5</text:p>
          </table:table-cell>
          <table:table-cell office:value-type="string">
            <text:p>:137,5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0:04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8:34:29.49</meta:creation-date>
    <dc:date>2026-04-18T10:04:12.98</dc:date>
    <meta:editing-duration>PT12M13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