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ext-properties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Herren" table:style-name="ta1" table:print="false">
        <table:table-column table:style-name="co1" table:number-columns-repeated="41" table:default-cell-style-name="ce1"/>
        <table:table-row table:style-name="ro2">
          <table:table-cell table:number-columns-repeated="41"/>
        </table:table-row>
        <table:table-row table:style-name="ro2">
          <table:table-cell/>
          <table:table-cell table:style-name="ce2" office:value-type="string" table:number-columns-spanned="3" table:number-rows-spanned="1">
            <text:p>Einsatzübersicht BRD</text:p>
          </table:table-cell>
          <table:covered-table-cell table:number-columns-repeated="2"/>
          <table:table-cell table:number-columns-repeated="3"/>
          <table:table-cell table:style-name="ce6" office:value-type="string" table:number-columns-spanned="2" table:number-rows-spanned="1">
            <text:p>erst ab 1999 eingearbeitet</text:p>
          </table:table-cell>
          <table:covered-table-cell/>
          <table:table-cell table:number-columns-repeated="32"/>
        </table:table-row>
        <table:table-row table:style-name="ro2">
          <table:table-cell/>
          <table:table-cell table:style-name="Default" table:number-columns-repeated="20"/>
          <table:table-cell table:number-columns-repeated="20"/>
        </table:table-row>
        <table:table-row table:style-name="ro2">
          <table:table-cell/>
          <table:table-cell table:style-name="ce3" office:value-type="string" table:number-columns-spanned="2" table:number-rows-spanned="1">
            <text:p>Spieler</text:p>
          </table:table-cell>
          <table:covered-table-cell table:style-name="ce3"/>
          <table:table-cell table:style-name="ce3" office:value-type="string">
            <text:p>Spiele</text:p>
          </table:table-cell>
          <table:table-cell office:value-type="string">
            <text:p>(gg. DEN</text:p>
          </table:table-cell>
          <table:table-cell office:value-type="string">
            <text:p>(Senioren)</text:p>
          </table:table-cell>
          <table:table-cell office:value-type="string">
            <text:p>(Junioren)</text:p>
          </table:table-cell>
          <table:table-cell office:value-type="string">
            <text:p>(U18)</text:p>
          </table:table-cell>
          <table:table-cell office:value-type="string">
            <text:p>(U14)</text:p>
          </table:table-cell>
          <table:table-cell office:value-type="string">
            <text:p>gg. POL</text:p>
          </table:table-cell>
          <table:table-cell office:value-type="string">
            <text:p>gg. DDR</text:p>
          </table:table-cell>
          <table:table-cell office:value-type="string">
            <text:p>EC-Individ.</text:p>
          </table:table-cell>
          <table:table-cell office:value-type="string">
            <text:p>(Junioren)</text:p>
          </table:table-cell>
          <table:table-cell office:value-type="string">
            <text:p>Natio.-C.</text:p>
          </table:table-cell>
          <table:table-cell office:value-type="string">
            <text:p>(Junioren)</text:p>
          </table:table-cell>
          <table:table-cell office:value-type="string">
            <text:p>(U18)</text:p>
          </table:table-cell>
          <table:table-cell office:value-type="string">
            <text:p>(U14)</text:p>
          </table:table-cell>
          <table:table-cell office:value-type="string">
            <text:p>Srem</text:p>
          </table:table-cell>
          <table:table-cell office:value-type="string">
            <text:p>(Bürgerm.)</text:p>
          </table:table-cell>
          <table:table-cell office:value-type="string">
            <text:p>(Landrat)</text:p>
          </table:table-cell>
          <table:table-cell office:value-type="string">
            <text:p>intern. B.)</text:p>
          </table:table-cell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ndre</text:p>
          </table:table-cell>
          <table:table-cell office:value-type="string">
            <text:p>Franke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Roger <text:s text:c="8"/>Dieckmann</text:p>
          </table:table-cell>
          <table:covered-table-cell/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ndre</text:p>
          </table:table-cell>
          <table:table-cell office:value-type="string">
            <text:p>Krause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ai</text:p>
          </table:table-cell>
          <table:table-cell office:value-type="string">
            <text:p>Ludorf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9"/>
        </table:table-row>
        <table:table-row table:style-name="ro2">
          <table:table-cell/>
          <table:table-cell table:style-name="ce4" office:value-type="string" table:number-columns-spanned="2" table:number-rows-spanned="1">
            <text:p>Hans-Peter Buschbeck</text:p>
          </table:table-cell>
          <table:covered-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lte</text:p>
          </table:table-cell>
          <table:table-cell office:value-type="string">
            <text:p>Buschbeck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Jens <text:s text:c="10"/>Kohlenberg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lexander</text:p>
          </table:table-cell>
          <table:table-cell office:value-type="string">
            <text:p>Eggers</text:p>
          </table:table-cell>
          <table:table-cell table:number-columns-repeated="2" office:value-type="float" office:value="13">
            <text:p>13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irk</text:p>
          </table:table-cell>
          <table:table-cell office:value-type="string">
            <text:p>Sperling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2"/>
          <table:table-cell office:value-type="float" office:value="3">
            <text:p>3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nfred</text:p>
          </table:table-cell>
          <table:table-cell office:value-type="string">
            <text:p>Thoden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artmut</text:p>
          </table:table-cell>
          <table:table-cell office:value-type="string">
            <text:p>Kasimir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alf</text:p>
          </table:table-cell>
          <table:table-cell office:value-type="string">
            <text:p>Schmidt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Utz</text:p>
          </table:table-cell>
          <table:table-cell office:value-type="string">
            <text:p>Strehmel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einhard</text:p>
          </table:table-cell>
          <table:table-cell office:value-type="string">
            <text:p>Dallmann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ochen</text:p>
          </table:table-cell>
          <table:table-cell office:value-type="string">
            <text:p>Kählert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ans-Peter May</text:p>
          </table:table-cell>
          <table:covered-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oris</text:p>
          </table:table-cell>
          <table:table-cell office:value-type="string">
            <text:p>Kölpin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3"/>
          <table:table-cell office:value-type="float" office:value="2">
            <text:p>2</text:p>
          </table:table-cell>
          <table:table-cell table:number-columns-repeated="8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c</text:p>
          </table:table-cell>
          <table:table-cell office:value-type="string">
            <text:p>Stender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imo</text:p>
          </table:table-cell>
          <table:table-cell office:value-type="string">
            <text:p>Koch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3">
            <text:p>3</text:p>
          </table:table-cell>
          <table:table-cell table:number-columns-repeated="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ennart</text:p>
          </table:table-cell>
          <table:table-cell office:value-type="string">
            <text:p>Stoof</text:p>
          </table:table-cell>
          <table:table-cell office:value-type="float" office:value="9">
            <text:p>9</text:p>
          </table:table-cell>
          <table:table-cell table:number-columns-repeated="3"/>
          <table:table-cell table:style-name="ce8" table:number-columns-repeated="2"/>
          <table:table-cell table:number-columns-repeated="7"/>
          <table:table-cell office:value-type="float" office:value="9">
            <text:p>9</text:p>
          </table:table-cell>
          <table:table-cell table:number-columns-repeated="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einz-Jürgen Hack</text:p>
          </table:table-cell>
          <table:covered-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chael</text:p>
          </table:table-cell>
          <table:table-cell office:value-type="string">
            <text:p>Stark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tthias</text:p>
          </table:table-cell>
          <table:table-cell office:value-type="string">
            <text:p>Moh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vin</text:p>
          </table:table-cell>
          <table:table-cell office:value-type="string">
            <text:p>Skriwanek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table:style-name="ce8"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ennis</text:p>
          </table:table-cell>
          <table:table-cell office:value-type="string">
            <text:p>Kro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thias</text:p>
          </table:table-cell>
          <table:table-cell office:value-type="string">
            <text:p>Metzdorf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ven</text:p>
          </table:table-cell>
          <table:table-cell office:value-type="string">
            <text:p>Wüllne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Uwe</text:p>
          </table:table-cell>
          <table:table-cell office:value-type="string">
            <text:p>Hanse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lexander</text:p>
          </table:table-cell>
          <table:table-cell office:value-type="string">
            <text:p>Wolski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3"/>
          <table:table-cell office:value-type="float" office:value="2">
            <text:p>2</text:p>
          </table:table-cell>
          <table:table-cell table:number-columns-repeated="8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ai</text:p>
          </table:table-cell>
          <table:table-cell office:value-type="string">
            <text:p>Peterse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ert</text:p>
          </table:table-cell>
          <table:table-cell office:value-type="string">
            <text:p>Maashöfe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obias</text:p>
          </table:table-cell>
          <table:table-cell office:value-type="string">
            <text:p>Kirchhoff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ominik</text:p>
          </table:table-cell>
          <table:table-cell office:value-type="string">
            <text:p>Boehnk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arsten</text:p>
          </table:table-cell>
          <table:table-cell office:value-type="string">
            <text:p>Bry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ens</text:p>
          </table:table-cell>
          <table:table-cell office:value-type="string">
            <text:p>Buck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rnim</text:p>
          </table:table-cell>
          <table:table-cell office:value-type="string">
            <text:p>Barkholtz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cus</text:p>
          </table:table-cell>
          <table:table-cell office:value-type="string">
            <text:p>Trenk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orbert</text:p>
          </table:table-cell>
          <table:table-cell office:value-type="string">
            <text:p>Wagner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einhard</text:p>
          </table:table-cell>
          <table:table-cell office:value-type="string">
            <text:p>Butzke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an</text:p>
          </table:table-cell>
          <table:table-cell office:value-type="string">
            <text:p>Stender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lorian</text:p>
          </table:table-cell>
          <table:table-cell office:value-type="string">
            <text:p>Meier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onathan</text:p>
          </table:table-cell>
          <table:table-cell office:value-type="string">
            <text:p>Jaeger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heo</text:p>
          </table:table-cell>
          <table:table-cell office:value-type="string">
            <text:p>Lorenz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kas</text:p>
          </table:table-cell>
          <table:table-cell office:value-type="string">
            <text:p>Weber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ichard</text:p>
          </table:table-cell>
          <table:table-cell office:value-type="string">
            <text:p>Albrech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nfred</text:p>
          </table:table-cell>
          <table:table-cell office:value-type="string">
            <text:p>Benek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chael</text:p>
          </table:table-cell>
          <table:table-cell office:value-type="string">
            <text:p>Wendland</text:p>
          </table:table-cell>
          <table:table-cell table:number-columns-repeated="2" office:value-type="float" office:value="4">
            <text:p>4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arsten</text:p>
          </table:table-cell>
          <table:table-cell office:value-type="string">
            <text:p>Rent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cel</text:p>
          </table:table-cell>
          <table:table-cell office:value-type="string">
            <text:p>Izquierdo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jörn</text:p>
          </table:table-cell>
          <table:table-cell office:value-type="string">
            <text:p>Bros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engt</text:p>
          </table:table-cell>
          <table:table-cell office:value-type="string">
            <text:p>Brötzmann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8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orsten</text:p>
          </table:table-cell>
          <table:table-cell office:value-type="string">
            <text:p>Mölle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co</text:p>
          </table:table-cell>
          <table:table-cell office:value-type="string">
            <text:p>Lerch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3"/>
          <table:table-cell office:value-type="float" office:value="2">
            <text:p>2</text:p>
          </table:table-cell>
          <table:table-cell table:number-columns-repeated="8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ven</text:p>
          </table:table-cell>
          <table:table-cell office:value-type="string">
            <text:p>Haman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örg</text:p>
          </table:table-cell>
          <table:table-cell office:value-type="string">
            <text:p>Storsber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ebastian</text:p>
          </table:table-cell>
          <table:table-cell office:value-type="string">
            <text:p>Rudolphf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ian</text:p>
          </table:table-cell>
          <table:table-cell office:value-type="string">
            <text:p>Spyra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elix</text:p>
          </table:table-cell>
          <table:table-cell office:value-type="string">
            <text:p>Millermann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im Julian</text:p>
          </table:table-cell>
          <table:table-cell office:value-type="string">
            <text:p>Schütte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Uwe</text:p>
          </table:table-cell>
          <table:table-cell office:value-type="string">
            <text:p>Ihme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Emil</text:p>
          </table:table-cell>
          <table:table-cell office:value-type="string">
            <text:p>Mensching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iegmar</text:p>
          </table:table-cell>
          <table:table-cell office:value-type="string">
            <text:p>Born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olfgang</text:p>
          </table:table-cell>
          <table:table-cell office:value-type="string">
            <text:p>Hibne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nfred</text:p>
          </table:table-cell>
          <table:table-cell office:value-type="string">
            <text:p>Grziw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ven</text:p>
          </table:table-cell>
          <table:table-cell office:value-type="string">
            <text:p>Wiesene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ainer</text:p>
          </table:table-cell>
          <table:table-cell office:value-type="string">
            <text:p>Gruns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önke</text:p>
          </table:table-cell>
          <table:table-cell office:value-type="string">
            <text:p>Buroh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aniel</text:p>
          </table:table-cell>
          <table:table-cell office:value-type="string">
            <text:p>Dei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ürgern</text:p>
          </table:table-cell>
          <table:table-cell office:value-type="string">
            <text:p>Brüdern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ieter</text:p>
          </table:table-cell>
          <table:table-cell office:value-type="string">
            <text:p>Sebastian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orbert</text:p>
          </table:table-cell>
          <table:table-cell office:value-type="string">
            <text:p>Gattne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olfgang</text:p>
          </table:table-cell>
          <table:table-cell office:value-type="string">
            <text:p>Meinck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ainer</text:p>
          </table:table-cell>
          <table:table-cell office:value-type="string">
            <text:p>Hebisc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c</text:p>
          </table:table-cell>
          <table:table-cell office:value-type="string">
            <text:p>Süßmilch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olfgang</text:p>
          </table:table-cell>
          <table:table-cell office:value-type="string">
            <text:p>Knop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aphael</text:p>
          </table:table-cell>
          <table:table-cell office:value-type="string">
            <text:p>Kukl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chael</text:p>
          </table:table-cell>
          <table:table-cell office:value-type="string">
            <text:p>Heerkloß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homas</text:p>
          </table:table-cell>
          <table:table-cell office:value-type="string">
            <text:p>Rudolph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atrick</text:p>
          </table:table-cell>
          <table:table-cell office:value-type="string">
            <text:p>Wint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enjamin</text:p>
          </table:table-cell>
          <table:table-cell office:value-type="string">
            <text:p>Rudolphf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atrick</text:p>
          </table:table-cell>
          <table:table-cell office:value-type="string">
            <text:p>Hans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office:value-type="float" office:value="3">
            <text:p>3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tin</text:p>
          </table:table-cell>
          <table:table-cell office:value-type="string">
            <text:p>Zarbock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ka</text:p>
          </table:table-cell>
          <table:table-cell office:value-type="string">
            <text:p>Bäsmann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table:number-columns-repeated="2"/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eon</text:p>
          </table:table-cell>
          <table:table-cell office:value-type="string">
            <text:p>Lindn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/>
          <table:table-cell table:style-name="ce8" office:value-type="float" office:value="3">
            <text:p>3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cas</text:p>
          </table:table-cell>
          <table:table-cell office:value-type="string">
            <text:p>Scheffl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hillip</text:p>
          </table:table-cell>
          <table:table-cell office:value-type="string">
            <text:p>Bartel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/>
          <table:table-cell table:style-name="ce8" office:value-type="float" office:value="3">
            <text:p>3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ebastian</text:p>
          </table:table-cell>
          <table:table-cell office:value-type="string">
            <text:p>Hahn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aron</text:p>
          </table:table-cell>
          <table:table-cell office:value-type="string">
            <text:p>Sandow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chael</text:p>
          </table:table-cell>
          <table:table-cell office:value-type="string">
            <text:p>Wagl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table:number-columns-repeated="2"/>
          <table:table-cell table:number-columns-repeated="7"/>
          <table:table-cell office:value-type="float" office:value="3">
            <text:p>3</text:p>
          </table:table-cell>
          <table:table-cell table:number-columns-repeated="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ristoph</text:p>
          </table:table-cell>
          <table:table-cell office:value-type="string">
            <text:p>Napp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hilipp</text:p>
          </table:table-cell>
          <table:table-cell office:value-type="string">
            <text:p>Ast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table:number-columns-repeated="2"/>
          <table:table-cell table:number-columns-repeated="7"/>
          <table:table-cell office:value-type="float" office:value="3">
            <text:p>3</text:p>
          </table:table-cell>
          <table:table-cell table:number-columns-repeated="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aul</text:p>
          </table:table-cell>
          <table:table-cell office:value-type="string">
            <text:p>Strich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Lasse <text:s text:c="5"/>Zimmermann</text:p>
          </table:table-cell>
          <table:covered-table-cell/>
          <table:table-cell office:value-type="float" office:value="3">
            <text:p>3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nfred</text:p>
          </table:table-cell>
          <table:table-cell office:value-type="string">
            <text:p>Sonntag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lmut</text:p>
          </table:table-cell>
          <table:table-cell office:value-type="string">
            <text:p>Wilke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orst <text:s text:c="6"/>Schölermann</text:p>
          </table:table-cell>
          <table:covered-table-cell/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rmann</text:p>
          </table:table-cell>
          <table:table-cell office:value-type="string">
            <text:p>Müller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ieter</text:p>
          </table:table-cell>
          <table:table-cell office:value-type="string">
            <text:p>Krömer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chim</text:p>
          </table:table-cell>
          <table:table-cell office:value-type="string">
            <text:p>Drust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olf</text:p>
          </table:table-cell>
          <table:table-cell office:value-type="string">
            <text:p>Arnhardt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arl-Heinz</text:p>
          </table:table-cell>
          <table:table-cell office:value-type="string">
            <text:p>Schulze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alph</text:p>
          </table:table-cell>
          <table:table-cell office:value-type="string">
            <text:p>Sellhorn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ans-Joachim Victor</text:p>
          </table:table-cell>
          <table:covered-table-cell/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Günter <text:s text:c="5"/>Aschenbach</text:p>
          </table:table-cell>
          <table:covered-table-cell/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ieter</text:p>
          </table:table-cell>
          <table:table-cell office:value-type="string">
            <text:p>Borcher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rank</text:p>
          </table:table-cell>
          <table:table-cell office:value-type="string">
            <text:p>Stöhrmann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ochen</text:p>
          </table:table-cell>
          <table:table-cell office:value-type="string">
            <text:p>Klöpper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üdiger</text:p>
          </table:table-cell>
          <table:table-cell office:value-type="string">
            <text:p>Molzahn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laus</text:p>
          </table:table-cell>
          <table:table-cell office:value-type="string">
            <text:p>Muskat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örn</text:p>
          </table:table-cell>
          <table:table-cell office:value-type="string">
            <text:p>Cordes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chael</text:p>
          </table:table-cell>
          <table:table-cell office:value-type="string">
            <text:p>Lotz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ens</text:p>
          </table:table-cell>
          <table:table-cell office:value-type="string">
            <text:p>Henk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ietmar</text:p>
          </table:table-cell>
          <table:table-cell office:value-type="string">
            <text:p>Stoof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ainer</text:p>
          </table:table-cell>
          <table:table-cell office:value-type="string">
            <text:p>Pagels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ens</text:p>
          </table:table-cell>
          <table:table-cell office:value-type="string">
            <text:p>Pfeiffe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Patrick <text:s text:c="4"/>Schumach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olfgang</text:p>
          </table:table-cell>
          <table:table-cell office:value-type="string">
            <text:p>Hom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olger</text:p>
          </table:table-cell>
          <table:table-cell office:value-type="string">
            <text:p>Brose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tin</text:p>
          </table:table-cell>
          <table:table-cell office:value-type="string">
            <text:p>Schröder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ke</text:p>
          </table:table-cell>
          <table:table-cell office:value-type="string">
            <text:p>Kell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tefan</text:p>
          </table:table-cell>
          <table:table-cell office:value-type="string">
            <text:p>Koch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ürgen</text:p>
          </table:table-cell>
          <table:table-cell office:value-type="string">
            <text:p>Reiman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einhard</text:p>
          </table:table-cell>
          <table:table-cell office:value-type="string">
            <text:p>Meyer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ars</text:p>
          </table:table-cell>
          <table:table-cell office:value-type="string">
            <text:p>Schröde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Uwe</text:p>
          </table:table-cell>
          <table:table-cell office:value-type="string">
            <text:p>Trenke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ernd</text:p>
          </table:table-cell>
          <table:table-cell office:value-type="string">
            <text:p>Seeliger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laus</text:p>
          </table:table-cell>
          <table:table-cell office:value-type="string">
            <text:p>Wendelke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oger</text:p>
          </table:table-cell>
          <table:table-cell office:value-type="string">
            <text:p>Wenning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irk</text:p>
          </table:table-cell>
          <table:table-cell office:value-type="string">
            <text:p>Strese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annick</text:p>
          </table:table-cell>
          <table:table-cell office:value-type="string">
            <text:p>Haac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enjamin</text:p>
          </table:table-cell>
          <table:table-cell office:value-type="string">
            <text:p>Münchow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orbert</text:p>
          </table:table-cell>
          <table:table-cell office:value-type="string">
            <text:p>Witzel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orsten</text:p>
          </table:table-cell>
          <table:table-cell office:value-type="string">
            <text:p>Rohde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tin</text:p>
          </table:table-cell>
          <table:table-cell office:value-type="string">
            <text:p>Simdor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örn</text:p>
          </table:table-cell>
          <table:table-cell office:value-type="string">
            <text:p>Kemming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ai</text:p>
          </table:table-cell>
          <table:table-cell office:value-type="string">
            <text:p>Schulz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lorian</text:p>
          </table:table-cell>
          <table:table-cell office:value-type="string">
            <text:p>Brand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ven</text:p>
          </table:table-cell>
          <table:table-cell office:value-type="string">
            <text:p>Ruhnke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elix</text:p>
          </table:table-cell>
          <table:table-cell office:value-type="string">
            <text:p>Richt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ian</text:p>
          </table:table-cell>
          <table:table-cell office:value-type="string">
            <text:p>Danzer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Jan-Tobias Rutkowski</text:p>
          </table:table-cell>
          <table:covered-table-cell/>
          <table:table-cell office:value-type="float" office:value="2">
            <text:p>2</text:p>
          </table:table-cell>
          <table:table-cell table:number-columns-repeated="3"/>
          <table:table-cell table:style-name="ce8"/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k</text:p>
          </table:table-cell>
          <table:table-cell office:value-type="string">
            <text:p>Sellhorn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/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Daniel <text:s text:c="5"/>Baibatschev</text:p>
          </table:table-cell>
          <table:covered-table-cell/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x</text:p>
          </table:table-cell>
          <table:table-cell office:value-type="string">
            <text:p>Jannasch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Götz <text:s text:c="9"/>Wohlgemuth</text:p>
          </table:table-cell>
          <table:covered-table-cell/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Marc-Andre Süling</text:p>
          </table:table-cell>
          <table:covered-table-cell/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ans-Georg Lichte</text:p>
          </table:table-cell>
          <table:covered-table-cell/>
          <table:table-cell office:value-type="float" office:value="2">
            <text:p>2</text:p>
          </table:table-cell>
          <table:table-cell table:number-columns-repeated="3"/>
          <table:table-cell table:style-name="ce8" table:number-columns-repeated="2"/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nry</text:p>
          </table:table-cell>
          <table:table-cell office:value-type="string">
            <text:p>Jahnke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ico</text:p>
          </table:table-cell>
          <table:table-cell office:value-type="string">
            <text:p>Kanthak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Uwe</text:p>
          </table:table-cell>
          <table:table-cell office:value-type="string">
            <text:p>Oldenburg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table:number-columns-repeated="2"/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annik</text:p>
          </table:table-cell>
          <table:table-cell office:value-type="string">
            <text:p>Grube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/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ian</text:p>
          </table:table-cell>
          <table:table-cell office:value-type="string">
            <text:p>Calles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ico</text:p>
          </table:table-cell>
          <table:table-cell office:value-type="string">
            <text:p>Witt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elix</text:p>
          </table:table-cell>
          <table:table-cell office:value-type="string">
            <text:p>Rosenow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abian</text:p>
          </table:table-cell>
          <table:table-cell office:value-type="string">
            <text:p>Streich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onas</text:p>
          </table:table-cell>
          <table:table-cell office:value-type="string">
            <text:p>Tönnies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/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laus</text:p>
          </table:table-cell>
          <table:table-cell office:value-type="string">
            <text:p>Muschik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table:number-columns-repeated="2"/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onas</text:p>
          </table:table-cell>
          <table:table-cell office:value-type="string">
            <text:p>Klöpp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ennard</text:p>
          </table:table-cell>
          <table:table-cell office:value-type="string">
            <text:p>Lorenz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table:number-columns-repeated="2"/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Eric</text:p>
          </table:table-cell>
          <table:table-cell office:value-type="string">
            <text:p>Dewald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lexander</text:p>
          </table:table-cell>
          <table:table-cell office:value-type="string">
            <text:p>Gresch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x</text:p>
          </table:table-cell>
          <table:table-cell office:value-type="string">
            <text:p>Goschiniak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ominik</text:p>
          </table:table-cell>
          <table:table-cell office:value-type="string">
            <text:p>Ring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asse</text:p>
          </table:table-cell>
          <table:table-cell office:value-type="string">
            <text:p>Weber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elix</text:p>
          </table:table-cell>
          <table:table-cell office:value-type="string">
            <text:p>Grill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Yannic</text:p>
          </table:table-cell>
          <table:table-cell office:value-type="string">
            <text:p>Harz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auke</text:p>
          </table:table-cell>
          <table:table-cell office:value-type="string">
            <text:p>Böttj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nry</text:p>
          </table:table-cell>
          <table:table-cell office:value-type="string">
            <text:p>Ritt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/>
          <table:table-cell table:style-name="ce8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is</text:p>
          </table:table-cell>
          <table:table-cell office:value-type="string">
            <text:p>Schäf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office:value-type="float" office:value="2">
            <text:p>2</text:p>
          </table:table-cell>
          <table:table-cell table:number-columns-repeated="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ndre</text:p>
          </table:table-cell>
          <table:table-cell office:value-type="string">
            <text:p>Borchard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table:number-columns-repeated="2"/>
          <table:table-cell table:number-columns-repeated="7"/>
          <table:table-cell office:value-type="float" office:value="2">
            <text:p>2</text:p>
          </table:table-cell>
          <table:table-cell table:number-columns-repeated="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ka</text:p>
          </table:table-cell>
          <table:table-cell office:value-type="string">
            <text:p>Griebsch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office:value-type="float" office:value="2">
            <text:p>2</text:p>
          </table:table-cell>
          <table:table-cell table:number-columns-repeated="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Gerd</text:p>
          </table:table-cell>
          <table:table-cell office:value-type="string">
            <text:p>Jänel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ürgen</text:p>
          </table:table-cell>
          <table:table-cell office:value-type="string">
            <text:p>Wessel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eter</text:p>
          </table:table-cell>
          <table:table-cell office:value-type="string">
            <text:p>Derlin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lmut</text:p>
          </table:table-cell>
          <table:table-cell office:value-type="string">
            <text:p>Stemmann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Gerd</text:p>
          </table:table-cell>
          <table:table-cell office:value-type="string">
            <text:p>Lehn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artmut</text:p>
          </table:table-cell>
          <table:table-cell office:value-type="string">
            <text:p>Weidner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laus</text:p>
          </table:table-cell>
          <table:table-cell office:value-type="string">
            <text:p>Fuhrman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 table:number-columns-repeated="2"/>
          <table:table-cell table:number-columns-repeated="19"/>
        </table:table-row>
        <table:table-row table:style-name="ro2">
          <table:table-cell/>
          <table:table-cell office:value-type="string">
            <text:p>Heinrich</text:p>
          </table:table-cell>
          <table:table-cell office:value-type="string">
            <text:p>Röbk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arsten</text:p>
          </table:table-cell>
          <table:table-cell office:value-type="string">
            <text:p>Röpk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nfred</text:p>
          </table:table-cell>
          <table:table-cell office:value-type="string">
            <text:p>Nedved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Uwe</text:p>
          </table:table-cell>
          <table:table-cell office:value-type="string">
            <text:p>Lüdek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onald</text:p>
          </table:table-cell>
          <table:table-cell office:value-type="string">
            <text:p>Mikula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ans-Jürgen Rieß</text:p>
          </table:table-cell>
          <table:covered-table-cell/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nfred</text:p>
          </table:table-cell>
          <table:table-cell office:value-type="string">
            <text:p>Probst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Volker <text:s text:c="6"/>Diedrichsen</text:p>
          </table:table-cell>
          <table:covered-table-cell/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nfred</text:p>
          </table:table-cell>
          <table:table-cell office:value-type="string">
            <text:p>Wilk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inz</text:p>
          </table:table-cell>
          <table:table-cell office:value-type="string">
            <text:p>Ohl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Klaus <text:s text:c="9"/>Roemmling</text:p>
          </table:table-cell>
          <table:covered-table-cell/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Erwin</text:p>
          </table:table-cell>
          <table:table-cell office:value-type="string">
            <text:p>Weiss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ans-Dieter Denker</text:p>
          </table:table-cell>
          <table:covered-table-cell/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orbert</text:p>
          </table:table-cell>
          <table:table-cell office:value-type="string">
            <text:p>Müller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einer</text:p>
          </table:table-cell>
          <table:table-cell office:value-type="string">
            <text:p>Jirsak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ohann</text:p>
          </table:table-cell>
          <table:table-cell office:value-type="string">
            <text:p>Engelken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xel</text:p>
          </table:table-cell>
          <table:table-cell office:value-type="string">
            <text:p>Soltau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ürgen</text:p>
          </table:table-cell>
          <table:table-cell office:value-type="string">
            <text:p>Ketelhak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iegfried</text:p>
          </table:table-cell>
          <table:table-cell office:value-type="string">
            <text:p>Böck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lfred</text:p>
          </table:table-cell>
          <table:table-cell office:value-type="string">
            <text:p>Fritsch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olfgang</text:p>
          </table:table-cell>
          <table:table-cell office:value-type="string">
            <text:p>Link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olfgang</text:p>
          </table:table-cell>
          <table:table-cell office:value-type="string">
            <text:p>Eggers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rank</text:p>
          </table:table-cell>
          <table:table-cell office:value-type="string">
            <text:p>Specht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tz</text:p>
          </table:table-cell>
          <table:table-cell office:value-type="string">
            <text:p>Schulze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ndreas</text:p>
          </table:table-cell>
          <table:table-cell office:value-type="string">
            <text:p>Schef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Irco</text:p>
          </table:table-cell>
          <table:table-cell office:value-type="string">
            <text:p>Billi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örg</text:p>
          </table:table-cell>
          <table:table-cell office:value-type="string">
            <text:p>Oldenbur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cus</text:p>
          </table:table-cell>
          <table:table-cell office:value-type="string">
            <text:p>Jäg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an</text:p>
          </table:table-cell>
          <table:table-cell office:value-type="string">
            <text:p>Haagen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Lars <text:s text:c="9"/>von Kampe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Thorsten <text:s text:c="3"/>Linkenbach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arsten</text:p>
          </table:table-cell>
          <table:table-cell office:value-type="string">
            <text:p>Grziw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olger</text:p>
          </table:table-cell>
          <table:table-cell office:value-type="string">
            <text:p>Wahl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ascha</text:p>
          </table:table-cell>
          <table:table-cell office:value-type="string">
            <text:p>Enge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tthias</text:p>
          </table:table-cell>
          <table:table-cell office:value-type="string">
            <text:p>Trenk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ven</text:p>
          </table:table-cell>
          <table:table-cell office:value-type="string">
            <text:p>Kutti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im</text:p>
          </table:table-cell>
          <table:table-cell office:value-type="string">
            <text:p>Ludwi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lorian</text:p>
          </table:table-cell>
          <table:table-cell office:value-type="string">
            <text:p>Graitz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jörn</text:p>
          </table:table-cell>
          <table:table-cell office:value-type="string">
            <text:p>Müll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tephan</text:p>
          </table:table-cell>
          <table:table-cell office:value-type="string">
            <text:p>Clauß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ico</text:p>
          </table:table-cell>
          <table:table-cell office:value-type="string">
            <text:p>Zotzman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F. <text:s text:c="15"/>Hinzelman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aniel</text:p>
          </table:table-cell>
          <table:table-cell office:value-type="string">
            <text:p>Neuman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illi</text:p>
          </table:table-cell>
          <table:table-cell office:value-type="string">
            <text:p>Wortman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önke</text:p>
          </table:table-cell>
          <table:table-cell office:value-type="string">
            <text:p>Neuman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Erich</text:p>
          </table:table-cell>
          <table:table-cell office:value-type="string">
            <text:p>Behren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Klaus-Dieter Bauer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ian</text:p>
          </table:table-cell>
          <table:table-cell office:value-type="string">
            <text:p>Köni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Klaus-Peter Müller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othar</text:p>
          </table:table-cell>
          <table:table-cell office:value-type="string">
            <text:p>Frei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erner</text:p>
          </table:table-cell>
          <table:table-cell office:value-type="string">
            <text:p>Schef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ian</text:p>
          </table:table-cell>
          <table:table-cell office:value-type="string">
            <text:p>Knoblauch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olfgang</text:p>
          </table:table-cell>
          <table:table-cell office:value-type="string">
            <text:p>Hei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cus</text:p>
          </table:table-cell>
          <table:table-cell office:value-type="string">
            <text:p>Probst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ans-Jürgen Peters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Ingo</text:p>
          </table:table-cell>
          <table:table-cell office:value-type="string">
            <text:p>Nowak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laus</text:p>
          </table:table-cell>
          <table:table-cell office:value-type="string">
            <text:p>Köh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chael</text:p>
          </table:table-cell>
          <table:table-cell office:value-type="string">
            <text:p>Lüth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tefan</text:p>
          </table:table-cell>
          <table:table-cell office:value-type="string">
            <text:p>Scharr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lmut</text:p>
          </table:table-cell>
          <table:table-cell office:value-type="string">
            <text:p>Neb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lexander</text:p>
          </table:table-cell>
          <table:table-cell office:value-type="string">
            <text:p>Zengerl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inz</text:p>
          </table:table-cell>
          <table:table-cell office:value-type="string">
            <text:p>Rybk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homas</text:p>
          </table:table-cell>
          <table:table-cell office:value-type="string">
            <text:p>Piep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ndrik</text:p>
          </table:table-cell>
          <table:table-cell office:value-type="string">
            <text:p>Haac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olger</text:p>
          </table:table-cell>
          <table:table-cell office:value-type="string">
            <text:p>Trojah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ilfried</text:p>
          </table:table-cell>
          <table:table-cell office:value-type="string">
            <text:p>Rab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co</text:p>
          </table:table-cell>
          <table:table-cell office:value-type="string">
            <text:p>Hebisch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nfred</text:p>
          </table:table-cell>
          <table:table-cell office:value-type="string">
            <text:p>Dill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ainer</text:p>
          </table:table-cell>
          <table:table-cell office:value-type="string">
            <text:p>Schulde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eter</text:p>
          </table:table-cell>
          <table:table-cell office:value-type="string">
            <text:p>Graßhoff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arlheinz</text:p>
          </table:table-cell>
          <table:table-cell office:value-type="string">
            <text:p>Krüg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Uwe</text:p>
          </table:table-cell>
          <table:table-cell office:value-type="string">
            <text:p>Jans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Heinz-Dieter Menkens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rmann</text:p>
          </table:table-cell>
          <table:table-cell office:value-type="string">
            <text:p>Thies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enjamin</text:p>
          </table:table-cell>
          <table:table-cell office:value-type="string">
            <text:p>Schulz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Andre <text:s text:c="7"/>Lübberstedt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evin</text:p>
          </table:table-cell>
          <table:table-cell office:value-type="string">
            <text:p>Gipp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teffen</text:p>
          </table:table-cell>
          <table:table-cell office:value-type="string">
            <text:p>Kuttig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lorian</text:p>
          </table:table-cell>
          <table:table-cell office:value-type="string">
            <text:p>Sittig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homas</text:p>
          </table:table-cell>
          <table:table-cell office:value-type="string">
            <text:p>Koch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jörn</text:p>
          </table:table-cell>
          <table:table-cell office:value-type="string">
            <text:p>Leuschn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imon</text:p>
          </table:table-cell>
          <table:table-cell office:value-type="string">
            <text:p>Marwedel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ndre</text:p>
          </table:table-cell>
          <table:table-cell office:value-type="string">
            <text:p>Sand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an Erik</text:p>
          </table:table-cell>
          <table:table-cell office:value-type="string">
            <text:p>Drey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oph</text:p>
          </table:table-cell>
          <table:table-cell office:value-type="string">
            <text:p>Borowski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lorian</text:p>
          </table:table-cell>
          <table:table-cell office:value-type="string">
            <text:p>Sturm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ernd</text:p>
          </table:table-cell>
          <table:table-cell office:value-type="string">
            <text:p>Buttgerei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table:style-name="ce5" office:value-type="string" table:number-columns-spanned="2" table:number-rows-spanned="1">
            <text:p>Fabian Schimmelpfennig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aniel</text:p>
          </table:table-cell>
          <table:table-cell office:value-type="string">
            <text:p>Stres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annik</text:p>
          </table:table-cell>
          <table:table-cell office:value-type="string">
            <text:p>Hinzman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alf</text:p>
          </table:table-cell>
          <table:table-cell office:value-type="string">
            <text:p>Cording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ey-Uwe</text:p>
          </table:table-cell>
          <table:table-cell office:value-type="string">
            <text:p>Mey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tephan</text:p>
          </table:table-cell>
          <table:table-cell office:value-type="string">
            <text:p>Schlick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Hendrik</text:p>
          </table:table-cell>
          <table:table-cell office:value-type="string">
            <text:p>Voig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ven</text:p>
          </table:table-cell>
          <table:table-cell office:value-type="string">
            <text:p>Ung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lte</text:p>
          </table:table-cell>
          <table:table-cell office:value-type="string">
            <text:p>Schenk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dger</text:p>
          </table:table-cell>
          <table:table-cell office:value-type="string">
            <text:p>Schütz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Chris-Alexander Lüsse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orman</text:p>
          </table:table-cell>
          <table:table-cell office:value-type="string">
            <text:p>Lorenz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abian</text:p>
          </table:table-cell>
          <table:table-cell office:value-type="string">
            <text:p>Wendisch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Yanick</text:p>
          </table:table-cell>
          <table:table-cell office:value-type="string">
            <text:p>Holzman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atrick</text:p>
          </table:table-cell>
          <table:table-cell office:value-type="string">
            <text:p>Schneid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evin</text:p>
          </table:table-cell>
          <table:table-cell office:value-type="string">
            <text:p>Renn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obias</text:p>
          </table:table-cell>
          <table:table-cell office:value-type="string">
            <text:p>Koch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arsten</text:p>
          </table:table-cell>
          <table:table-cell office:value-type="string">
            <text:p>Bälkow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table:number-columns-repeated="19"/>
        </table:table-row>
        <table:table-row table:style-name="ro2">
          <table:table-cell/>
          <table:table-cell table:style-name="ce5" office:value-type="string" table:number-columns-spanned="2" table:number-rows-spanned="1">
            <text:p>Heinfried Schmeckpeper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opher Lau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ven</text:p>
          </table:table-cell>
          <table:table-cell office:value-type="string">
            <text:p>Keßl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ian</text:p>
          </table:table-cell>
          <table:table-cell office:value-type="string">
            <text:p>Gölln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ils</text:p>
          </table:table-cell>
          <table:table-cell office:value-type="string">
            <text:p>Gödeck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ke</text:p>
          </table:table-cell>
          <table:table-cell office:value-type="string">
            <text:p>Krüg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cas</text:p>
          </table:table-cell>
          <table:table-cell office:value-type="string">
            <text:p>Siel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enjamin</text:p>
          </table:table-cell>
          <table:table-cell office:value-type="string">
            <text:p>Kelber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urt</text:p>
          </table:table-cell>
          <table:table-cell office:value-type="string">
            <text:p>Wilk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ennis</text:p>
          </table:table-cell>
          <table:table-cell office:value-type="string">
            <text:p>Deipenau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anny</text:p>
          </table:table-cell>
          <table:table-cell office:value-type="string">
            <text:p>Lem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elix</text:p>
          </table:table-cell>
          <table:table-cell office:value-type="string">
            <text:p>Bäsman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Ricardo</text:p>
          </table:table-cell>
          <table:table-cell office:value-type="string">
            <text:p>Grimm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Gerhard</text:p>
          </table:table-cell>
          <table:table-cell office:value-type="string">
            <text:p>Omak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ustin</text:p>
          </table:table-cell>
          <table:table-cell office:value-type="string">
            <text:p>Lehman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tthias</text:p>
          </table:table-cell>
          <table:table-cell office:value-type="string">
            <text:p>Günth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Brian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cas</text:p>
          </table:table-cell>
          <table:table-cell office:value-type="string">
            <text:p>Großkopf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Markus <text:s text:c="3"/>Ringgenberg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Daniel</text:p>
          </table:table-cell>
          <table:table-cell office:value-type="string">
            <text:p>Hah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abian</text:p>
          </table:table-cell>
          <table:table-cell office:value-type="string">
            <text:p>Jaeg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x</text:p>
          </table:table-cell>
          <table:table-cell office:value-type="string">
            <text:p>Fromm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rek</text:p>
          </table:table-cell>
          <table:table-cell office:value-type="string">
            <text:p>Frank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Kai</text:p>
          </table:table-cell>
          <table:table-cell office:value-type="string">
            <text:p>Nerk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ick</text:p>
          </table:table-cell>
          <table:table-cell office:value-type="string">
            <text:p>Rupper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hore</text:p>
          </table:table-cell>
          <table:table-cell office:value-type="string">
            <text:p>Klink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Axel</text:p>
          </table:table-cell>
          <table:table-cell office:value-type="string">
            <text:p>Völt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Erik <text:s text:c="11"/>Carstensen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Nico</text:p>
          </table:table-cell>
          <table:table-cell office:value-type="string">
            <text:p>Both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aul</text:p>
          </table:table-cell>
          <table:table-cell office:value-type="string">
            <text:p>Fisch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aule</text:p>
          </table:table-cell>
          <table:table-cell office:value-type="string">
            <text:p>Mell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lte</text:p>
          </table:table-cell>
          <table:table-cell office:value-type="string">
            <text:p>Stöhrman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Eric</text:p>
          </table:table-cell>
          <table:table-cell office:value-type="string">
            <text:p>Richt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Tim Lukas</text:p>
          </table:table-cell>
          <table:table-cell office:value-type="string">
            <text:p>Brunhöf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 table:number-columns-spanned="2" table:number-rows-spanned="1">
            <text:p>Christopher Penz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8" table:number-columns-repeated="2"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ichel</text:p>
          </table:table-cell>
          <table:table-cell office:value-type="string">
            <text:p>Somm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ukas</text:p>
          </table:table-cell>
          <table:table-cell office:value-type="string">
            <text:p>Rietz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urice</text:p>
          </table:table-cell>
          <table:table-cell office:value-type="string">
            <text:p>Bläß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William</text:p>
          </table:table-cell>
          <table:table-cell office:value-type="string">
            <text:p>Behling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</text:p>
          </table:table-cell>
          <table:table-cell office:value-type="string">
            <text:p>Engelland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aul</text:p>
          </table:table-cell>
          <table:table-cell office:value-type="string">
            <text:p>Kötitz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Leon</text:p>
          </table:table-cell>
          <table:table-cell office:value-type="string">
            <text:p>Ballenthi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Mattis</text:p>
          </table:table-cell>
          <table:table-cell office:value-type="string">
            <text:p>Bees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Christoph</text:p>
          </table:table-cell>
          <table:table-cell office:value-type="string">
            <text:p>Kähler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8" table:number-columns-repeated="2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Fabian</text:p>
          </table:table-cell>
          <table:table-cell office:value-type="string">
            <text:p>Langer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8" table:number-columns-repeated="2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Pascal</text:p>
          </table:table-cell>
          <table:table-cell office:value-type="string">
            <text:p>Lötzsch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8" table:number-columns-repeated="2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ohannes</text:p>
          </table:table-cell>
          <table:table-cell office:value-type="string">
            <text:p>Rüsch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8" table:number-columns-repeated="2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Sebastian</text:p>
          </table:table-cell>
          <table:table-cell office:value-type="string">
            <text:p>Kraus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8" table:number-columns-repeated="2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office:value-type="string">
            <text:p>Jörg</text:p>
          </table:table-cell>
          <table:table-cell office:value-type="string">
            <text:p>Ullrich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8" table:number-columns-repeated="2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 table:number-columns-repeated="7"/>
          <table:table-cell table:style-name="ce8" table:number-columns-repeated="2"/>
          <table:table-cell table:number-columns-repeated="12"/>
          <table:table-cell table:style-name="Default"/>
          <table:table-cell table:number-columns-repeated="19"/>
        </table:table-row>
        <table:table-row table:style-name="ro2">
          <table:table-cell/>
          <table:table-cell table:style-name="Default" table:number-columns-repeated="21"/>
          <table:table-cell table:number-columns-repeated="19"/>
        </table:table-row>
        <table:table-row table:style-name="ro2">
          <table:table-cell/>
          <table:table-cell table:style-name="ce2" office:value-type="string" table:number-columns-spanned="3" table:number-rows-spanned="1">
            <text:p>Einsatzübersicht DDR</text:p>
          </table:table-cell>
          <table:covered-table-cell table:number-columns-repeated="2"/>
          <table:table-cell table:number-columns-repeated="3"/>
          <table:table-cell table:style-name="ce8" table:number-columns-repeated="2"/>
          <table:table-cell table:number-columns-repeated="32"/>
        </table:table-row>
        <table:table-row table:style-name="ro2">
          <table:table-cell/>
          <table:table-cell table:style-name="Default" table:number-columns-repeated="3"/>
          <table:table-cell table:number-columns-repeated="37"/>
        </table:table-row>
        <table:table-row table:style-name="ro2">
          <table:table-cell/>
          <table:table-cell table:style-name="ce3" office:value-type="string" table:number-columns-spanned="2" table:number-rows-spanned="1">
            <text:p>Spieler</text:p>
          </table:table-cell>
          <table:covered-table-cell table:style-name="ce3"/>
          <table:table-cell table:style-name="ce3" office:value-type="string">
            <text:p>Spiele</text:p>
          </table:table-cell>
          <table:table-cell office:value-type="string">
            <text:p>(gg. GER)</text:p>
          </table:table-cell>
          <table:table-cell table:number-columns-repeated="36"/>
        </table:table-row>
        <table:table-row table:style-name="ro2">
          <table:table-cell/>
          <table:table-cell office:value-type="string">
            <text:p>Karlheinz</text:p>
          </table:table-cell>
          <table:table-cell office:value-type="string">
            <text:p>Krüger</text:p>
          </table:table-cell>
          <table:table-cell table:number-columns-repeated="2" office:value-type="float" office:value="1">
            <text:p>1</text:p>
          </table:table-cell>
          <table:table-cell table:number-columns-repeated="36"/>
        </table:table-row>
        <table:table-row table:style-name="ro2">
          <table:table-cell/>
          <table:table-cell office:value-type="string">
            <text:p>Heinz</text:p>
          </table:table-cell>
          <table:table-cell office:value-type="string">
            <text:p>Bollfraß</text:p>
          </table:table-cell>
          <table:table-cell table:number-columns-repeated="2" office:value-type="float" office:value="1">
            <text:p>1</text:p>
          </table:table-cell>
          <table:table-cell table:number-columns-repeated="36"/>
        </table:table-row>
        <table:table-row table:style-name="ro2">
          <table:table-cell/>
          <table:table-cell office:value-type="string">
            <text:p>Heinfried</text:p>
          </table:table-cell>
          <table:table-cell office:value-type="string">
            <text:p>Zick</text:p>
          </table:table-cell>
          <table:table-cell table:number-columns-repeated="2" office:value-type="float" office:value="1">
            <text:p>1</text:p>
          </table:table-cell>
          <table:table-cell table:number-columns-repeated="36"/>
        </table:table-row>
        <table:table-row table:style-name="ro2">
          <table:table-cell/>
          <table:table-cell office:value-type="string">
            <text:p>Klaus</text:p>
          </table:table-cell>
          <table:table-cell office:value-type="string">
            <text:p>Muschik</text:p>
          </table:table-cell>
          <table:table-cell table:number-columns-repeated="2" office:value-type="float" office:value="1">
            <text:p>1</text:p>
          </table:table-cell>
          <table:table-cell table:number-columns-repeated="36"/>
        </table:table-row>
        <table:table-row table:style-name="ro2">
          <table:table-cell/>
          <table:table-cell office:value-type="string">
            <text:p>Dieter</text:p>
          </table:table-cell>
          <table:table-cell office:value-type="string">
            <text:p>Stegmann</text:p>
          </table:table-cell>
          <table:table-cell table:number-columns-repeated="2" office:value-type="float" office:value="1">
            <text:p>1</text:p>
          </table:table-cell>
          <table:table-cell table:number-columns-repeated="36"/>
        </table:table-row>
        <table:table-row table:style-name="ro2">
          <table:table-cell/>
          <table:table-cell office:value-type="string">
            <text:p>Wolfgang</text:p>
          </table:table-cell>
          <table:table-cell office:value-type="string">
            <text:p>Hibner</text:p>
          </table:table-cell>
          <table:table-cell table:number-columns-repeated="2" office:value-type="float" office:value="1">
            <text:p>1</text:p>
          </table:table-cell>
          <table:table-cell table:number-columns-repeated="36"/>
        </table:table-row>
        <table:table-row table:style-name="ro2" table:number-rows-repeated="1048223">
          <table:table-cell table:number-columns-repeated="41"/>
        </table:table-row>
        <table:table-row table:style-name="ro2">
          <table:table-cell table:number-columns-repeated="41"/>
        </table:table-row>
      </table:table>
      <table:table table:name="Damen" table:style-name="ta1" table:print="false">
        <table:table-column table:style-name="co1" table:number-columns-repeated="37" table:default-cell-style-name="ce1"/>
        <table:table-row table:style-name="ro2">
          <table:table-cell table:number-columns-repeated="37"/>
        </table:table-row>
        <table:table-row table:style-name="ro2">
          <table:table-cell/>
          <table:table-cell table:style-name="ce2" office:value-type="string" table:number-columns-spanned="3" table:number-rows-spanned="1">
            <text:p>Einsatzübersicht BRD</text:p>
          </table:table-cell>
          <table:covered-table-cell table:number-columns-repeated="2"/>
          <table:table-cell table:number-columns-repeated="3"/>
          <table:table-cell table:style-name="ce6" office:value-type="string" table:number-columns-spanned="2" table:number-rows-spanned="1">
            <text:p>erst ab 1999 eingearbeitet</text:p>
          </table:table-cell>
          <table:covered-table-cell/>
          <table:table-cell table:number-columns-repeated="28"/>
        </table:table-row>
        <table:table-row table:style-name="ro2">
          <table:table-cell/>
          <table:table-cell table:style-name="Default" table:number-columns-repeated="19"/>
          <table:table-cell table:number-columns-repeated="17"/>
        </table:table-row>
        <table:table-row table:style-name="ro2">
          <table:table-cell/>
          <table:table-cell table:style-name="ce3" office:value-type="string" table:number-columns-spanned="2" table:number-rows-spanned="1">
            <text:p>Spielerin</text:p>
          </table:table-cell>
          <table:covered-table-cell table:style-name="ce3"/>
          <table:table-cell table:style-name="ce3" office:value-type="string">
            <text:p>Spiele</text:p>
          </table:table-cell>
          <table:table-cell office:value-type="string">
            <text:p>(gg. DEN</text:p>
          </table:table-cell>
          <table:table-cell office:value-type="string">
            <text:p>(Seniorin.)</text:p>
          </table:table-cell>
          <table:table-cell office:value-type="string">
            <text:p>(Juniorinn.)</text:p>
          </table:table-cell>
          <table:table-cell office:value-type="string">
            <text:p>(U18)</text:p>
          </table:table-cell>
          <table:table-cell office:value-type="string">
            <text:p>(U14)</text:p>
          </table:table-cell>
          <table:table-cell office:value-type="string">
            <text:p>gg. DDR</text:p>
          </table:table-cell>
          <table:table-cell office:value-type="string">
            <text:p>EC-Individ.</text:p>
          </table:table-cell>
          <table:table-cell office:value-type="string">
            <text:p>(Juniorinn.)</text:p>
          </table:table-cell>
          <table:table-cell office:value-type="string">
            <text:p>Natio.-C.</text:p>
          </table:table-cell>
          <table:table-cell office:value-type="string">
            <text:p>(Juniorinn.)</text:p>
          </table:table-cell>
          <table:table-cell office:value-type="string">
            <text:p>(U18)</text:p>
          </table:table-cell>
          <table:table-cell office:value-type="string">
            <text:p>(U14)</text:p>
          </table:table-cell>
          <table:table-cell office:value-type="string">
            <text:p>Srem</text:p>
          </table:table-cell>
          <table:table-cell office:value-type="string">
            <text:p>(Bürgerm.)</text:p>
          </table:table-cell>
          <table:table-cell office:value-type="string">
            <text:p>(Landrat)</text:p>
          </table:table-cell>
          <table:table-cell office:value-type="string">
            <text:p>intern. B.)</text:p>
          </table:table-cell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ristina</text:p>
          </table:table-cell>
          <table:table-cell office:value-type="string">
            <text:p>Kiehn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/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laudia</text:p>
          </table:table-cell>
          <table:table-cell office:value-type="string">
            <text:p>Lippka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Ute <text:s text:c="10"/>Wachtendorf</text:p>
          </table:table-cell>
          <table:covered-table-cell/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nika</text:p>
          </table:table-cell>
          <table:table-cell office:value-type="string">
            <text:p>Heins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Rita <text:s text:c="10"/>Mesterharm</text:p>
          </table:table-cell>
          <table:covered-table-cell/>
          <table:table-cell table:number-columns-repeated="2" office:value-type="float" office:value="16">
            <text:p>16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iane</text:p>
          </table:table-cell>
          <table:table-cell office:value-type="string">
            <text:p>Gebauer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a</text:p>
          </table:table-cell>
          <table:table-cell office:value-type="string">
            <text:p>Grobe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Sandra <text:s text:c="6"/>Wesemann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7" office:value-type="float" office:value="3">
            <text:p>3</text:p>
          </table:table-cell>
          <table:table-cell table:style-name="ce7"/>
          <table:table-cell/>
          <table:table-cell office:value-type="float" office:value="3">
            <text:p>3</text:p>
          </table:table-cell>
          <table:table-cell table:number-columns-repeated="9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imone</text:p>
          </table:table-cell>
          <table:table-cell office:value-type="string">
            <text:p>Grziw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laudia</text:p>
          </table:table-cell>
          <table:table-cell office:value-type="string">
            <text:p>Sponholz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/>
          <table:table-cell/>
          <table:table-cell office:value-type="float" office:value="3">
            <text:p>3</text:p>
          </table:table-cell>
          <table:table-cell table:number-columns-repeated="9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ilke</text:p>
          </table:table-cell>
          <table:table-cell office:value-type="string">
            <text:p>Schulz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raute</text:p>
          </table:table-cell>
          <table:table-cell office:value-type="string">
            <text:p>Walter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number-columns-repeated="10"/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rtina</text:p>
          </table:table-cell>
          <table:table-cell office:value-type="string">
            <text:p>Buck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9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imone</text:p>
          </table:table-cell>
          <table:table-cell office:value-type="string">
            <text:p>Zander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brina</text:p>
          </table:table-cell>
          <table:table-cell office:value-type="string">
            <text:p>Lessau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irsten</text:p>
          </table:table-cell>
          <table:table-cell office:value-type="string">
            <text:p>Rug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anina</text:p>
          </table:table-cell>
          <table:table-cell office:value-type="string">
            <text:p>Karkhoff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haron</text:p>
          </table:table-cell>
          <table:table-cell office:value-type="string">
            <text:p>Gerkhard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ucy</text:p>
          </table:table-cell>
          <table:table-cell office:value-type="string">
            <text:p>Lindne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rin</text:p>
          </table:table-cell>
          <table:table-cell office:value-type="string">
            <text:p>Beck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ja</text:p>
          </table:table-cell>
          <table:table-cell office:value-type="string">
            <text:p>Fürst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usanne</text:p>
          </table:table-cell>
          <table:table-cell office:value-type="string">
            <text:p>Lütjens</text:p>
          </table:table-cell>
          <table:table-cell table:number-columns-repeated="2" office:value-type="float" office:value="8">
            <text:p>8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lexandra</text:p>
          </table:table-cell>
          <table:table-cell office:value-type="string">
            <text:p>May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9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erstin</text:p>
          </table:table-cell>
          <table:table-cell office:value-type="string">
            <text:p>Maashöfer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ja</text:p>
          </table:table-cell>
          <table:table-cell office:value-type="string">
            <text:p>Molzahn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nny</text:p>
          </table:table-cell>
          <table:table-cell office:value-type="string">
            <text:p>Vierow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mely</text:p>
          </table:table-cell>
          <table:table-cell office:value-type="string">
            <text:p>Hanke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in</text:p>
          </table:table-cell>
          <table:table-cell office:value-type="string">
            <text:p>Jacobsen</text:p>
          </table:table-cell>
          <table:table-cell table:number-columns-repeated="2" office:value-type="float" office:value="7">
            <text:p>7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ja</text:p>
          </table:table-cell>
          <table:table-cell office:value-type="string">
            <text:p>Grünewald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anja</text:p>
          </table:table-cell>
          <table:table-cell office:value-type="string">
            <text:p>Palubitzki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oreen</text:p>
          </table:table-cell>
          <table:table-cell office:value-type="string">
            <text:p>Raab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4">
            <text:p>4</text:p>
          </table:table-cell>
          <table:table-cell table:number-columns-repeated="8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Gisela</text:p>
          </table:table-cell>
          <table:table-cell office:value-type="string">
            <text:p>Brose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ina</text:p>
          </table:table-cell>
          <table:table-cell office:value-type="string">
            <text:p>Haut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Ursula</text:p>
          </table:table-cell>
          <table:table-cell office:value-type="string">
            <text:p>Dicks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table:style-name="ce5" office:value-type="string" table:number-columns-spanned="2" table:number-rows-spanned="1">
            <text:p>Antje Sandrock-Semmler</text:p>
          </table:table-cell>
          <table:covered-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onique</text:p>
          </table:table-cell>
          <table:table-cell office:value-type="string">
            <text:p>Kabisch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Ursula <text:s text:c="6"/>Diedrichsen</text:p>
          </table:table-cell>
          <table:covered-table-cell/>
          <table:table-cell table:number-columns-repeated="2" office:value-type="float" office:value="6">
            <text:p>6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agmar</text:p>
          </table:table-cell>
          <table:table-cell office:value-type="string">
            <text:p>Penndorf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10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iana</text:p>
          </table:table-cell>
          <table:table-cell office:value-type="string">
            <text:p>Kotjan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lara</text:p>
          </table:table-cell>
          <table:table-cell office:value-type="string">
            <text:p>Schreiber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7" table:number-columns-repeated="2"/>
          <table:table-cell table:number-columns-repeated="6"/>
          <table:table-cell office:value-type="float" office:value="6">
            <text:p>6</text:p>
          </table:table-cell>
          <table:table-cell table:number-columns-repeated="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va</text:p>
          </table:table-cell>
          <table:table-cell office:value-type="string">
            <text:p>Seemann</text:p>
          </table:table-cell>
          <table:table-cell table:number-columns-repeated="2" office:value-type="float" office:value="5">
            <text:p>5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ge</text:p>
          </table:table-cell>
          <table:table-cell office:value-type="string">
            <text:p>Jacobse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Inge <text:s text:c="10"/>Wohlgemuth</text:p>
          </table:table-cell>
          <table:covered-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erstin</text:p>
          </table:table-cell>
          <table:table-cell office:value-type="string">
            <text:p>Mundt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in</text:p>
          </table:table-cell>
          <table:table-cell office:value-type="string">
            <text:p>Strehmel</text:p>
          </table:table-cell>
          <table:table-cell table:number-columns-repeated="2" office:value-type="float" office:value="5">
            <text:p>5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idi</text:p>
          </table:table-cell>
          <table:table-cell office:value-type="string">
            <text:p>Jannink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atharina</text:p>
          </table:table-cell>
          <table:table-cell office:value-type="string">
            <text:p>Kaste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 office:value-type="float" office:value="1">
            <text:p>1</text:p>
          </table:table-cell>
          <table:table-cell table:style-name="ce7"/>
          <table:table-cell/>
          <table:table-cell office:value-type="float" office:value="3">
            <text:p>3</text:p>
          </table:table-cell>
          <table:table-cell table:number-columns-repeated="9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aroline</text:p>
          </table:table-cell>
          <table:table-cell office:value-type="string">
            <text:p>Henk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trin</text:p>
          </table:table-cell>
          <table:table-cell office:value-type="string">
            <text:p>Schulz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9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Regine</text:p>
          </table:table-cell>
          <table:table-cell office:value-type="string">
            <text:p>Loewa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ancy</text:p>
          </table:table-cell>
          <table:table-cell office:value-type="string">
            <text:p>Prievenau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tharina</text:p>
          </table:table-cell>
          <table:table-cell office:value-type="string">
            <text:p>Frank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ne</text:p>
          </table:table-cell>
          <table:table-cell office:value-type="string">
            <text:p>Roddeck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ana</text:p>
          </table:table-cell>
          <table:table-cell office:value-type="string">
            <text:p>Behrens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7" table:number-columns-repeated="2"/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nnifer</text:p>
          </table:table-cell>
          <table:table-cell office:value-type="string">
            <text:p>Uth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onika</text:p>
          </table:table-cell>
          <table:table-cell office:value-type="string">
            <text:p>Kröme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icola</text:p>
          </table:table-cell>
          <table:table-cell office:value-type="string">
            <text:p>Frantz</text:p>
          </table:table-cell>
          <table:table-cell table:number-columns-repeated="2" office:value-type="float" office:value="4">
            <text:p>4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rtina</text:p>
          </table:table-cell>
          <table:table-cell office:value-type="string">
            <text:p>Bolinger</text:p>
          </table:table-cell>
          <table:table-cell table:number-columns-repeated="2" office:value-type="float" office:value="4">
            <text:p>4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ssica</text:p>
          </table:table-cell>
          <table:table-cell office:value-type="string">
            <text:p>Bai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lke</text:p>
          </table:table-cell>
          <table:table-cell office:value-type="string">
            <text:p>Kraft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ndra</text:p>
          </table:table-cell>
          <table:table-cell office:value-type="string">
            <text:p>Gör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rtina</text:p>
          </table:table-cell>
          <table:table-cell office:value-type="string">
            <text:p>Michael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3"/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thrin</text:p>
          </table:table-cell>
          <table:table-cell office:value-type="string">
            <text:p>Wegne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issy</text:p>
          </table:table-cell>
          <table:table-cell office:value-type="string">
            <text:p>Wiank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Vanessa</text:p>
          </table:table-cell>
          <table:table-cell office:value-type="string">
            <text:p>Sense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2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aura</text:p>
          </table:table-cell>
          <table:table-cell office:value-type="string">
            <text:p>Gawenda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Pia</text:p>
          </table:table-cell>
          <table:table-cell office:value-type="string">
            <text:p>Winkler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Gina Marie Brunhöfer</text:p>
          </table:table-cell>
          <table:covered-table-cell/>
          <table:table-cell office:value-type="float" office:value="4">
            <text:p>4</text:p>
          </table:table-cell>
          <table:table-cell table:number-columns-repeated="3"/>
          <table:table-cell table:number-columns-repeated="2"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rah</text:p>
          </table:table-cell>
          <table:table-cell office:value-type="string">
            <text:p>Lieske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erle</text:p>
          </table:table-cell>
          <table:table-cell office:value-type="string">
            <text:p>Stöhrmann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ina</text:p>
          </table:table-cell>
          <table:table-cell office:value-type="string">
            <text:p>Besel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indsay</text:p>
          </table:table-cell>
          <table:table-cell office:value-type="string">
            <text:p>Gerkhardt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ge</text:p>
          </table:table-cell>
          <table:table-cell office:value-type="string">
            <text:p>Motzkus</text:p>
          </table:table-cell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lga</text:p>
          </table:table-cell>
          <table:table-cell office:value-type="string">
            <text:p>Günther</text:p>
          </table:table-cell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Eveline <text:s text:c="6"/>Preugschat</text:p>
          </table:table-cell>
          <table:covered-table-cell/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irgit</text:p>
          </table:table-cell>
          <table:table-cell office:value-type="string">
            <text:p>Engelmann</text:p>
          </table:table-cell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onika</text:p>
          </table:table-cell>
          <table:table-cell office:value-type="string">
            <text:p>Donner</text:p>
          </table:table-cell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el</text:p>
          </table:table-cell>
          <table:table-cell office:value-type="string">
            <text:p>Dierck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Martina <text:s text:c="5"/>Linnenbrink</text:p>
          </table:table-cell>
          <table:covered-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irgit</text:p>
          </table:table-cell>
          <table:table-cell office:value-type="string">
            <text:p>Eckinger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Gabi</text:p>
          </table:table-cell>
          <table:table-cell office:value-type="string">
            <text:p>Pieper</text:p>
          </table:table-cell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gelika</text:p>
          </table:table-cell>
          <table:table-cell office:value-type="string">
            <text:p>Lubitz</text:p>
          </table:table-cell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ina-Anet</text:p>
          </table:table-cell>
          <table:table-cell office:value-type="string">
            <text:p>Piwetzk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Sabine <text:s text:c="6"/>Falkenberg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icola</text:p>
          </table:table-cell>
          <table:table-cell office:value-type="string">
            <text:p>Frahm</text:p>
          </table:table-cell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Romy</text:p>
          </table:table-cell>
          <table:table-cell office:value-type="string">
            <text:p>Hantow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bine</text:p>
          </table:table-cell>
          <table:table-cell office:value-type="string">
            <text:p>Nissen</text:p>
          </table:table-cell>
          <table:table-cell table:number-columns-repeated="2"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armen</text:p>
          </table:table-cell>
          <table:table-cell office:value-type="string">
            <text:p>Wöhr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ina</text:p>
          </table:table-cell>
          <table:table-cell office:value-type="string">
            <text:p>Becker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Ute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rianne</text:p>
          </table:table-cell>
          <table:table-cell office:value-type="string">
            <text:p>Ahrendt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rianne</text:p>
          </table:table-cell>
          <table:table-cell office:value-type="string">
            <text:p>Lübbering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es</text:p>
          </table:table-cell>
          <table:table-cell office:value-type="string">
            <text:p>Wöhr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Petra</text:p>
          </table:table-cell>
          <table:table-cell office:value-type="string">
            <text:p>Drefers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rin</text:p>
          </table:table-cell>
          <table:table-cell office:value-type="string">
            <text:p>Hilgemeier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mke</text:p>
          </table:table-cell>
          <table:table-cell office:value-type="string">
            <text:p>Janss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brina</text:p>
          </table:table-cell>
          <table:table-cell office:value-type="string">
            <text:p>Heinzgen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ulia</text:p>
          </table:table-cell>
          <table:table-cell office:value-type="string">
            <text:p>Jacobsen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enise</text:p>
          </table:table-cell>
          <table:table-cell office:value-type="string">
            <text:p>Lücke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eatrice</text:p>
          </table:table-cell>
          <table:table-cell office:value-type="string">
            <text:p>Budras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nnifer</text:p>
          </table:table-cell>
          <table:table-cell office:value-type="string">
            <text:p>Schau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Yvonne</text:p>
          </table:table-cell>
          <table:table-cell office:value-type="string">
            <text:p>Hinseman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ne</text:p>
          </table:table-cell>
          <table:table-cell office:value-type="string">
            <text:p>Riedel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/>
          <table:table-cell table:style-name="ce7" office:value-type="float" office:value="3">
            <text:p>3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arolyn</text:p>
          </table:table-cell>
          <table:table-cell office:value-type="string">
            <text:p>Kettel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elina</text:p>
          </table:table-cell>
          <table:table-cell office:value-type="string">
            <text:p>Hey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adine</text:p>
          </table:table-cell>
          <table:table-cell office:value-type="string">
            <text:p>Schulz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alea</text:p>
          </table:table-cell>
          <table:table-cell office:value-type="string">
            <text:p>Schultz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/>
          <table:table-cell table:style-name="ce7" office:value-type="float" office:value="3">
            <text:p>3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arlotte</text:p>
          </table:table-cell>
          <table:table-cell office:value-type="string">
            <text:p>Knels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table:number-columns-repeated="2"/>
          <table:table-cell table:number-columns-repeated="6"/>
          <table:table-cell office:value-type="float" office:value="3">
            <text:p>3</text:p>
          </table:table-cell>
          <table:table-cell table:number-columns-repeated="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Merle <text:s text:c="6"/>Zimmermann</text:p>
          </table:table-cell>
          <table:covered-table-cell/>
          <table:table-cell office:value-type="float" office:value="3">
            <text:p>3</text:p>
          </table:table-cell>
          <table:table-cell table:number-columns-repeated="3"/>
          <table:table-cell table:style-name="ce7" table:number-columns-repeated="2"/>
          <table:table-cell table:number-columns-repeated="6"/>
          <table:table-cell office:value-type="float" office:value="3">
            <text:p>3</text:p>
          </table:table-cell>
          <table:table-cell table:number-columns-repeated="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ira</text:p>
          </table:table-cell>
          <table:table-cell office:value-type="string">
            <text:p>Kraul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table:number-columns-repeated="2"/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Ruby</text:p>
          </table:table-cell>
          <table:table-cell office:value-type="string">
            <text:p>Reim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table:number-columns-repeated="2"/>
          <table:table-cell table:number-columns-repeated="6"/>
          <table:table-cell office:value-type="float" office:value="3">
            <text:p>3</text:p>
          </table:table-cell>
          <table:table-cell table:number-columns-repeated="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Romy</text:p>
          </table:table-cell>
          <table:table-cell office:value-type="string">
            <text:p>Reim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7" table:number-columns-repeated="2"/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grid</text:p>
          </table:table-cell>
          <table:table-cell office:value-type="string">
            <text:p>Gerke</text:p>
          </table:table-cell>
          <table:table-cell table:number-columns-repeated="2"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usanne</text:p>
          </table:table-cell>
          <table:table-cell office:value-type="string">
            <text:p>Meyn</text:p>
          </table:table-cell>
          <table:table-cell table:number-columns-repeated="2"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arbara</text:p>
          </table:table-cell>
          <table:table-cell office:value-type="string">
            <text:p>Sepck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ilvia</text:p>
          </table:table-cell>
          <table:table-cell office:value-type="string">
            <text:p>Albert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ndy</text:p>
          </table:table-cell>
          <table:table-cell office:value-type="string">
            <text:p>Schnitze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Maike <text:s text:c="7"/>Carstensen</text:p>
          </table:table-cell>
          <table:covered-table-cell/>
          <table:table-cell table:number-columns-repeated="2"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ndra</text:p>
          </table:table-cell>
          <table:table-cell office:value-type="string">
            <text:p>Niethardt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tefanie</text:p>
          </table:table-cell>
          <table:table-cell office:value-type="string">
            <text:p>Koc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rigitte</text:p>
          </table:table-cell>
          <table:table-cell office:value-type="string">
            <text:p>Bubert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lke</text:p>
          </table:table-cell>
          <table:table-cell office:value-type="string">
            <text:p>Nicolay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rin</text:p>
          </table:table-cell>
          <table:table-cell office:value-type="string">
            <text:p>Breckling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ika</text:p>
          </table:table-cell>
          <table:table-cell office:value-type="string">
            <text:p>Manteufel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ettina</text:p>
          </table:table-cell>
          <table:table-cell office:value-type="string">
            <text:p>Hell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a</text:p>
          </table:table-cell>
          <table:table-cell office:value-type="string">
            <text:p>Bartelse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irgit</text:p>
          </table:table-cell>
          <table:table-cell office:value-type="string">
            <text:p>Rump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Monika <text:s text:c="5"/>Grundmann</text:p>
          </table:table-cell>
          <table:covered-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uliane</text:p>
          </table:table-cell>
          <table:table-cell office:value-type="string">
            <text:p>Kuschke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nika</text:p>
          </table:table-cell>
          <table:table-cell office:value-type="string">
            <text:p>Bruns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lga</text:p>
          </table:table-cell>
          <table:table-cell office:value-type="string">
            <text:p>Reinhold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utta</text:p>
          </table:table-cell>
          <table:table-cell office:value-type="string">
            <text:p>Rathman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rin</text:p>
          </table:table-cell>
          <table:table-cell office:value-type="string">
            <text:p>Thode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ina</text:p>
          </table:table-cell>
          <table:table-cell office:value-type="string">
            <text:p>Süßmilch</text:p>
          </table:table-cell>
          <table:table-cell table:number-columns-repeated="2"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dlen</text:p>
          </table:table-cell>
          <table:table-cell office:value-type="string">
            <text:p>Holz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Swantje <text:s text:c="3"/>Wohlgemuth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bine</text:p>
          </table:table-cell>
          <table:table-cell office:value-type="string">
            <text:p>Westpha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es</text:p>
          </table:table-cell>
          <table:table-cell office:value-type="string">
            <text:p>Dirks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onika</text:p>
          </table:table-cell>
          <table:table-cell office:value-type="string">
            <text:p>Clause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irgit</text:p>
          </table:table-cell>
          <table:table-cell office:value-type="string">
            <text:p>Heesche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tephanie</text:p>
          </table:table-cell>
          <table:table-cell office:value-type="string">
            <text:p>Zydek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ja</text:p>
          </table:table-cell>
          <table:table-cell office:value-type="string">
            <text:p>Reinicke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ina</text:p>
          </table:table-cell>
          <table:table-cell office:value-type="string">
            <text:p>Fisch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tephanie</text:p>
          </table:table-cell>
          <table:table-cell office:value-type="string">
            <text:p>Heß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ica</text:p>
          </table:table-cell>
          <table:table-cell office:value-type="string">
            <text:p>Kämpfe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ianca</text:p>
          </table:table-cell>
          <table:table-cell office:value-type="string">
            <text:p>Kühl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aura</text:p>
          </table:table-cell>
          <table:table-cell office:value-type="string">
            <text:p>Netzk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venja</text:p>
          </table:table-cell>
          <table:table-cell office:value-type="string">
            <text:p>Beck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Anna-Katharina Pikos</text:p>
          </table:table-cell>
          <table:covered-table-cell/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nnifer</text:p>
          </table:table-cell>
          <table:table-cell office:value-type="string">
            <text:p>Böttch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adine</text:p>
          </table:table-cell>
          <table:table-cell office:value-type="string">
            <text:p>Böttch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skia</text:p>
          </table:table-cell>
          <table:table-cell office:value-type="string">
            <text:p>Wenning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lisa</text:p>
          </table:table-cell>
          <table:table-cell office:value-type="string">
            <text:p>Lerke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irte</text:p>
          </table:table-cell>
          <table:table-cell office:value-type="string">
            <text:p>Jürgensen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table:number-columns-repeated="2"/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in</text:p>
          </table:table-cell>
          <table:table-cell office:value-type="string">
            <text:p>Stähle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lke</text:p>
          </table:table-cell>
          <table:table-cell office:value-type="string">
            <text:p>Bittn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table:number-columns-repeated="2"/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Franziska</text:p>
          </table:table-cell>
          <table:table-cell office:value-type="string">
            <text:p>Heins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ichele</text:p>
          </table:table-cell>
          <table:table-cell office:value-type="string">
            <text:p>Bombik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ndra</text:p>
          </table:table-cell>
          <table:table-cell office:value-type="string">
            <text:p>Steeneck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eike</text:p>
          </table:table-cell>
          <table:table-cell office:value-type="string">
            <text:p>Erdmann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tonia</text:p>
          </table:table-cell>
          <table:table-cell office:value-type="string">
            <text:p>Jakobza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ssica</text:p>
          </table:table-cell>
          <table:table-cell office:value-type="string">
            <text:p>Rynders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Viola</text:p>
          </table:table-cell>
          <table:table-cell office:value-type="string">
            <text:p>Druschke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ula</text:p>
          </table:table-cell>
          <table:table-cell office:value-type="string">
            <text:p>Tropschug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table:style-name="ce4" office:value-type="string" table:number-columns-spanned="2" table:number-rows-spanned="1">
            <text:p>Anna Lena Boomgarden</text:p>
          </table:table-cell>
          <table:covered-table-cell/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Nele <text:s text:c="8"/>Zimmermann</text:p>
          </table:table-cell>
          <table:covered-table-cell/>
          <table:table-cell office:value-type="float" office:value="2">
            <text:p>2</text:p>
          </table:table-cell>
          <table:table-cell table:number-columns-repeated="3"/>
          <table:table-cell table:number-columns-repeated="2"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Fabienne</text:p>
          </table:table-cell>
          <table:table-cell office:value-type="string">
            <text:p>Allers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Vanessa</text:p>
          </table:table-cell>
          <table:table-cell office:value-type="string">
            <text:p>Wilde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aura</text:p>
          </table:table-cell>
          <table:table-cell office:value-type="string">
            <text:p>Weigel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ica</text:p>
          </table:table-cell>
          <table:table-cell office:value-type="string">
            <text:p>Fromme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style-name="ce7" office:value-type="float" office:value="2">
            <text:p>2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erstin</text:p>
          </table:table-cell>
          <table:table-cell office:value-type="string">
            <text:p>Falldorf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7" table:number-columns-repeated="2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ia</text:p>
          </table:table-cell>
          <table:table-cell office:value-type="string">
            <text:p>Kiehn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" table:number-columns-repeated="2"/>
          <table:table-cell table:number-columns-repeated="6"/>
          <table:table-cell office:value-type="float" office:value="2">
            <text:p>2</text:p>
          </table:table-cell>
          <table:table-cell table:number-columns-repeated="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ge</text:p>
          </table:table-cell>
          <table:table-cell office:value-type="string">
            <text:p>Reiman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lga</text:p>
          </table:table-cell>
          <table:table-cell office:value-type="string">
            <text:p>Fehlau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ildegard</text:p>
          </table:table-cell>
          <table:table-cell office:value-type="string">
            <text:p>Rösner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onja</text:p>
          </table:table-cell>
          <table:table-cell office:value-type="string">
            <text:p>Gramkow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Gerda</text:p>
          </table:table-cell>
          <table:table-cell office:value-type="string">
            <text:p>Sabrowski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Gisela</text:p>
          </table:table-cell>
          <table:table-cell office:value-type="string">
            <text:p>Thieman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grid</text:p>
          </table:table-cell>
          <table:table-cell office:value-type="string">
            <text:p>Brüder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rla</text:p>
          </table:table-cell>
          <table:table-cell office:value-type="string">
            <text:p>Rattay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utta</text:p>
          </table:table-cell>
          <table:table-cell office:value-type="string">
            <text:p>Latteman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Ursel</text:p>
          </table:table-cell>
          <table:table-cell office:value-type="string">
            <text:p>Schmöckel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lke</text:p>
          </table:table-cell>
          <table:table-cell office:value-type="string">
            <text:p>Wendland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rin</text:p>
          </table:table-cell>
          <table:table-cell office:value-type="string">
            <text:p>Bor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lisabeth</text:p>
          </table:table-cell>
          <table:table-cell office:value-type="string">
            <text:p>Vogel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utta</text:p>
          </table:table-cell>
          <table:table-cell office:value-type="string">
            <text:p>Schulze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idi</text:p>
          </table:table-cell>
          <table:table-cell office:value-type="string">
            <text:p>Bon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Gisela</text:p>
          </table:table-cell>
          <table:table-cell office:value-type="string">
            <text:p>Kick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onika</text:p>
          </table:table-cell>
          <table:table-cell office:value-type="string">
            <text:p>Bremmer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neliese</text:p>
          </table:table-cell>
          <table:table-cell office:value-type="string">
            <text:p>Grunwaldt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Gisela</text:p>
          </table:table-cell>
          <table:table-cell office:value-type="string">
            <text:p>Brem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lga</text:p>
          </table:table-cell>
          <table:table-cell office:value-type="string">
            <text:p>Schneider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agmar</text:p>
          </table:table-cell>
          <table:table-cell office:value-type="string">
            <text:p>Probst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bine</text:p>
          </table:table-cell>
          <table:table-cell office:value-type="string">
            <text:p>Schnabel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agmar</text:p>
          </table:table-cell>
          <table:table-cell office:value-type="string">
            <text:p>Stabel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lga</text:p>
          </table:table-cell>
          <table:table-cell office:value-type="string">
            <text:p>Jacob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irgit</text:p>
          </table:table-cell>
          <table:table-cell office:value-type="string">
            <text:p>Friedrich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bine</text:p>
          </table:table-cell>
          <table:table-cell office:value-type="string">
            <text:p>Böh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drea</text:p>
          </table:table-cell>
          <table:table-cell office:value-type="string">
            <text:p>Eggers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ylwa</text:p>
          </table:table-cell>
          <table:table-cell office:value-type="string">
            <text:p>Mai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ike</text:p>
          </table:table-cell>
          <table:table-cell office:value-type="string">
            <text:p>Jah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erstin</text:p>
          </table:table-cell>
          <table:table-cell office:value-type="string">
            <text:p>Rittk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rlen</text:p>
          </table:table-cell>
          <table:table-cell office:value-type="string">
            <text:p>Göric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icole</text:p>
          </table:table-cell>
          <table:table-cell office:value-type="string">
            <text:p>Klich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Sonja <text:s text:c="6"/>Kalischewski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anja</text:p>
          </table:table-cell>
          <table:table-cell office:value-type="string">
            <text:p>Kaufman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thrin</text:p>
          </table:table-cell>
          <table:table-cell office:value-type="string">
            <text:p>Dona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anja</text:p>
          </table:table-cell>
          <table:table-cell office:value-type="string">
            <text:p>Hoffman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Ramona</text:p>
          </table:table-cell>
          <table:table-cell office:value-type="string">
            <text:p>Gerbi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agmar</text:p>
          </table:table-cell>
          <table:table-cell office:value-type="string">
            <text:p>Neitzel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oris</text:p>
          </table:table-cell>
          <table:table-cell office:value-type="string">
            <text:p>Woitke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irja</text:p>
          </table:table-cell>
          <table:table-cell office:value-type="string">
            <text:p>Lag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drea</text:p>
          </table:table-cell>
          <table:table-cell office:value-type="string">
            <text:p>Moorhof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anina</text:p>
          </table:table-cell>
          <table:table-cell office:value-type="string">
            <text:p>Jäg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nika</text:p>
          </table:table-cell>
          <table:table-cell office:value-type="string">
            <text:p>Diedrich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lexandra</text:p>
          </table:table-cell>
          <table:table-cell office:value-type="string">
            <text:p>Pläh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tonia</text:p>
          </table:table-cell>
          <table:table-cell office:value-type="string">
            <text:p>Riemk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ilke</text:p>
          </table:table-cell>
          <table:table-cell office:value-type="string">
            <text:p>Stehmeier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ja</text:p>
          </table:table-cell>
          <table:table-cell office:value-type="string">
            <text:p>Heins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lexandra</text:p>
          </table:table-cell>
          <table:table-cell office:value-type="string">
            <text:p>Kais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Daniela</text:p>
          </table:table-cell>
          <table:table-cell office:value-type="string">
            <text:p>Pet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laudia</text:p>
          </table:table-cell>
          <table:table-cell office:value-type="string">
            <text:p>Oldenburg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Petra</text:p>
          </table:table-cell>
          <table:table-cell office:value-type="string">
            <text:p>Jacobs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raute</text:p>
          </table:table-cell>
          <table:table-cell office:value-type="string">
            <text:p>Röp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rika</text:p>
          </table:table-cell>
          <table:table-cell office:value-type="string">
            <text:p>Maashöf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ndra</text:p>
          </table:table-cell>
          <table:table-cell office:value-type="string">
            <text:p>Lohmann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Nikole</text:p>
          </table:table-cell>
          <table:table-cell office:value-type="string">
            <text:p>Hai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rietta</text:p>
          </table:table-cell>
          <table:table-cell office:value-type="string">
            <text:p>Fad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ke</text:p>
          </table:table-cell>
          <table:table-cell office:value-type="string">
            <text:p>Thimm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ra</text:p>
          </table:table-cell>
          <table:table-cell office:value-type="string">
            <text:p>Bötj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ianca</text:p>
          </table:table-cell>
          <table:table-cell office:value-type="string">
            <text:p>Wern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Gisela</text:p>
          </table:table-cell>
          <table:table-cell office:value-type="string">
            <text:p>Bök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ge</text:p>
          </table:table-cell>
          <table:table-cell office:value-type="string">
            <text:p>Frassett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Renate</text:p>
          </table:table-cell>
          <table:table-cell office:value-type="string">
            <text:p>Henning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illa</text:p>
          </table:table-cell>
          <table:table-cell office:value-type="string">
            <text:p>Froes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biene</text:p>
          </table:table-cell>
          <table:table-cell office:value-type="string">
            <text:p>Scheil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ssica</text:p>
          </table:table-cell>
          <table:table-cell office:value-type="string">
            <text:p>Hödin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rtina</text:p>
          </table:table-cell>
          <table:table-cell office:value-type="string">
            <text:p>Schuber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Renate</text:p>
          </table:table-cell>
          <table:table-cell office:value-type="string">
            <text:p>Herzberg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ylvia</text:p>
          </table:table-cell>
          <table:table-cell office:value-type="string">
            <text:p>Pantzk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Wiebke</text:p>
          </table:table-cell>
          <table:table-cell office:value-type="string">
            <text:p>Bösche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biene</text:p>
          </table:table-cell>
          <table:table-cell office:value-type="string">
            <text:p>Beau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gelika</text:p>
          </table:table-cell>
          <table:table-cell office:value-type="string">
            <text:p>Lehnhardt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Petra</text:p>
          </table:table-cell>
          <table:table-cell office:value-type="string">
            <text:p>Groß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Ute</text:p>
          </table:table-cell>
          <table:table-cell office:value-type="string">
            <text:p>Fromm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atja</text:p>
          </table:table-cell>
          <table:table-cell office:value-type="string">
            <text:p>Somm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grid</text:p>
          </table:table-cell>
          <table:table-cell office:value-type="string">
            <text:p>Cassub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Kerstin</text:p>
          </table:table-cell>
          <table:table-cell office:value-type="string">
            <text:p>Ortman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ika</text:p>
          </table:table-cell>
          <table:table-cell office:value-type="string">
            <text:p>Heinrich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Ariane <text:s text:c="6"/>Kreutzmann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Nicole <text:s text:c="7"/>Kohlscheen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Viola <text:s text:c="6"/>von Düsterlho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Tanja</text:p>
          </table:table-cell>
          <table:table-cell office:value-type="string">
            <text:p>Kleinfeld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ine</text:p>
          </table:table-cell>
          <table:table-cell office:value-type="string">
            <text:p>Kaack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ritta</text:p>
          </table:table-cell>
          <table:table-cell office:value-type="string">
            <text:p>Heinrich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nnifer</text:p>
          </table:table-cell>
          <table:table-cell office:value-type="string">
            <text:p>Bruns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tephanie</text:p>
          </table:table-cell>
          <table:table-cell office:value-type="string">
            <text:p>Voss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laudia</text:p>
          </table:table-cell>
          <table:table-cell office:value-type="string">
            <text:p>Moissl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Ann Christin Beierke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isa</text:p>
          </table:table-cell>
          <table:table-cell office:value-type="string">
            <text:p>Heirich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Denise <text:s text:c="3"/>Hundertmark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arolin</text:p>
          </table:table-cell>
          <table:table-cell office:value-type="string">
            <text:p>Rupper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arina</text:p>
          </table:table-cell>
          <table:table-cell office:value-type="string">
            <text:p>Pofahl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Fanny</text:p>
          </table:table-cell>
          <table:table-cell office:value-type="string">
            <text:p>Grugel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ulia</text:p>
          </table:table-cell>
          <table:table-cell office:value-type="string">
            <text:p>Janno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lina</text:p>
          </table:table-cell>
          <table:table-cell office:value-type="string">
            <text:p>Zind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askia</text:p>
          </table:table-cell>
          <table:table-cell office:value-type="string">
            <text:p>Möll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Pauline</text:p>
          </table:table-cell>
          <table:table-cell office:value-type="string">
            <text:p>Lötzsch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Vanessa</text:p>
          </table:table-cell>
          <table:table-cell office:value-type="string">
            <text:p>Bernd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ine</text:p>
          </table:table-cell>
          <table:table-cell office:value-type="string">
            <text:p>Ptacek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isa</text:p>
          </table:table-cell>
          <table:table-cell office:value-type="string">
            <text:p>Völt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Wiebke</text:p>
          </table:table-cell>
          <table:table-cell office:value-type="string">
            <text:p>Schütz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in</text:p>
          </table:table-cell>
          <table:table-cell office:value-type="string">
            <text:p>Oldenburg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isa</text:p>
          </table:table-cell>
          <table:table-cell office:value-type="string">
            <text:p>Siegel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Jana <text:s text:c="4"/>Marczynkowski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Patrizia</text:p>
          </table:table-cell>
          <table:table-cell office:value-type="string">
            <text:p>Schmuck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antal</text:p>
          </table:table-cell>
          <table:table-cell office:value-type="string">
            <text:p>Cassub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Regina</text:p>
          </table:table-cell>
          <table:table-cell office:value-type="string">
            <text:p>Lau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table:number-columns-repeated="2"/>
          <table:table-cell table:number-columns-repeated="10"/>
          <table:table-cell office:value-type="float" office:value="1">
            <text:p>1</text:p>
          </table:table-cell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grid</text:p>
          </table:table-cell>
          <table:table-cell office:value-type="string">
            <text:p>Bielenburg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table:number-columns-repeated="2"/>
          <table:table-cell table:number-columns-repeated="10"/>
          <table:table-cell office:value-type="float" office:value="1">
            <text:p>1</text:p>
          </table:table-cell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Heike</text:p>
          </table:table-cell>
          <table:table-cell office:value-type="string">
            <text:p>Siegel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table:number-columns-repeated="2"/>
          <table:table-cell table:number-columns-repeated="10"/>
          <table:table-cell office:value-type="float" office:value="1">
            <text:p>1</text:p>
          </table:table-cell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a</text:p>
          </table:table-cell>
          <table:table-cell office:value-type="string">
            <text:p>Krüg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table:number-columns-repeated="2"/>
          <table:table-cell table:number-columns-repeated="10"/>
          <table:table-cell office:value-type="float" office:value="1">
            <text:p>1</text:p>
          </table:table-cell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Anke <text:s text:c="3"/>Schmeckpeper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 table:number-columns-repeated="2"/>
          <table:table-cell table:number-columns-repeated="10"/>
          <table:table-cell office:value-type="float" office:value="1">
            <text:p>1</text:p>
          </table:table-cell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elanie</text:p>
          </table:table-cell>
          <table:table-cell office:value-type="string">
            <text:p>Peters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table:number-columns-repeated="2"/>
          <table:table-cell table:number-columns-repeated="10"/>
          <table:table-cell office:value-type="float" office:value="1">
            <text:p>1</text:p>
          </table:table-cell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Britta</text:p>
          </table:table-cell>
          <table:table-cell office:value-type="string">
            <text:p>Tramp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table:number-columns-repeated="2"/>
          <table:table-cell table:number-columns-repeated="10"/>
          <table:table-cell office:value-type="float" office:value="1">
            <text:p>1</text:p>
          </table:table-cell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ena</text:p>
          </table:table-cell>
          <table:table-cell office:value-type="string">
            <text:p>Mauritius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aura</text:p>
          </table:table-cell>
          <table:table-cell office:value-type="string">
            <text:p>Lüdek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na</text:p>
          </table:table-cell>
          <table:table-cell office:value-type="string">
            <text:p>Bösche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hristin</text:p>
          </table:table-cell>
          <table:table-cell office:value-type="string">
            <text:p>Schulz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ssica</text:p>
          </table:table-cell>
          <table:table-cell office:value-type="string">
            <text:p>Fleisch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arolin</text:p>
          </table:table-cell>
          <table:table-cell office:value-type="string">
            <text:p>Kant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aqueline</text:p>
          </table:table-cell>
          <table:table-cell office:value-type="string">
            <text:p>Schmid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asmin</text:p>
          </table:table-cell>
          <table:table-cell office:value-type="string">
            <text:p>Pagels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laudia</text:p>
          </table:table-cell>
          <table:table-cell office:value-type="string">
            <text:p>Raddatz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essica</text:p>
          </table:table-cell>
          <table:table-cell office:value-type="string">
            <text:p>May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ena</text:p>
          </table:table-cell>
          <table:table-cell office:value-type="string">
            <text:p>Wiesn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ina</text:p>
          </table:table-cell>
          <table:table-cell office:value-type="string">
            <text:p>Feutlinsk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illane</text:p>
          </table:table-cell>
          <table:table-cell office:value-type="string">
            <text:p>Neuland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osephine</text:p>
          </table:table-cell>
          <table:table-cell office:value-type="string">
            <text:p>Schmid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Emily</text:p>
          </table:table-cell>
          <table:table-cell office:value-type="string">
            <text:p>Fisch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uise</text:p>
          </table:table-cell>
          <table:table-cell office:value-type="string">
            <text:p>Mai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Lisa</text:p>
          </table:table-cell>
          <table:table-cell office:value-type="string">
            <text:p>Pagels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 table:number-columns-spanned="2" table:number-rows-spanned="1">
            <text:p>Alisa-Jasmin Weber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table:style-name="ce4" office:value-type="string" table:number-columns-spanned="2" table:number-rows-spanned="1">
            <text:p>Jana Kemper-Kohlhase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Magdaline</text:p>
          </table:table-cell>
          <table:table-cell office:value-type="string">
            <text:p>Markward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Vanesse</text:p>
          </table:table-cell>
          <table:table-cell office:value-type="string">
            <text:p>Tred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gelina</text:p>
          </table:table-cell>
          <table:table-cell office:value-type="string">
            <text:p>Thieß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Jutta</text:p>
          </table:table-cell>
          <table:table-cell office:value-type="string">
            <text:p>Wunderlich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 table:number-columns-repeated="2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Silvia</text:p>
          </table:table-cell>
          <table:table-cell office:value-type="string">
            <text:p>Neuman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 table:number-columns-repeated="2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Andrea</text:p>
          </table:table-cell>
          <table:table-cell office:value-type="string">
            <text:p>Lehner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7" table:number-columns-repeated="2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Claudia</text:p>
          </table:table-cell>
          <table:table-cell office:value-type="string">
            <text:p>Laß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 table:number-columns-repeated="2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office:value-type="string">
            <text:p>Ilona</text:p>
          </table:table-cell>
          <table:table-cell office:value-type="string">
            <text:p>Müsch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 table:number-columns-repeated="2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 table:number-columns-repeated="7"/>
          <table:table-cell table:style-name="ce7" table:number-columns-repeated="2"/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/>
          <table:table-cell table:style-name="Default" table:number-columns-repeated="20"/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3" table:number-rows-spanned="1">
            <text:p>Einsatzübersicht DDR</text:p>
          </table:table-cell>
          <table:covered-table-cell table:number-columns-repeated="2"/>
          <table:table-cell table:number-columns-repeated="3"/>
          <table:table-cell table:style-name="ce7" table:number-columns-repeated="2"/>
          <table:table-cell table:number-columns-repeated="28"/>
        </table:table-row>
        <table:table-row table:style-name="ro2">
          <table:table-cell/>
          <table:table-cell table:style-name="Default" table:number-columns-repeated="3"/>
          <table:table-cell table:number-columns-repeated="33"/>
        </table:table-row>
        <table:table-row table:style-name="ro2">
          <table:table-cell/>
          <table:table-cell table:style-name="ce3" office:value-type="string" table:number-columns-spanned="2" table:number-rows-spanned="1">
            <text:p>Spielerin</text:p>
          </table:table-cell>
          <table:covered-table-cell table:style-name="ce3"/>
          <table:table-cell table:style-name="ce3" office:value-type="string">
            <text:p>Spiele</text:p>
          </table:table-cell>
          <table:table-cell office:value-type="string">
            <text:p>(gg. GER)</text:p>
          </table:table-cell>
          <table:table-cell table:number-columns-repeated="32"/>
        </table:table-row>
        <table:table-row table:style-name="ro2">
          <table:table-cell/>
          <table:table-cell office:value-type="string">
            <text:p>Regine</text:p>
          </table:table-cell>
          <table:table-cell office:value-type="string">
            <text:p>Loewa</text:p>
          </table:table-cell>
          <table:table-cell table:number-columns-repeated="2" office:value-type="float" office:value="1">
            <text:p>1</text:p>
          </table:table-cell>
          <table:table-cell table:number-columns-repeated="32"/>
        </table:table-row>
        <table:table-row table:style-name="ro2">
          <table:table-cell/>
          <table:table-cell office:value-type="string">
            <text:p>Hannelore</text:p>
          </table:table-cell>
          <table:table-cell office:value-type="string">
            <text:p>Fliegner</text:p>
          </table:table-cell>
          <table:table-cell table:number-columns-repeated="2" office:value-type="float" office:value="1">
            <text:p>1</text:p>
          </table:table-cell>
          <table:table-cell table:number-columns-repeated="32"/>
        </table:table-row>
        <table:table-row table:style-name="ro2">
          <table:table-cell/>
          <table:table-cell office:value-type="string">
            <text:p>Christa</text:p>
          </table:table-cell>
          <table:table-cell office:value-type="string">
            <text:p>Fabick</text:p>
          </table:table-cell>
          <table:table-cell table:number-columns-repeated="2" office:value-type="float" office:value="1">
            <text:p>1</text:p>
          </table:table-cell>
          <table:table-cell table:number-columns-repeated="32"/>
        </table:table-row>
        <table:table-row table:style-name="ro2">
          <table:table-cell/>
          <table:table-cell office:value-type="string">
            <text:p>Sylvia</text:p>
          </table:table-cell>
          <table:table-cell office:value-type="string">
            <text:p>Kieslich</text:p>
          </table:table-cell>
          <table:table-cell table:number-columns-repeated="2" office:value-type="float" office:value="1">
            <text:p>1</text:p>
          </table:table-cell>
          <table:table-cell table:number-columns-repeated="32"/>
        </table:table-row>
        <table:table-row table:style-name="ro2">
          <table:table-cell/>
          <table:table-cell office:value-type="string">
            <text:p>Sylke</text:p>
          </table:table-cell>
          <table:table-cell office:value-type="string">
            <text:p>Lorenz</text:p>
          </table:table-cell>
          <table:table-cell table:number-columns-repeated="2" office:value-type="float" office:value="1">
            <text:p>1</text:p>
          </table:table-cell>
          <table:table-cell table:number-columns-repeated="32"/>
        </table:table-row>
        <table:table-row table:style-name="ro2">
          <table:table-cell/>
          <table:table-cell office:value-type="string">
            <text:p>Christel</text:p>
          </table:table-cell>
          <table:table-cell office:value-type="string">
            <text:p>Heine</text:p>
          </table:table-cell>
          <table:table-cell table:number-columns-repeated="2" office:value-type="float" office:value="1">
            <text:p>1</text:p>
          </table:table-cell>
          <table:table-cell table:number-columns-repeated="32"/>
        </table:table-row>
        <table:table-row table:style-name="ro2" table:number-rows-repeated="1048248">
          <table:table-cell table:number-columns-repeated="37"/>
        </table:table-row>
        <table:table-row table:style-name="ro2">
          <table:table-cell table:number-columns-repeated="37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9">29.08.2025</text:date>, <text:time>14:10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3T15:51:03.93</meta:creation-date>
    <dc:date>2025-08-29T14:10:25.77</dc:date>
    <meta:editing-duration>PT20H59M23S</meta:editing-duration>
    <meta:editing-cycles>12</meta:editing-cycles>
    <meta:generator>OpenOffice/4.1.14$Win32 OpenOffice.org_project/4114m1$Build-9811</meta:generator>
    <meta:document-statistic meta:table-count="3" meta:cell-count="2910" meta:object-count="0"/>
  </office:meta>
</office:document-meta>
</file>