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ortfreunde Husum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Thiesen, Hermann</text:p>
          </table:table-cell>
          <table:covered-table-cell/>
          <table:table-cell table:style-name="ce3"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Verein Itzehoer Sportkegl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9. Platz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1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23. Platz Herren A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4. Platz Herren Doppel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VSK Stormar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Dreibahnen Herren A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1. Platz Herren A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2. Platz Dreibahnen Herren A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Blau-Weiß Husum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6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5. Platz Herren 2006/07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47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office:value-type="string">
            <text:p>BW Husum</text:p>
          </table:table-cell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Stormarn</text:p>
          </table:table-cell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8.5">
            <text:p>158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18.5">
            <text:p>118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table:number-columns-repeated="9"/>
        </table:table-row>
        <table:table-row table:style-name="ro3">
          <table:table-cell office:value-type="string">
            <text:p>Itzehoe</text:p>
          </table:table-cell>
          <table:table-cell office:value-type="string">
            <text:p>2017/1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35">
            <text:p>13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78.5">
            <text:p>78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12">
            <text:p>11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88.5">
            <text:p>88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85.5">
            <text:p>85,5</text:p>
          </table:table-cell>
          <table:table-cell table:number-columns-repeated="9"/>
        </table:table-row>
        <table:table-row table:style-name="ro3">
          <table:table-cell office:value-type="string">
            <text:p>SF Husum</text:p>
          </table:table-cell>
          <table:table-cell office:value-type="string">
            <text:p>2025/26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office:value-type="string">
            <text:p>BW Husum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43">
            <text:p>143</text:p>
          </table:table-cell>
          <table:table-cell table:number-columns-repeated="9"/>
        </table:table-row>
        <table:table-row table:style-name="ro3">
          <table:table-cell office:value-type="string">
            <text:p>Stormarn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60">
            <text:p>60</text:p>
          </table:table-cell>
          <table:table-cell office:value-type="float" office:value="359">
            <text:p>359</text:p>
          </table:table-cell>
          <table:table-cell table:number-columns-repeated="9"/>
        </table:table-row>
        <table:table-row table:style-name="ro3">
          <table:table-cell office:value-type="string">
            <text:p>Itzehoe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110">
            <text:p>110</text:p>
          </table:table-cell>
          <table:table-cell office:value-type="float" office:value="691.5">
            <text:p>691,5</text:p>
          </table:table-cell>
          <table:table-cell table:number-columns-repeated="9"/>
        </table:table-row>
        <table:table-row table:style-name="ro3">
          <table:table-cell office:value-type="string">
            <text:p>SF Husum</text:p>
          </table:table-cell>
          <table:table-cell office:value-type="string">
            <text:p>gesamt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/>
          <table:table-cell office:value-type="float" office:value="188">
            <text:p>188</text:p>
          </table:table-cell>
          <table:table-cell office:value-type="float" office:value="1193.5">
            <text:p>1193,5</text:p>
          </table:table-cell>
          <table:table-cell table:number-columns-repeated="9"/>
        </table:table-row>
        <table:table-row table:style-name="ro3" table:number-rows-repeated="104855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22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1:55:02.42</meta:creation-date>
    <dc:date>2026-03-11T23:22:42.01</dc:date>
    <meta:editing-duration>PT5H39M52S</meta:editing-duration>
    <meta:editing-cycles>2</meta:editing-cycles>
    <meta:generator>OpenOffice/4.1.14$Win32 OpenOffice.org_project/4114m1$Build-9811</meta:generator>
    <meta:document-statistic meta:table-count="3" meta:cell-count="93" meta:object-count="0"/>
  </office:meta>
</office:document-meta>
</file>