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3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der SpG Eberswalde</text:p>
          </table:table-cell>
          <table:covered-table-cell table:number-columns-repeated="7"/>
          <table:table-cell table:number-columns-repeated="14"/>
        </table:table-row>
        <table:table-row table:style-name="ro3">
          <table:table-cell/>
          <table:table-cell table:style-name="ce2" office:value-type="string" table:number-columns-spanned="2" table:number-rows-spanned="1">
            <text:p>Wegner <text:span text:style-name="T1">später </text:span><text:span text:style-name="T2">Silber,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table-cell table:style-name="ce2" office:value-type="string" table:number-columns-spanned="2" table:number-rows-spanned="1">
            <text:p>Esther</text:p>
          </table:table-cell>
          <table:covered-table-cell/>
          <table:table-cell table:style-name="ce12" office:value-type="string" table:number-columns-spanned="8" table:number-rows-spanned="1">
            <text:p>- 8. Platz Dreibahnen Damen mit der Kreisauswahl 2023/24</text:p>
          </table:table-cell>
          <table:covered-table-cell table:number-columns-repeated="7"/>
          <table:table-cell table:number-columns-repeated="14"/>
        </table:table-row>
        <table:table-row table:style-name="ro3">
          <table:table-cell/>
          <table:table-cell table:style-name="ce2" table:number-columns-spanned="2" table:number-rows-spanned="3"/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style-name="ce2"/>
          <table:covered-table-cell/>
          <table:table-cell table:style-name="ce12" office:value-type="string" table:number-columns-spanned="8" table:number-rows-spanned="1">
            <text:p>- 2. Platz Dreibahnen Damen mit der Kreisauswahl 2024/2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style-name="ce2"/>
          <table:covered-table-cell/>
          <table:table-cell table:style-name="ce12" office:value-type="string" table:number-columns-spanned="8" table:number-rows-spanned="1">
            <text:p>- 8. Platz Dreibahnen Damen 2024/25</text:p>
          </table:table-cell>
          <table:covered-table-cell table:number-columns-repeated="7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21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table-cell table:style-name="Default" table:number-columns-spanned="2" table:number-rows-spanned="84"/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2. Platz Jugend A weiblich mit der Kreisauswahl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Juniorinnen 2011/12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4. Platz Dreibahnen Juniorinnen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4. Platz Jugend A weiblich mit der Kreisauswahl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weiblich mit der Kreisauswahl 2003/04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14/1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weiblich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niorinnen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11/12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niorinnen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meisterin Juniorinnen 2010/11</text:p>
          </table:table-cell>
          <table:covered-table-cell table:number-columns-repeated="7" table:style-name="ce12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meisterin Dreibahnen Juniorinnen 2010/11</text:p>
          </table:table-cell>
          <table:covered-table-cell table:number-columns-repeated="7" table:style-name="ce12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meisterin Dreibahnen Juniorinnen 2011/12</text:p>
          </table:table-cell>
          <table:covered-table-cell table:number-columns-repeated="7" table:style-name="ce12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meisterin Dreibahnen Juniorinnen 2012/13</text:p>
          </table:table-cell>
          <table:covered-table-cell table:number-columns-repeated="7" table:style-name="ce12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Jugend B weiblich mit der Kreisauswahl 2003/04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Dreibahnen Damen mit der Kreisauswah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Dreibahnen Damen mit der Kreisauswahl 2011/12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Dreibahnen Damen mit der Kreisauswah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Dreibahnen Damen mit der Kreisauswahl 2016/1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Landesvereinsmeisterin Dreibahnen Damen mit der Kreisauswahl 2018/1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Dreibahnen Damen 2014/1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Jugend A weiblich mit der Kreisauswahl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Jugend A weiblich mit der Kreisauswahl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Damen mit der Kreisauswah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Dreibahnen Damen mit der Kreisauswahl 2014/1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Damen mit der Kreisauswah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Jugend A weiblich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Dreibahnen Jugend A weiblich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Damen mit der Kreisauswahl 2016/1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Dreibahnen Jugend A weiblich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Dreibahnen Damen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Damen Doppe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Mixed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5. Platz Dreibahnen Jugend A weiblich 2004/0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5. Platz Juniorinnen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5. Platz Damen mit der Kreisauswahl 2014/1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6. Platz Dreibahnen Jugend B weiblich 2003/04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7. Platz Jugend B weiblich 2003/04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7. Platz Dreibahnen Juniorinnen 2008/0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7. Platz Dreibahnen Damen 2016/1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7. Platz Dreibahnen Damen 2018/1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weiblich 2002/0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weiblich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A weiblich 2005/0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Jugend A weiblich 2005/0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innen 2008/0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08/0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08/0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Regionalmeisterin Juniorinnen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innen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6/1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0/11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Kreismeisterin Juniorinnen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Kreismeisterin Damen Doppel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Kreismeisterin Damen Doppel 2016/1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Jugend A weiblich 2004/0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2. Platz Jugend A weiblich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Mixed 2012/1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Jugend A weiblich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Juniorinnen 2011/12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Damen Doppel 2014/1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3. Platz Damen Doppel 2015/1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Jugend B weiblich 2002/03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4. Platz Jugend B weiblich 2003/04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5. Platz Jugend A weiblich 2005/0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weiblich 2001/02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4/05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6/0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7/08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/Damen 2008/0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/Damen 2011/12</text:p>
          </table:table-cell>
          <table:covered-table-cell table:number-columns-repeated="7"/>
          <table:table-cell table:number-columns-repeated="14"/>
        </table:table-row>
        <table:table-row table:style-name="ro1" table:number-rows-repeated="1048480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iga" table:style-name="ta1" table:print="false">
        <table:table-column table:style-name="co1" table:number-columns-repeated="45" table:default-cell-style-name="ce1"/>
        <table:table-row table:style-name="ro1" table:number-rows-repeated="2">
          <table:table-cell table:number-columns-repeated="4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3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3"/>
        </table:table-row>
        <table:table-row table:style-name="ro1">
          <table:table-cell office:value-type="string">
            <text:p>MPSV</text:p>
          </table:table-cell>
          <table:table-cell office:value-type="string">
            <text:p>2005/06</text:p>
          </table:table-cell>
          <table:table-cell table:number-columns-repeated="12"/>
          <table:table-cell office:value-type="float" office:value="2">
            <text:p>2</text:p>
          </table:table-cell>
          <table:table-cell table:style-name="ce8" office:value-type="string">
            <text:p>?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55.5">
            <text:p>55,5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18"/>
          <table:table-cell office:value-type="float" office:value="6">
            <text:p>6</text:p>
          </table:table-cell>
          <table:table-cell office:value-type="float" office:value="80.5">
            <text:p>80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12"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74.5">
            <text:p>74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4.5">
            <text:p>24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/>
          <table:table-cell office:value-type="float" office:value="4">
            <text:p>4</text:p>
          </table:table-cell>
          <table:table-cell office:value-type="float" office:value="49.5">
            <text:p>49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8"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23"/>
        </table:table-row>
        <table:table-row table:style-name="ro1">
          <table:table-cell table:style-name="ce7"/>
          <table:table-cell office:value-type="string">
            <text:p>2019/20</text:p>
          </table:table-cell>
          <table:table-cell table:number-columns-repeated="43"/>
        </table:table-row>
        <table:table-row table:style-name="ro1">
          <table:table-cell table:style-name="ce7" office:value-type="string">
            <text:p>Eberswalde</text:p>
          </table:table-cell>
          <table:table-cell office:value-type="string">
            <text:p>2020/21</text:p>
          </table:table-cell>
          <table:table-cell table:number-columns-repeated="43"/>
        </table:table-row>
        <table:table-row table:style-name="ro1">
          <table:table-cell table:style-name="ce7"/>
          <table:table-cell office:value-type="string">
            <text:p>2021/22</text:p>
          </table:table-cell>
          <table:table-cell table:number-columns-repeated="43"/>
        </table:table-row>
        <table:table-row table:style-name="ro1">
          <table:table-cell table:style-name="ce7"/>
          <table:table-cell office:value-type="string">
            <text:p>2022/2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41"/>
        </table:table-row>
        <table:table-row table:style-name="ro1">
          <table:table-cell table:style-name="ce7"/>
          <table:table-cell office:value-type="string">
            <text:p>2023/2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41"/>
        </table:table-row>
        <table:table-row table:style-name="ro1">
          <table:table-cell table:style-name="ce7"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43.5">
            <text:p>43,5</text:p>
          </table:table-cell>
          <table:table-cell table:number-columns-repeated="41"/>
        </table:table-row>
        <table:table-row table:style-name="ro1">
          <table:table-cell table:style-name="ce7"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1"/>
        </table:table-row>
        <table:table-row table:style-name="ro1">
          <table:table-cell table:style-name="ce7"/>
          <table:table-cell table:number-columns-repeated="44"/>
        </table:table-row>
        <table:table-row table:style-name="ro1">
          <table:table-cell office:value-type="string">
            <text:p>MPSV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/>
          <table:table-cell office:value-type="float" office:value="8">
            <text:p>8</text:p>
          </table:table-cell>
          <table:table-cell office:value-type="float" office:value="92.5">
            <text:p>92,5</text:p>
          </table:table-cell>
          <table:table-cell/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/>
          <table:table-cell office:value-type="float" office:value="23">
            <text:p>23</text:p>
          </table:table-cell>
          <table:table-cell table:style-name="ce8" office:value-type="string">
            <text:p>182,5+?</text:p>
          </table:table-cell>
          <table:table-cell/>
          <table:table-cell office:value-type="float" office:value="7">
            <text:p>7</text:p>
          </table:table-cell>
          <table:table-cell office:value-type="float" office:value="55.5">
            <text:p>55,5</text:p>
          </table:table-cell>
          <table:table-cell/>
          <table:table-cell office:value-type="float" office:value="10">
            <text:p>10</text:p>
          </table:table-cell>
          <table:table-cell office:value-type="float" office:value="110.5">
            <text:p>110,5</text:p>
          </table:table-cell>
          <table:table-cell table:number-columns-repeated="23"/>
        </table:table-row>
        <table:table-row table:style-name="ro1">
          <table:table-cell table:style-name="ce7" office:value-type="string">
            <text:p>Eberswalde</text:p>
          </table:table-cell>
          <table:table-cell office:value-type="string">
            <text:p>gesamt</text:p>
          </table:table-cell>
          <table:table-cell office:value-type="float" office:value="24">
            <text:p>24</text:p>
          </table:table-cell>
          <table:table-cell office:value-type="float" office:value="131.5">
            <text:p>131,5</text:p>
          </table:table-cell>
          <table:table-cell table:number-columns-repeated="41"/>
        </table:table-row>
        <table:table-row table:style-name="ro1" table:number-rows-repeated="1048547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8"/>
        <table:table-column table:style-name="co1" table:number-columns-repeated="23" table:default-cell-style-name="ce1"/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table:style-name="ce1"/>
          <table:table-cell table:number-columns-repeated="23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der SpG Eberswalde</text:p>
          </table:table-cell>
          <table:covered-table-cell table:number-columns-repeated="3" table:style-name="ce2"/>
          <table:covered-table-cell/>
          <table:table-cell table:number-columns-repeated="24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Liga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Berlin (Lenther Steig) (Außengas.)</text:p>
          </table:table-cell>
          <table:covered-table-cell table:number-columns-repeated="2" table:style-name="ce12"/>
          <table:table-cell table:style-name="ce12" office:value-type="float" office:value="923">
            <text:p>923</text:p>
          </table:table-cell>
          <table:table-cell table:style-name="ce9" office:value-type="date" office:date-value="2025-10-26">
            <text:p>26.10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Berlin (Hämmerling.) (Außengas.)</text:p>
          </table:table-cell>
          <table:covered-table-cell table:number-columns-repeated="2" table:style-name="ce12"/>
          <table:table-cell table:style-name="ce12" office:value-type="float" office:value="900">
            <text:p>900</text:p>
          </table:table-cell>
          <table:table-cell table:style-name="ce9" office:value-type="date" office:date-value="2024-10-27">
            <text:p>27.10.24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Celle (Bahnen 1-4)</text:p>
          </table:table-cell>
          <table:covered-table-cell table:number-columns-repeated="2" table:style-name="ce12"/>
          <table:table-cell table:style-name="ce12" office:value-type="float" office:value="899">
            <text:p>899</text:p>
          </table:table-cell>
          <table:table-cell table:style-name="ce9" office:value-type="date" office:date-value="2023-04-01">
            <text:p>01.04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Lüneburg (Bahnen 5-8)</text:p>
          </table:table-cell>
          <table:covered-table-cell table:number-columns-repeated="2" table:style-name="ce12"/>
          <table:table-cell table:style-name="ce12" office:value-type="float" office:value="896">
            <text:p>896</text:p>
          </table:table-cell>
          <table:table-cell table:style-name="ce9" office:value-type="date" office:date-value="2025-03-22">
            <text:p>22.03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Stralsund (Außengassen)</text:p>
          </table:table-cell>
          <table:covered-table-cell table:number-columns-repeated="2" table:style-name="ce12"/>
          <table:table-cell table:style-name="ce12" office:value-type="float" office:value="886">
            <text:p>886</text:p>
          </table:table-cell>
          <table:table-cell table:style-name="ce9" office:value-type="date" office:date-value="2023-01-22">
            <text:p>22.01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Elmshorn (Außengassen)</text:p>
          </table:table-cell>
          <table:covered-table-cell table:number-columns-repeated="2" table:style-name="ce12"/>
          <table:table-cell table:style-name="ce12" office:value-type="float" office:value="882">
            <text:p>882</text:p>
          </table:table-cell>
          <table:table-cell table:style-name="ce9" office:value-type="date" office:date-value="2023-11-26">
            <text:p>26.11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Winsen/Luhe (Außengassen)</text:p>
          </table:table-cell>
          <table:covered-table-cell table:number-columns-repeated="2" table:style-name="ce12"/>
          <table:table-cell table:style-name="ce12" office:value-type="float" office:value="879">
            <text:p>879</text:p>
          </table:table-cell>
          <table:table-cell table:style-name="ce9" office:value-type="date" office:date-value="2025-02-23">
            <text:p>23.02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Berlin (Lenther Steig) (Innengas.)</text:p>
          </table:table-cell>
          <table:covered-table-cell table:number-columns-repeated="2" table:style-name="ce12"/>
          <table:table-cell table:style-name="ce12" office:value-type="float" office:value="878">
            <text:p>878</text:p>
          </table:table-cell>
          <table:table-cell table:style-name="ce9" office:value-type="date" office:date-value="2025-10-26">
            <text:p>26.10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Berlin (Hämmerling.) (Innengas.)</text:p>
          </table:table-cell>
          <table:covered-table-cell table:number-columns-repeated="2" table:style-name="ce12"/>
          <table:table-cell table:style-name="ce12" office:value-type="float" office:value="876">
            <text:p>876</text:p>
          </table:table-cell>
          <table:table-cell table:style-name="ce9" office:value-type="date" office:date-value="2024-10-27">
            <text:p>27.10.24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Winsen/Luhe (Innengassen)</text:p>
          </table:table-cell>
          <table:covered-table-cell table:number-columns-repeated="2" table:style-name="ce12"/>
          <table:table-cell table:style-name="ce12" office:value-type="float" office:value="874">
            <text:p>874</text:p>
          </table:table-cell>
          <table:table-cell table:style-name="ce9" office:value-type="date" office:date-value="2025-02-23">
            <text:p>23.02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Stralsund (Innengassen)</text:p>
          </table:table-cell>
          <table:covered-table-cell table:number-columns-repeated="2" table:style-name="ce12"/>
          <table:table-cell table:style-name="ce12" office:value-type="float" office:value="872">
            <text:p>872</text:p>
          </table:table-cell>
          <table:table-cell table:style-name="ce9" office:value-type="date" office:date-value="2023-01-22">
            <text:p>22.01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Neukloster (Innengassen)</text:p>
          </table:table-cell>
          <table:covered-table-cell table:number-columns-repeated="2" table:style-name="ce12"/>
          <table:table-cell table:style-name="ce12" office:value-type="float" office:value="870">
            <text:p>870</text:p>
          </table:table-cell>
          <table:table-cell table:style-name="ce9" office:value-type="date" office:date-value="2024-01-21">
            <text:p>21.01.24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Bad Segeberg (Außengassen)</text:p>
          </table:table-cell>
          <table:covered-table-cell table:number-columns-repeated="2" table:style-name="ce12"/>
          <table:table-cell table:style-name="ce12" office:value-type="float" office:value="869">
            <text:p>869</text:p>
          </table:table-cell>
          <table:table-cell table:style-name="ce9" office:value-type="date" office:date-value="2023-09-10">
            <text:p>10.09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Neukloster (Außengassen)</text:p>
          </table:table-cell>
          <table:covered-table-cell table:number-columns-repeated="2" table:style-name="ce12"/>
          <table:table-cell table:style-name="ce12" office:value-type="float" office:value="867">
            <text:p>867</text:p>
          </table:table-cell>
          <table:table-cell table:style-name="ce9" office:value-type="date" office:date-value="2022-10-23">
            <text:p>23.10.22</text:p>
          </table:table-cell>
          <table:table-cell table:style-name="ce14" office:value-type="string">
            <text:p>BL</text:p>
          </table:table-cell>
          <table:table-cell table:style-name="Default"/>
          <table:table-cell table:number-columns-repeated="22"/>
        </table:table-row>
        <table:table-row table:style-name="ro1">
          <table:table-cell/>
          <table:table-cell table:style-name="ce12" office:value-type="string" table:number-columns-spanned="3" table:number-rows-spanned="1">
            <text:p>Hamburg-Bergedorf (Innengas.)</text:p>
          </table:table-cell>
          <table:covered-table-cell table:number-columns-repeated="2" table:style-name="ce12"/>
          <table:table-cell table:style-name="ce12" office:value-type="float" office:value="864">
            <text:p>864</text:p>
          </table:table-cell>
          <table:table-cell table:style-name="ce9" office:value-type="date" office:date-value="2022-11-27">
            <text:p>27.11.22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Hamburg-Bergedorf (Außengas.)</text:p>
          </table:table-cell>
          <table:covered-table-cell table:number-columns-repeated="2" table:style-name="ce12"/>
          <table:table-cell table:style-name="ce12" office:value-type="float" office:value="861">
            <text:p>861</text:p>
          </table:table-cell>
          <table:table-cell table:style-name="ce9" office:value-type="date" office:date-value="2022-11-27">
            <text:p>27.11.22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Elmshorn (Innengassen)</text:p>
          </table:table-cell>
          <table:covered-table-cell table:number-columns-repeated="2" table:style-name="ce12"/>
          <table:table-cell table:style-name="ce12" office:value-type="float" office:value="855">
            <text:p>855</text:p>
          </table:table-cell>
          <table:table-cell table:style-name="ce9" office:value-type="date" office:date-value="2023-11-26">
            <text:p>26.11.23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>
          <table:table-cell/>
          <table:table-cell table:style-name="ce12" office:value-type="string" table:number-columns-spanned="3" table:number-rows-spanned="1">
            <text:p>Hamburg (Schützenverein) (Auß.)</text:p>
          </table:table-cell>
          <table:covered-table-cell table:number-columns-repeated="2" table:style-name="ce12"/>
          <table:table-cell table:style-name="ce12" office:value-type="float" office:value="841">
            <text:p>841</text:p>
          </table:table-cell>
          <table:table-cell table:style-name="ce9" office:value-type="date" office:date-value="2025-01-26">
            <text:p>26.01.25</text:p>
          </table:table-cell>
          <table:table-cell table:style-name="ce14" office:value-type="string">
            <text:p>BL</text:p>
          </table:table-cell>
          <table:table-cell table:number-columns-repeated="23"/>
        </table:table-row>
        <table:table-row table:style-name="ro1" table:number-rows-repeated="2">
          <table:table-cell table:number-columns-repeated="30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25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Liga</text:p>
          </table:table-cell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Default"/>
          <table:table-cell table:style-name="ce3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10" office:value-type="date" office:date-value="2012-10-13">
            <text:p>13.10.12</text:p>
          </table:table-cell>
          <table:table-cell office:value-type="string">
            <text:p>1. LK</text:p>
          </table:table-cell>
          <table:table-cell office:value-type="float" office:value="707">
            <text:p>707</text:p>
          </table:table-cell>
          <table:table-cell table:style-name="ce10" office:value-type="date" office:date-value="2005-12-03">
            <text:p>03.12.05</text:p>
          </table:table-cell>
          <table:table-cell table:style-name="ce8" office:value-type="string">
            <text:p>1. LK</text:p>
          </table:table-cell>
          <table:table-cell table:style-name="Default"/>
          <table:table-cell table:number-columns-repeated="19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05">
            <text:p>905</text:p>
          </table:table-cell>
          <table:table-cell table:style-name="ce10" office:value-type="date" office:date-value="2017-02-04">
            <text:p>04.02.17</text:p>
          </table:table-cell>
          <table:table-cell office:value-type="string">
            <text:p>LL-ME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0" office:value-type="date" office:date-value="2011-11-26">
            <text:p>26.11.11</text:p>
          </table:table-cell>
          <table:table-cell office:value-type="string">
            <text:p>1. LK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10" office:value-type="date" office:date-value="2016-12-03">
            <text:p>03.12.16</text:p>
          </table:table-cell>
          <table:table-cell office:value-type="string">
            <text:p>LL-ME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10" office:value-type="date" office:date-value="2012-10-27">
            <text:p>27.10.12</text:p>
          </table:table-cell>
          <table:table-cell office:value-type="string">
            <text:p>1. LK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Perleberg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10" office:value-type="date" office:date-value="2016-01-30">
            <text:p>30.01.16</text:p>
          </table:table-cell>
          <table:table-cell office:value-type="string">
            <text:p>LL-ME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10" office:value-type="date" office:date-value="2010-10-16">
            <text:p>16.10.10</text:p>
          </table:table-cell>
          <table:table-cell office:value-type="string">
            <text:p>KL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10" office:value-type="date" office:date-value="2008-02-02">
            <text:p>02.02.08</text:p>
          </table:table-cell>
          <table:table-cell office:value-type="string">
            <text:p>2. LK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10" office:value-type="date" office:date-value="2017-03-04">
            <text:p>04.03.17</text:p>
          </table:table-cell>
          <table:table-cell office:value-type="string">
            <text:p>LL-ME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10" office:value-type="date" office:date-value="2015-09-19">
            <text:p>19.09.15</text:p>
          </table:table-cell>
          <table:table-cell office:value-type="string">
            <text:p>LL-St.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0" office:value-type="date" office:date-value="2012-12-01">
            <text:p>01.12.12</text:p>
          </table:table-cell>
          <table:table-cell office:value-type="string">
            <text:p>1. LK</text:p>
          </table:table-cell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10" office:value-type="date" office:date-value="2011-02-05">
            <text:p>05.02.11</text:p>
          </table:table-cell>
          <table:table-cell office:value-type="string">
            <text:p>KL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10" office:value-type="date" office:date-value="2015-10-31">
            <text:p>31.10.15</text:p>
          </table:table-cell>
          <table:table-cell office:value-type="string">
            <text:p>LL-St.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elitz</text:p>
          </table:table-cell>
          <table:covered-table-cell table:number-columns-repeated="2"/>
          <table:table-cell office:value-type="float" office:value="859">
            <text:p>859</text:p>
          </table:table-cell>
          <table:table-cell table:style-name="ce10" office:value-type="date" office:date-value="2013-09-15">
            <text:p>15.09.13</text:p>
          </table:table-cell>
          <table:table-cell office:value-type="string">
            <text:p>1. LK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Alt Stahnsdorf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10" office:value-type="date" office:date-value="2011-10-15">
            <text:p>15.10.11</text:p>
          </table:table-cell>
          <table:table-cell office:value-type="string">
            <text:p>1. LK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837">
            <text:p>837</text:p>
          </table:table-cell>
          <table:table-cell table:style-name="ce10" office:value-type="date" office:date-value="2008-02-23">
            <text:p>23.02.08</text:p>
          </table:table-cell>
          <table:table-cell office:value-type="string">
            <text:p>2. LK</text:p>
          </table:table-cell>
          <table:table-cell table:number-columns-repeated="3"/>
          <table:table-cell table:style-name="Default" table:number-columns-repeated="2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13">
            <text:p>813</text:p>
          </table:table-cell>
          <table:table-cell table:style-name="ce10" office:value-type="date" office:date-value="2014-01-11">
            <text:p>11.01.14</text:p>
          </table:table-cell>
          <table:table-cell office:value-type="string">
            <text:p>1. LK</text:p>
          </table:table-cell>
          <table:table-cell table:number-columns-repeated="4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Kieselwitz</text:p>
          </table:table-cell>
          <table:covered-table-cell table:number-columns-repeated="2"/>
          <table:table-cell table:number-columns-repeated="3"/>
          <table:table-cell office:value-type="float" office:value="694">
            <text:p>694</text:p>
          </table:table-cell>
          <table:table-cell table:style-name="ce10" office:value-type="date" office:date-value="2018-10-14">
            <text:p>14.10.18</text:p>
          </table:table-cell>
          <table:table-cell table:style-name="ce8" office:value-type="string">
            <text:p>KL</text:p>
          </table:table-cell>
          <table:table-cell table:style-name="Default" table:number-columns-repeated="2"/>
          <table:table-cell table:number-columns-repeated="18"/>
        </table:table-row>
        <table:table-row table:style-name="ro1" table:number-rows-repeated="1048531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4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8:22:22.89</meta:creation-date>
    <dc:date>2025-11-01T19:41:55.55</dc:date>
    <meta:editing-duration>PT4H45M58S</meta:editing-duration>
    <meta:editing-cycles>7</meta:editing-cycles>
    <meta:generator>OpenOffice/4.1.14$Win32 OpenOffice.org_project/4114m1$Build-9811</meta:generator>
    <meta:document-statistic meta:table-count="3" meta:cell-count="353" meta:object-count="0"/>
  </office:meta>
</office:document-meta>
</file>