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ortkegler Kiel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Prievenau, Nancy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4"/>
          <table:covered-table-cell/>
          <table:table-cell table:style-name="ce4" office:value-type="string" table:number-columns-spanned="8" table:number-rows-spanned="1">
            <text:p>- 2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Ellerbeker TV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Damen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14/1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pG Süplingen/Haldenslebe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reibahnen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1. Platz Damen mit der Kreisauswah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1. Platz Dreibahnen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Doppe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Juniorinnen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Juniorinn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Juniorinnen 2001/0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Süplingen</text:p>
          </table:table-cell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72">
            <text:p>72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Ellerbeker TV</text:p>
          </table:table-cell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63.5">
            <text:p>63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8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 table:style-name="ce7" office:value-type="string">
            <text:p>Sportkegler</text:p>
          </table:table-cell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03">
            <text:p>10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96">
            <text:p>9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52">
            <text:p>152</text:p>
          </table:table-cell>
          <table:table-cell office:value-type="float" office:value="1264.5">
            <text:p>1264,5</text:p>
          </table:table-cell>
          <table:table-cell table:number-columns-repeated="12"/>
        </table:table-row>
        <table:table-row table:style-name="ro1" table:number-rows-repeated="104855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6:38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1T14:49:11.19</meta:creation-date>
    <dc:date>2025-11-11T16:38:24.96</dc:date>
    <meta:editing-duration>PT3H49M15S</meta:editing-duration>
    <meta:editing-cycles>3</meta:editing-cycles>
    <meta:generator>OpenOffice/4.1.14$Win32 OpenOffice.org_project/4114m1$Build-9811</meta:generator>
    <meta:document-statistic meta:table-count="3" meta:cell-count="111" meta:object-count="0"/>
  </office:meta>
</office:document-meta>
</file>