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24/25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string">
            <text:p>:26</text:p>
          </table:table-cell>
          <table:table-cell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office:value-type="string">
            <text:p>:44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string">
            <text:p>:77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string">
            <text:p>:82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string">
            <text:p>:91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string">
            <text:p>:89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string">
            <text:p>:93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V Lana Raik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:106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:112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:106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Nal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string">
            <text:p>:111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SSV Pfalz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string">
            <text:p>:119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5:4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1T10:49:22.61</meta:creation-date>
    <dc:date>2026-04-17T15:44:38.08</dc:date>
    <meta:editing-duration>PT13M25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