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/Hansa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Zander, Simo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5"/>
          <table:covered-table-cell/>
          <table:table-cell table:style-name="ce4" office:value-type="string" table:number-columns-spanned="8" table:number-rows-spanned="1">
            <text:p>- Deutsche Meisterin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geteilter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Mixed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BSK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9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niorinn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niorinn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niorinn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geteilter 9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amen mit der <text:span text:style-name="T1">Kreisauswahl 2012/13</text:span>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1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3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9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1. Platz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Doppel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E 27/Hansa</text:p>
          </table:table-cell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03.5">
            <text:p>10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5">
            <text:p>85</text:p>
          </table:table-cell>
          <table:table-cell office:value-type="float" office:value="783.5">
            <text:p>783,5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.10.2025</text:date>, <text:time>21:5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12:11:09.75</meta:creation-date>
    <dc:date>2025-10-27T21:54:34.01</dc:date>
    <meta:editing-duration>PT6H8M48S</meta:editing-duration>
    <meta:editing-cycles>5</meta:editing-cycles>
    <meta:generator>OpenOffice/4.1.14$Win32 OpenOffice.org_project/4114m1$Build-9811</meta:generator>
    <meta:document-statistic meta:table-count="3" meta:cell-count="96" meta:object-count="0"/>
  </office:meta>
</office:document-meta>
</file>