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nach Spielen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6" table:number-rows-spanned="1">
            <text:p>Meiste Spiele in der Kreisliga Landkreis Dahme-Spreewald</text:p>
          </table:table-cell>
          <table:covered-table-cell table:number-columns-repeated="5"/>
          <table:table-cell/>
          <table:table-cell office:value-type="string" table:number-columns-spanned="3" table:number-rows-spanned="1">
            <text:p>Ab 2016/17 bis 2025/26</text:p>
          </table:table-cell>
          <table:covered-table-cell table:number-columns-repeated="2"/>
          <table:table-cell office:value-type="string">
            <text:p>2020/21 – 2021/22 unbekannt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Platz</text:p>
          </table:table-cell>
          <table:table-cell table:style-name="ce5" office:value-type="string" table:number-columns-spanned="2" table:number-rows-spanned="1">
            <text:p>Name</text:p>
          </table:table-cell>
          <table:covered-table-cell table:style-name="ce5"/>
          <table:table-cell table:style-name="ce5" office:value-type="string" table:number-columns-spanned="4" table:number-rows-spanned="1">
            <text:p>Verein</text:p>
          </table:table-cell>
          <table:covered-table-cell table:number-columns-repeated="3" table:style-name="ce5"/>
          <table:table-cell table:style-name="ce5" office:value-type="string">
            <text:p>Sp.</text:p>
          </table:table-cell>
          <table:table-cell table:style-name="ce5" office:value-type="string">
            <text:p>Pkt.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office:value-type="string" table:number-columns-spanned="2" table:number-rows-spanned="1">
            <text:p>Liane Magalowski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office:value-type="string" table:number-columns-spanned="2" table:number-rows-spanned="1">
            <text:p>Karin Borchardt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18">
            <text:p>18</text:p>
          </table:table-cell>
          <table:table-cell office:value-type="float" office:value="61.5">
            <text:p>61,5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office:value-type="string" table:number-columns-spanned="2" table:number-rows-spanned="1">
            <text:p>Uwe Deutschländer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11">
            <text:p>11</text:p>
          </table:table-cell>
          <table:table-cell office:value-type="float" office:value="75.5">
            <text:p>75,5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office:value-type="string" table:number-columns-spanned="2" table:number-rows-spanned="1">
            <text:p>Bernd Magalowski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11">
            <text:p>11</text:p>
          </table:table-cell>
          <table:table-cell office:value-type="float" office:value="47.5">
            <text:p>47,5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office:value-type="string" table:number-columns-spanned="2" table:number-rows-spanned="1">
            <text:p>Jens Ludwig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8">
            <text:p>8</text:p>
          </table:table-cell>
          <table:table-cell office:value-type="float" office:value="118.5">
            <text:p>118,5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office:value-type="string" table:number-columns-spanned="2" table:number-rows-spanned="1">
            <text:p>Karl Serfas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7">
            <text:p>7</text:p>
          </table:table-cell>
          <table:table-cell office:value-type="float" office:value="32.5">
            <text:p>32,5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office:value-type="string" table:number-columns-spanned="2" table:number-rows-spanned="1">
            <text:p>Horst Knobloch</text:p>
          </table:table-cell>
          <table:covered-table-cell/>
          <table:table-cell office:value-type="string" table:number-columns-spanned="4" table:number-rows-spanned="1">
            <text:p>1) WSG 81 KW <text:s/>2) WSG 81 KW II</text:p>
          </table:table-cell>
          <table:covered-table-cell/>
          <table:covered-table-cell table:number-columns-repeated="2" table:style-name="Default"/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office:value-type="string" table:number-columns-spanned="2" table:number-rows-spanned="1">
            <text:p>Günter Lehmann</text:p>
          </table:table-cell>
          <table:covered-table-cell/>
          <table:table-cell office:value-type="string" table:number-columns-spanned="4" table:number-rows-spanned="1">
            <text:p>1) WSG 81 KW II <text:s/>2) WSG 81 KW</text:p>
          </table:table-cell>
          <table:covered-table-cell/>
          <table:covered-table-cell table:number-columns-repeated="2" table:style-name="Default"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office:value-type="string" table:number-columns-spanned="2" table:number-rows-spanned="1">
            <text:p>Günter Reimann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office:value-type="string" table:number-columns-spanned="2" table:number-rows-spanned="1">
            <text:p>Siegbert Petro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office:value-type="string" table:number-columns-spanned="2" table:number-rows-spanned="1">
            <text:p>Barbara Böhler</text:p>
          </table:table-cell>
          <table:covered-table-cell/>
          <table:table-cell office:value-type="string" table:number-columns-spanned="4" table:number-rows-spanned="1">
            <text:p>1,3) WSG 81 KW 2) WSG 81 KW II</text:p>
          </table:table-cell>
          <table:covered-table-cell/>
          <table:covered-table-cell table:number-columns-repeated="2" table:style-name="Default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office:value-type="string" table:number-columns-spanned="2" table:number-rows-spanned="1">
            <text:p>Klaus Ruhland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office:value-type="string" table:number-columns-spanned="2" table:number-rows-spanned="1">
            <text:p>Martina Kukawka</text:p>
          </table:table-cell>
          <table:covered-table-cell/>
          <table:table-cell office:value-type="string" table:number-columns-spanned="4" table:number-rows-spanned="1">
            <text:p>WSG 81 KW II</text:p>
          </table:table-cell>
          <table:covered-table-cell/>
          <table:covered-table-cell table:number-columns-repeated="2" table:style-name="Default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nach Punkten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6" table:number-rows-spanned="1">
            <text:p>Meiste Punkte in der Kreisliga Landkreis Dahme-Spreewald</text:p>
          </table:table-cell>
          <table:covered-table-cell table:number-columns-repeated="5"/>
          <table:table-cell/>
          <table:table-cell office:value-type="string" table:number-columns-spanned="3" table:number-rows-spanned="1">
            <text:p>Ab 2016/17 bis 2025/26</text:p>
          </table:table-cell>
          <table:covered-table-cell table:number-columns-repeated="2"/>
          <table:table-cell office:value-type="string">
            <text:p>2020/21 – 2021/22 unbekannt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latz</text:p>
          </table:table-cell>
          <table:table-cell table:style-name="ce5" office:value-type="string" table:number-columns-spanned="2" table:number-rows-spanned="1">
            <text:p>Name</text:p>
          </table:table-cell>
          <table:covered-table-cell table:style-name="ce5"/>
          <table:table-cell table:style-name="ce5" office:value-type="string" table:number-columns-spanned="4" table:number-rows-spanned="1">
            <text:p>Verein</text:p>
          </table:table-cell>
          <table:covered-table-cell table:number-columns-repeated="3" table:style-name="ce5"/>
          <table:table-cell table:style-name="ce5" office:value-type="string">
            <text:p>Pkt.</text:p>
          </table:table-cell>
          <table:table-cell table:style-name="ce5" office:value-type="string">
            <text:p>Sp.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office:value-type="string" table:number-columns-spanned="2" table:number-rows-spanned="1">
            <text:p>Jens Ludwig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118.5">
            <text:p>118,5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office:value-type="string" table:number-columns-spanned="2" table:number-rows-spanned="1">
            <text:p>Liane Magalowski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office:value-type="string" table:number-columns-spanned="2" table:number-rows-spanned="1">
            <text:p>Uwe Deutschländer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75.5">
            <text:p>75,5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office:value-type="string" table:number-columns-spanned="2" table:number-rows-spanned="1">
            <text:p>Karin Borchardt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61.5">
            <text:p>61,5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office:value-type="string" table:number-columns-spanned="2" table:number-rows-spanned="1">
            <text:p>Bernd Magalowski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47.5">
            <text:p>47,5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office:value-type="string" table:number-columns-spanned="2" table:number-rows-spanned="1">
            <text:p>Karl Serfas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32.5">
            <text:p>32,5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office:value-type="string" table:number-columns-spanned="2" table:number-rows-spanned="1">
            <text:p>Horst Knobloch</text:p>
          </table:table-cell>
          <table:covered-table-cell/>
          <table:table-cell office:value-type="string" table:number-columns-spanned="4" table:number-rows-spanned="1">
            <text:p>1) WSG 81 KW <text:s/>2) WSG 81 KW II</text:p>
          </table:table-cell>
          <table:covered-table-cell/>
          <table:covered-table-cell table:number-columns-repeated="2" table:style-name="Default"/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office:value-type="string" table:number-columns-spanned="2" table:number-rows-spanned="1">
            <text:p>Günter Lehmann</text:p>
          </table:table-cell>
          <table:covered-table-cell/>
          <table:table-cell office:value-type="string" table:number-columns-spanned="4" table:number-rows-spanned="1">
            <text:p>1) WSG 81 KW II <text:s/>2) WSG 81 KW</text:p>
          </table:table-cell>
          <table:covered-table-cell/>
          <table:covered-table-cell table:number-columns-repeated="2" table:style-name="Default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office:value-type="string" table:number-columns-spanned="2" table:number-rows-spanned="1">
            <text:p>Günter Reimann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office:value-type="string" table:number-columns-spanned="2" table:number-rows-spanned="1">
            <text:p>Siegbert Petro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office:value-type="string" table:number-columns-spanned="2" table:number-rows-spanned="1">
            <text:p>Barbara Böhler</text:p>
          </table:table-cell>
          <table:covered-table-cell/>
          <table:table-cell office:value-type="string" table:number-columns-spanned="4" table:number-rows-spanned="1">
            <text:p>1,3) WSG 81 KW 2) WSG 81 KW II</text:p>
          </table:table-cell>
          <table:covered-table-cell/>
          <table:covered-table-cell table:number-columns-repeated="2" table:style-name="Default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office:value-type="string" table:number-columns-spanned="2" table:number-rows-spanned="1">
            <text:p>Klaus Ruhland</text:p>
          </table:table-cell>
          <table:covered-table-cell/>
          <table:table-cell office:value-type="string" table:number-columns-spanned="4" table:number-rows-spanned="1">
            <text:p>WSG 81 KW</text:p>
          </table:table-cell>
          <table:covered-table-cell/>
          <table:covered-table-cell table:number-columns-repeated="2" table:style-name="Default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office:value-type="string" table:number-columns-spanned="2" table:number-rows-spanned="1">
            <text:p>Martina Kukawka</text:p>
          </table:table-cell>
          <table:covered-table-cell/>
          <table:table-cell office:value-type="string" table:number-columns-spanned="4" table:number-rows-spanned="1">
            <text:p>WSG 81 KW II</text:p>
          </table:table-cell>
          <table:covered-table-cell/>
          <table:covered-table-cell table:number-columns-repeated="2" table:style-name="Default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6">26.02.2026</text:date>, <text:time>22:15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25T15:24:32.98</meta:creation-date>
    <dc:date>2026-02-26T22:15:51.68</dc:date>
    <meta:editing-duration>PT50M48S</meta:editing-duration>
    <meta:editing-cycles>2</meta:editing-cycles>
    <meta:generator>OpenOffice/4.1.14$Win32 OpenOffice.org_project/4114m1$Build-9811</meta:generator>
    <meta:document-statistic meta:table-count="3" meta:cell-count="146" meta:object-count="0"/>
  </office:meta>
</office:document-meta>
</file>