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33" table:default-cell-style-name="ce1"/>
        <table:table-row table:style-name="ro2" table:number-rows-repeated="2">
          <table:table-cell table:number-columns-repeated="33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table-cell table:style-name="ce3" office:value-type="string" table:number-columns-spanned="2" table:number-rows-spanned="1">
            <text:p>Franke, Andre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table-cell table:style-name="ce3" table:number-columns-spanned="2" table:number-rows-spanned="61"/>
          <table:covered-table-cell/>
          <table:table-cell table:style-name="ce6" office:value-type="string" table:number-columns-spanned="8" table:number-rows-spanned="1">
            <text:p>- Deutscher Meister Dreibahnen Herren 2017/1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Dreibahnen Herren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Herren Doppel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Herren Doppel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Mixed 2014/1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Herren mit der Kreisauswahl 2014/1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Herren mit der Kreisauswahl 2021/2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Herren mit der Kreisauswahl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Dreibahnen Herren mit der Kreisauswahl 2017/1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Dreibahnen Herren mit der Kreisauswahl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r Meister Dreibahnen Herren mit der Kreisauswahl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Deutscher Meister Dreibahnen Herren A mit der Kreisauswah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2014/1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Doppel 2017/1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6/1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4/1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A mit der Kreisauswahl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A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A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6/1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4. Platz Herren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Mixed 2023/2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17/1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2017/1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Herren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Herren 2016/1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Mixed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Mixed 2022/2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Doppel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Doppel 2021/2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Mixed 2021/2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Doppel 2015/1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Herren 2021/2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Mixed 2018/1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Herren Doppel 2016/1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Mixed 2016/1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Mixed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0. Platz Dreibahnen Herren 2021/22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Dreibahnen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Herren Doppe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in Mixed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Herren A mit der Kreisauswah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Dreibahnen Herren A mit der Kreisauswahl 2024/25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Kreismeister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Kreismeister Dreibahnen Herren A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Kreismeister Herren Doppel 2024/2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Mixed 2024/25</text:p>
          </table:table-cell>
          <table:covered-table-cell table:number-columns-repeated="7"/>
          <table:table-cell table:number-columns-repeated="22"/>
        </table:table-row>
        <table:table-row table:style-name="ro2" table:number-rows-repeated="2">
          <table:table-cell table:number-columns-repeated="33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der SG Berlin 07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table-cell table:number-columns-spanned="2" table:number-rows-spanned="38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Herren 2011/1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Mixed 2013/1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mit der Kreisauswahl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mit der Kreisauswahl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2009/1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Herren 2011/1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mit der Kreisauswahl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Herren mit der Kreisauswahl 2009/1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Herren mit der Kreisauswahl 2010/1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Herren mit der Kreisauswahl 2011/1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Herren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Herren 2010/1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Doppel 2013/1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mit der Kreisauswahl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mit der Kreisauswahl 2011/1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mit der Kreisauswahl 2013/1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4. Platz Herren 2013/1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Herren 2013/1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Doppel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Mixed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2010/1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Doppel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Doppel 2009/1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9/1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2007/08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Doppel 2011/1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Mixed 2008/0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0/1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Herren Doppel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Mixed 2012/1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Mixed 2009/10</text:p>
          </table:table-cell>
          <table:covered-table-cell table:number-columns-repeated="7"/>
          <table:table-cell table:number-columns-repeated="22"/>
        </table:table-row>
        <table:table-row table:style-name="ro2" table:number-rows-repeated="2">
          <table:table-cell table:number-columns-repeated="33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der SpG Iduna/NSF 1910 Berlin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table-cell table:number-columns-spanned="2" table:number-rows-spanned="43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Junioren 1993/9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Junioren 1994/9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Junioren 1995/9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Herren 1998/99 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Herren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Herren 2002/0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Herren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Jugend A 1990/9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Junioren 1994/9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1996/9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1999/200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2001/0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2003/0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2004/0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mit der Kreisauswahl 1999/200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Deutscher Meister Dreibahnen Herren mit der Kreisauswahl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Mixed 1998/99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Herren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mit der Kreisauswahl 2001/0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mit der Kreisauswahl 2002/03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mit der Kreisauswahl 2004/0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2001/0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2004/0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Doppel 1999/200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Mixed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Mixed 2001/0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1/02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4/05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1999/200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Mixed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2003/0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Herren Doppel 2006/07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Mixed 2003/0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3/0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1999/2000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3/04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Herren Doppel 2000/01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0. Platz Herren Doppel 2003/04</text:p>
          </table:table-cell>
          <table:covered-table-cell table:number-columns-repeated="7"/>
          <table:table-cell table:number-columns-repeated="22"/>
        </table:table-row>
        <table:table-row table:style-name="ro2" table:number-rows-repeated="2">
          <table:table-cell table:number-columns-repeated="33"/>
        </table:table-row>
        <table:table-row table:style-name="ro4">
          <table:table-cell table:number-columns-repeated="3"/>
          <table:table-cell table:style-name="ce3" office:value-type="string" table:number-columns-spanned="8" table:number-rows-spanned="1">
            <text:p>Erfolge als Kegler der KSG Berlin</text:p>
          </table:table-cell>
          <table:covered-table-cell table:number-columns-repeated="7"/>
          <table:table-cell table:number-columns-repeated="22"/>
        </table:table-row>
        <table:table-row table:style-name="ro4">
          <table:table-cell/>
          <table:table-cell table:number-columns-spanned="2" table:number-rows-spanned="7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Herren 2005/0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Herren 2005/0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3. Platz Herren mit der Kreisauswahl 2005/0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4. Platz Herren Doppel 2005/0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05/06</text:p>
          </table:table-cell>
          <table:covered-table-cell table:number-columns-repeated="7"/>
          <table:table-cell table:number-columns-repeated="22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Mixed 2005/06</text:p>
          </table:table-cell>
          <table:covered-table-cell table:number-columns-repeated="7"/>
          <table:table-cell table:number-columns-repeated="22"/>
        </table:table-row>
        <table:table-row table:style-name="ro2" table:number-rows-repeated="1048413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Liga" table:style-name="ta1" table:print="false">
        <table:table-column table:style-name="co1" table:number-columns-repeated="28" table:default-cell-style-name="ce1"/>
        <table:table-row table:style-name="ro2" table:number-rows-repeated="2">
          <table:table-cell table:number-columns-repeated="2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21"/>
        </table:table-row>
        <table:table-row table:style-name="ro2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1"/>
        </table:table-row>
        <table:table-row table:style-name="ro2">
          <table:table-cell office:value-type="string">
            <text:p>Iduna/NSF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94">
            <text:p>194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87">
            <text:p>187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02/03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32">
            <text:p>232</text:p>
          </table:table-cell>
          <table:table-cell table:number-columns-repeated="21"/>
        </table:table-row>
        <table:table-row table:style-name="ro2">
          <table:table-cell table:style-name="Default"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24"/>
        </table:table-row>
        <table:table-row table:style-name="ro2">
          <table:table-cell table:style-name="ce8" office:value-type="string">
            <text:p>KSG Berlin</text:p>
          </table:table-cell>
          <table:table-cell office:value-type="string">
            <text:p>2005/06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/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21"/>
        </table:table-row>
        <table:table-row table:style-name="ro2">
          <table:table-cell office:value-type="string">
            <text:p>Iduna/NSF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44">
            <text:p>244</text:p>
          </table:table-cell>
          <table:table-cell table:number-columns-repeated="21"/>
        </table:table-row>
        <table:table-row table:style-name="ro2">
          <table:table-cell table:style-name="ce7" office:value-type="string">
            <text:p>SG Berlin 07</text:p>
          </table:table-cell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50">
            <text:p>250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08/0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48">
            <text:p>248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228">
            <text:p>228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1/12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table:number-columns-repeated="21"/>
        </table:table-row>
        <table:table-row table:style-name="ro2">
          <table:table-cell table:style-name="ce7"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213">
            <text:p>213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24"/>
        </table:table-row>
        <table:table-row table:style-name="ro2">
          <table:table-cell table:style-name="ce7" office:value-type="string">
            <text:p>Union Obers.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27">
            <text:p>227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32.5">
            <text:p>132,5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table:number-columns-repeated="24"/>
        </table:table-row>
        <table:table-row table:style-name="ro2">
          <table:table-cell table:style-name="ce7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table:number-columns-repeated="24"/>
        </table:table-row>
        <table:table-row table:style-name="ro2">
          <table:table-cell table:number-columns-repeated="28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314">
            <text:p>314</text:p>
          </table:table-cell>
          <table:table-cell office:value-type="float" office:value="2883.5">
            <text:p>2883,5</text:p>
          </table:table-cell>
          <table:table-cell/>
          <table:table-cell office:value-type="float" office:value="189">
            <text:p>189</text:p>
          </table:table-cell>
          <table:table-cell office:value-type="float" office:value="2039">
            <text:p>2039</text:p>
          </table:table-cell>
          <table:table-cell table:number-columns-repeated="21"/>
        </table:table-row>
        <table:table-row table:style-name="ro2" table:number-rows-repeated="1048543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6:03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31:25.83</meta:creation-date>
    <dc:date>2025-11-16T16:03:18.36</dc:date>
    <meta:editing-duration>P1DT18H41M10S</meta:editing-duration>
    <meta:editing-cycles>8</meta:editing-cycles>
    <meta:generator>OpenOffice/4.1.14$Win32 OpenOffice.org_project/4114m1$Build-9811</meta:generator>
    <meta:document-statistic meta:table-count="3" meta:cell-count="253" meta:object-count="0"/>
  </office:meta>
</office:document-meta>
</file>