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1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Erfolge als Keglerin vom KSC Victoria 77 Neu-Plötzin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4" office:value-type="string" table:number-columns-spanned="2" table:number-rows-spanned="1">
            <text:p>Bunde, Kathleen</text:p>
          </table:table-cell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4" table:number-columns-spanned="2" table:number-rows-spanned="13"/>
          <table:covered-table-cell/>
          <table:table-cell table:style-name="ce6" office:value-type="string" table:number-columns-spanned="8" table:number-rows-spanned="1">
            <text:p>- 8. Platz Damen mit der Kreisauswahl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6" office:value-type="string" table:number-columns-spanned="8" table:number-rows-spanned="1">
            <text:p>- 8. Platz Dreibahnen Damen mit der Kreisauswahl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6" office:value-type="string" table:number-columns-spanned="8" table:number-rows-spanned="1">
            <text:p>-11. Platz Dreibahnen Damen 2021/2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2. Platz Damen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3. Platz Damen 2021/2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8. Platz Dreibahnen Damen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8. Platz Dreibahnen Damen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8. Platz Mixed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 table:style-name="Default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11" office:value-type="string" table:number-columns-spanned="8" table:number-rows-spanned="1">
            <text:p>- Landesmeisterin Damen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11"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11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style-name="ce4"/>
          <table:covered-table-cell/>
          <table:table-cell table:style-name="ce11" office:value-type="string" table:number-columns-spanned="8" table:number-rows-spanned="1">
            <text:p>- 5. Platz Damen 2024/25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Erfolge als Keglerin vom SV Motor Babelsberg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number-columns-spanned="2" table:number-rows-spanned="23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4. Platz Juniorinnen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6. Platz Dreibahnen Juniorinn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0. Platz Dreibahnen Damen 2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4. Platz Juniorinn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5. Platz Juniorinn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7. Platz Dreibahnen Juniorinnen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2. Platz Damen 2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meisterin Juniorinnen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meisterin Juniorinnen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meisterin Damen 20010/11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2. Platz Juniorinnen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Damen 2018/1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Mixed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Damen Doppel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Damen 2013/1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Jugend A 2003/0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Juniorinnen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Mixed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7. Platz Mixed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innen 2004/0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05/06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532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</text:p>
          </table:table-cell>
          <table:table-cell table:number-columns-repeated="9"/>
        </table:table-row>
        <table:table-row table:style-name="ro1">
          <table:table-cell table:style-name="ce8" office:value-type="string">
            <text:p>Motor Bab.</text:p>
          </table:table-cell>
          <table:table-cell office:value-type="string">
            <text:p>2001/0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9"/>
        </table:table-row>
        <table:table-row table:style-name="ro1">
          <table:table-cell table:style-name="Default"/>
          <table:table-cell office:value-type="string">
            <text:p>2002/03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56">
            <text:p>156</text:p>
          </table:table-cell>
          <table:table-cell table:number-columns-repeated="9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ce9" office:value-type="string">
            <text:p>Neu-Plötzin</text:p>
          </table:table-cell>
          <table:table-cell office:value-type="string">
            <text:p>2024/2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table:number-columns-repeated="12"/>
        </table:table-row>
        <table:table-row table:style-name="ro1">
          <table:table-cell table:style-name="ce9"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/>
          <table:table-cell office:value-type="float" office:value="11">
            <text:p>11</text:p>
          </table:table-cell>
          <table:table-cell office:value-type="float" office:value="204">
            <text:p>204</text:p>
          </table:table-cell>
          <table:table-cell table:number-columns-repeated="9"/>
        </table:table-row>
        <table:table-row table:style-name="ro1" table:number-rows-repeated="104856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48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03:38.20</meta:creation-date>
    <dc:date>2025-11-01T18:48:06.57</dc:date>
    <meta:editing-duration>PT12H20M27S</meta:editing-duration>
    <meta:editing-cycles>7</meta:editing-cycles>
    <meta:generator>OpenOffice/4.1.14$Win32 OpenOffice.org_project/4114m1$Build-9811</meta:generator>
    <meta:document-statistic meta:table-count="3" meta:cell-count="72" meta:object-count="0"/>
  </office:meta>
</office:document-meta>
</file>