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KSK Oldenburg/Holstein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Bürger<text:span text:style-name="T1"> früher</text:span></text:p>
          </table:table-cell>
          <table:covered-table-cell table:style-name="Default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chubert, Martina</text:p>
          </table:table-cell>
          <table:covered-table-cell/>
          <table:table-cell table:style-name="ce4" office:value-type="string" table:number-columns-spanned="8" table:number-rows-spanned="1">
            <text:p>- Deutsche Meisterin Jugend B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2"/>
          <table:covered-table-cell/>
          <table:table-cell table:style-name="ce4" office:value-type="string" table:number-columns-spanned="8" table:number-rows-spanned="1">
            <text:p>- 3. Platz Dreibahnen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Juniorinn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Juniorinn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7. Platz Dreibahnen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8. Platz Dreibahnen Juniorinn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8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9. Platz Juniorinn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B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Juniorinn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reibahnen Juniorinnen 2007/08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70.5">
            <text:p>70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8">
            <text:p>8</text:p>
          </table:table-cell>
          <table:table-cell office:value-type="float" office:value="26.5">
            <text:p>26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5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57">
            <text:p>57</text:p>
          </table:table-cell>
          <table:table-cell office:value-type="float" office:value="382">
            <text:p>382</text:p>
          </table:table-cell>
          <table:table-cell table:number-columns-repeated="12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4:08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2T16:01:57.93</meta:creation-date>
    <dc:date>2025-11-11T14:08:58.59</dc:date>
    <meta:editing-duration>PT3H57M41S</meta:editing-duration>
    <meta:editing-cycles>4</meta:editing-cycles>
    <meta:generator>OpenOffice/4.1.14$Win32 OpenOffice.org_project/4114m1$Build-9811</meta:generator>
    <meta:document-statistic meta:table-count="3" meta:cell-count="47" meta:object-count="0"/>
  </office:meta>
</office:document-meta>
</file>