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C Neu-Plötz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ipke, Mia-Sophi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2. Platz Dreibahnen U18 Doppe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8:5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50:58.45</meta:creation-date>
    <dc:date>2025-11-01T18:50:06.56</dc:date>
    <meta:editing-duration>PT1H25M36S</meta:editing-duration>
    <meta:editing-cycles>3</meta:editing-cycles>
    <meta:generator>OpenOffice/4.1.14$Win32 OpenOffice.org_project/4114m1$Build-9811</meta:generator>
    <meta:document-statistic meta:table-count="3" meta:cell-count="14" meta:object-count="0"/>
  </office:meta>
</office:document-meta>
</file>