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7/18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string">
            <text:p>:21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office:value-type="string">
            <text:p>:44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office:value-type="string">
            <text:p>:52</text:p>
          </table:table-cell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2.5">
            <text:p>102,5</text:p>
          </table:table-cell>
          <table:table-cell office:value-type="string">
            <text:p>:73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6.5">
            <text:p>96,5</text:p>
          </table:table-cell>
          <table:table-cell office:value-type="string">
            <text:p>:79,5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.5">
            <text:p>80,5</text:p>
          </table:table-cell>
          <table:table-cell office:value-type="string">
            <text:p>:95,5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string">
            <text:p>:118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string">
            <text:p>:105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:112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string">
            <text:p>:114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8.5">
            <text:p>58,5</text:p>
          </table:table-cell>
          <table:table-cell office:value-type="string">
            <text:p>:117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C Rodeneck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string">
            <text:p>:124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9:21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4:49:52.56</meta:creation-date>
    <dc:date>2026-04-12T19:21:16.21</dc:date>
    <meta:editing-duration>PT16M9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