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rohn, Thorst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3. Platz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B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Herr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Herren B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1. SC Nordersted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A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Herr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Herren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A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5" office:value-type="string">
            <text:p>Norderstedt</text:p>
          </table:table-cell>
          <table:table-cell office:value-type="string">
            <text:p>2001/0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table:number-columns-repeated="9"/>
        </table:table-row>
        <table:table-row table:style-name="ro1">
          <table:table-cell office:value-type="string">
            <text:p>SSV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90.5">
            <text:p>90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/>
          <table:table-cell office:value-type="float" office:value="127">
            <text:p>127</text:p>
          </table:table-cell>
          <table:table-cell office:value-type="float" office:value="723.5">
            <text:p>723,5</text:p>
          </table:table-cell>
          <table:table-cell table:number-columns-repeated="9"/>
        </table:table-row>
        <table:table-row table:style-name="ro1" table:number-rows-repeated="104855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3:01:40.06</meta:creation-date>
    <dc:date>2026-02-15T20:16:55.74</dc:date>
    <meta:editing-duration>PT10H51M41S</meta:editing-duration>
    <meta:editing-cycles>3</meta:editing-cycles>
    <meta:generator>OpenOffice/4.1.14$Win32 OpenOffice.org_project/4114m1$Build-9811</meta:generator>
    <meta:document-statistic meta:table-count="3" meta:cell-count="82" meta:object-count="0"/>
  </office:meta>
</office:document-meta>
</file>