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fo:font-size="12pt" style:font-size-asian="12pt" style:font-size-complex="12pt"/>
    </style:style>
    <style:style style:name="ce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27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28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/>
    </style:style>
    <style:style style:name="ce24" style:family="table-cell" style:parent-style-name="Default">
      <style:table-cell-properties fo:background-color="#ffffff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32" style:family="table-cell" style:parent-style-name="Default">
      <style:text-properties fo:font-size="12pt" fo:font-style="normal" style:font-size-asian="12pt" style:font-style-asian="normal" style:font-size-complex="12pt" style:font-style-complex="normal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ff" fo:border="none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</office:automatic-styles>
  <office:body>
    <office:spreadsheet>
      <table:table table:name="Spieler Statistiken" table:style-name="ta1" table:print="false">
        <table:table-column table:style-name="co1" table:default-cell-style-name="ce23"/>
        <table:table-column table:style-name="co1" table:number-columns-repeated="3" table:default-cell-style-name="Default"/>
        <table:table-column table:style-name="co1" table:number-columns-repeated="45" table:default-cell-style-name="ce23"/>
        <table:table-column table:style-name="co1" table:number-columns-repeated="975" table:default-cell-style-name="Default"/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24"/>
          <table:table-cell table:style-name="ce1" table:number-columns-repeated="77"/>
          <table:table-cell table:style-name="ce10" office:value-type="string" table:number-columns-spanned="3" table:number-rows-spanned="1">
            <text:p>Corona</text:p>
          </table:table-cell>
          <table:covered-table-cell table:number-columns-repeated="2" table:style-name="ce1"/>
          <table:table-cell table:style-name="ce1" table:number-columns-repeated="148"/>
          <table:table-cell table:style-name="ce23" table:number-columns-repeated="794"/>
        </table:table-row>
        <table:table-row table:style-name="ro1">
          <table:table-cell table:style-name="ce1" table:number-columns-repeated="4"/>
          <table:table-cell table:style-name="ce10" office:value-type="string" table:number-columns-spanned="3" table:number-rows-spanned="1">
            <text:p>Saison 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0/20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9/1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0/1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1/1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aison 2012/1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3/1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4/1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5/1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6/1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7/1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8/1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9/2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0/2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1/2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2/2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3/2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4/2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5/2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Gesamt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4"/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 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 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 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Marco Lerche</text:p>
          </table:table-cell>
          <table:covered-table-cell table:number-columns-repeated="2" table:style-name="ce1"/>
          <table:table-cell table:style-name="ce1" table:number-columns-repeated="93"/>
          <table:table-cell table:style-name="ce36" office:value-type="string" table:number-columns-spanned="3" table:number-rows-spanned="1">
            <text:p>Marco Lerche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/>
          <table:table-cell table:style-name="ce1" table:number-columns-repeated="18"/>
          <table:table-cell table:style-name="ce1" office:value-type="float" office:value="183">
            <text:p>18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053">
            <text:p>27053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11">
            <text:p>33011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998">
            <text:p>32998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079">
            <text:p>31079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41">
            <text:p>19641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9">
            <text:p>19699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846">
            <text:p>17846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549">
            <text:p>17549</text:p>
          </table:table-cell>
          <table:table-cell table:style-name="ce1" table:number-columns-repeated="36"/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6">
            <text:p>348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14">
            <text:p>6114</text:p>
          </table:table-cell>
          <table:table-cell table:style-name="ce1" office:value-type="float" office:value="1306">
            <text:p>1306</text:p>
          </table:table-cell>
          <table:table-cell table:style-name="ce1" office:value-type="float" office:value="183">
            <text:p>183</text:p>
          </table:table-cell>
          <table:table-cell table:style-name="ce5"/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Staffel</text:p>
          </table:table-cell>
          <table:covered-table-cell table:style-name="ce1"/>
          <table:table-cell table:style-name="ce1" table:number-columns-repeated="6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62.5">
            <text:p>16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112">
            <text:p>12112</text:p>
          </table:table-cell>
          <table:table-cell table:style-name="ce1" office:value-type="float" office:value="59.5">
            <text:p>5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503">
            <text:p>4503</text:p>
          </table:table-cell>
          <table:table-cell table:style-name="ce1" table:number-columns-repeated="33"/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1" table:number-columns-repeated="6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1">
            <text:p>841</text:p>
          </table:table-cell>
          <table:table-cell table:style-name="ce1" table:number-columns-repeated="6"/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33" office:value-type="string">
            <text:p>2573+?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3">
            <text:p>1783</text:p>
          </table:table-cell>
          <table:table-cell table:style-name="ce1" office:value-type="float" office:value="46.5">
            <text:p>46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13"/>
          <table:table-cell table:style-name="ce1" office:value-type="float" office:value="333">
            <text:p>333</text:p>
          </table:table-cell>
          <table:table-cell table:style-name="ce1" office:value-type="float" office:value="25">
            <text:p>25</text:p>
          </table:table-cell>
          <table:table-cell table:style-name="ce5"/>
          <table:table-cell table:style-name="ce33" office:value-type="string" table:number-columns-spanned="2" table:number-rows-spanned="1">
            <text:p>La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75">
            <text:p>7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985">
            <text:p>5985</text:p>
          </table:table-cell>
          <table:table-cell table:style-name="ce1" table:number-columns-repeated="27"/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1">
            <text:p>871</text:p>
          </table:table-cell>
          <table:table-cell table:style-name="ce1" table:number-columns-repeated="1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5">
            <text:p>85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1" table:number-columns-repeated="24"/>
          <table:table-cell table:style-name="ce1" office:value-type="float" office:value="90.5">
            <text:p>90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Abstieg</text:p>
          </table:table-cell>
          <table:covered-table-cell table:style-name="ce1"/>
          <table:table-cell table:style-name="ce1" table:number-columns-repeated="72"/>
          <table:table-cell table:style-name="ce1" office:value-type="float" office:value="9.5">
            <text:p>9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84">
            <text:p>1684</text:p>
          </table:table-cell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 table:number-columns-spanned="2" table:number-rows-spanned="1">
            <text:p>Landesliga Abstieg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42"/>
          <table:table-cell table:style-name="ce1" office:value-type="float" office:value="82.5">
            <text:p>82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61">
            <text:p>161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75">
            <text:p>7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52.5">
            <text:p>52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5">
            <text:p>85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number-columns-repeated="2" table:style-name="ce1" office:value-type="float" office:value="2">
            <text:p>2</text:p>
          </table:table-cell>
          <table:table-cell table:style-name="ce1" table:number-columns-repeated="10"/>
          <table:table-cell table:style-name="ce1" office:value-type="float" office:value="59">
            <text:p>59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68.5">
            <text:p>68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72.5">
            <text:p>72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49">
            <text:p>5249</text:p>
          </table:table-cell>
          <table:table-cell table:style-name="ce1" table:number-columns-repeated="3"/>
          <table:table-cell table:style-name="ce1" office:value-type="float" office:value="734">
            <text:p>734</text:p>
          </table:table-cell>
          <table:table-cell table:style-name="ce1" office:value-type="float" office:value="65">
            <text:p>65</text:p>
          </table:table-cell>
          <table:table-cell table:style-name="ce1"/>
          <table:table-cell table:style-name="ce33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Landesklasse</text:p>
          </table:table-cell>
          <table:covered-table-cell table:style-name="ce1"/>
          <table:table-cell table:style-name="ce1" table:number-columns-repeated="63"/>
          <table:table-cell table:style-name="ce1" office:value-type="float" office:value="68.5">
            <text:p>68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float" office:value="7">
            <text:p>7</text:p>
          </table:table-cell>
          <table:table-cell table:style-name="ce1" table:number-columns-repeated="25"/>
          <table:table-cell table:style-name="ce1" office:value-type="float" office:value="93.5">
            <text:p>93,5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style-name="ce33" office:value-type="string" table:number-columns-spanned="2" table:number-rows-spanned="1">
            <text:p>2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6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62.5">
            <text:p>16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112">
            <text:p>12112</text:p>
          </table:table-cell>
          <table:table-cell table:style-name="ce1" office:value-type="float" office:value="134.5">
            <text:p>134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488">
            <text:p>10488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053">
            <text:p>27053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11">
            <text:p>33011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998">
            <text:p>32998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079">
            <text:p>31079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41">
            <text:p>19641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9">
            <text:p>19699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846">
            <text:p>17846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549">
            <text:p>17549</text:p>
          </table:table-cell>
          <table:table-cell table:style-name="ce1" office:value-type="float" office:value="82.5">
            <text:p>82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73.5">
            <text:p>173,5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75">
            <text:p>7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5">
            <text:p>6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8">
            <text:p>88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number-columns-repeated="2" table:style-name="ce1" office:value-type="float" office:value="2">
            <text:p>2</text:p>
          </table:table-cell>
          <table:table-cell table:style-name="ce1"/>
          <table:table-cell table:style-name="ce1" office:value-type="float" office:value="19.5">
            <text:p>19,5</text:p>
          </table:table-cell>
          <table:table-cell table:style-name="ce1" office:value-type="float" office:value="6">
            <text:p>6</text:p>
          </table:table-cell>
          <table:table-cell table:style-name="ce33" office:value-type="string">
            <text:p>4257+?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3">
            <text:p>1783</text:p>
          </table:table-cell>
          <table:table-cell table:style-name="ce1" office:value-type="float" office:value="57.5">
            <text:p>57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1">
            <text:p>61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70.5">
            <text:p>70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1.5">
            <text:p>81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735">
            <text:p>873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14">
            <text:p>6114</text:p>
          </table:table-cell>
          <table:table-cell table:style-name="ce1" office:value-type="float" office:value="2566.5">
            <text:p>2566,5</text:p>
          </table:table-cell>
          <table:table-cell table:style-name="ce1" office:value-type="float" office:value="297">
            <text:p>297</text:p>
          </table:table-cell>
          <table:table-cell table:style-name="ce1"/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6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62.5">
            <text:p>16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112">
            <text:p>12112</text:p>
          </table:table-cell>
          <table:table-cell table:style-name="ce1" office:value-type="float" office:value="134.5">
            <text:p>134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488">
            <text:p>10488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7053">
            <text:p>27053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11">
            <text:p>33011</text:p>
          </table:table-cell>
          <table:table-cell table:style-name="ce1" office:value-type="float" office:value="198">
            <text:p>19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998">
            <text:p>32998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079">
            <text:p>31079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41">
            <text:p>19641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9">
            <text:p>19699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846">
            <text:p>17846</text:p>
          </table:table-cell>
          <table:table-cell table:style-name="ce1" office:value-type="float" office:value="102.5">
            <text:p>102,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549">
            <text:p>17549</text:p>
          </table:table-cell>
          <table:table-cell table:style-name="ce1" table:number-columns-repeated="3"/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1">
            <text:p>871</text:p>
          </table:table-cell>
          <table:table-cell table:style-name="ce1" table:number-columns-repeated="3"/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1" table:number-columns-repeated="6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96">
            <text:p>1696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1" table:number-columns-repeated="9"/>
          <table:table-cell table:style-name="ce1" office:value-type="float" office:value="11">
            <text:p>1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6">
            <text:p>348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14">
            <text:p>6114</text:p>
          </table:table-cell>
          <table:table-cell table:style-name="ce1" office:value-type="float" office:value="1647">
            <text:p>1647</text:p>
          </table:table-cell>
          <table:table-cell table:style-name="ce1" office:value-type="float" office:value="205">
            <text:p>205</text:p>
          </table:table-cell>
          <table:table-cell table:style-name="ce1"/>
          <table:table-cell table:style-name="ce33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 II</text:p>
          </table:table-cell>
          <table:covered-table-cell table:style-name="ce1"/>
          <table:table-cell table:style-name="ce1" table:number-columns-repeated="42"/>
          <table:table-cell table:style-name="ce1" office:value-type="float" office:value="82.5">
            <text:p>82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61">
            <text:p>161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75">
            <text:p>7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52.5">
            <text:p>52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77">
            <text:p>1677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5">
            <text:p>8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8.5">
            <text:p>68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5">
            <text:p>2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number-columns-repeated="2" table:style-name="ce1" office:value-type="float" office:value="2">
            <text:p>2</text:p>
          </table:table-cell>
          <table:table-cell table:style-name="ce1"/>
          <table:table-cell table:style-name="ce1" office:value-type="float" office:value="19.5">
            <text:p>19,5</text:p>
          </table:table-cell>
          <table:table-cell table:style-name="ce1" office:value-type="float" office:value="6">
            <text:p>6</text:p>
          </table:table-cell>
          <table:table-cell table:style-name="ce33" office:value-type="string">
            <text:p>4257+?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3">
            <text:p>1783</text:p>
          </table:table-cell>
          <table:table-cell table:style-name="ce1" office:value-type="float" office:value="46.5">
            <text:p>46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9">
            <text:p>59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68.5">
            <text:p>68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72.5">
            <text:p>72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49">
            <text:p>5249</text:p>
          </table:table-cell>
          <table:table-cell table:style-name="ce1" table:number-columns-repeated="3"/>
          <table:table-cell table:style-name="ce1" office:value-type="float" office:value="919.5">
            <text:p>919,5</text:p>
          </table:table-cell>
          <table:table-cell table:style-name="ce1" office:value-type="float" office:value="92">
            <text:p>92</text:p>
          </table:table-cell>
          <table:table-cell table:style-name="ce1"/>
          <table:table-cell table:style-name="ce33" office:value-type="string" table:number-columns-spanned="2" table:number-rows-spanned="1">
            <text:p>MPSV 95 KW II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 table:number-rows-repeated="2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Rene Hammermeister</text:p>
          </table:table-cell>
          <table:covered-table-cell table:number-columns-repeated="2" table:style-name="ce1"/>
          <table:table-cell table:style-name="ce1" table:number-columns-repeated="93"/>
          <table:table-cell table:style-name="ce36" office:value-type="string" table:number-columns-spanned="3" table:number-rows-spanned="1">
            <text:p>Rene Hammermeister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/>
          <table:table-cell table:style-name="ce1" table:number-columns-repeated="21"/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72">
            <text:p>33072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608">
            <text:p>28608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839">
            <text:p>32839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897">
            <text:p>1989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195">
            <text:p>1719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249">
            <text:p>17249</text:p>
          </table:table-cell>
          <table:table-cell table:style-name="ce1" table:number-columns-repeated="54"/>
          <table:table-cell table:style-name="ce1" office:value-type="float" office:value="1165">
            <text:p>116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8860">
            <text:p>148860</text:p>
          </table:table-cell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21"/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72">
            <text:p>33072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608">
            <text:p>28608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839">
            <text:p>32839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897">
            <text:p>1989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195">
            <text:p>1719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249">
            <text:p>17249</text:p>
          </table:table-cell>
          <table:table-cell table:style-name="ce1" table:number-columns-repeated="54"/>
          <table:table-cell table:style-name="ce1" office:value-type="float" office:value="1165">
            <text:p>116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8860">
            <text:p>148860</text:p>
          </table:table-cell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21"/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3072">
            <text:p>33072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608">
            <text:p>28608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839">
            <text:p>32839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897">
            <text:p>19897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195">
            <text:p>17195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7249">
            <text:p>17249</text:p>
          </table:table-cell>
          <table:table-cell table:style-name="ce1" table:number-columns-repeated="54"/>
          <table:table-cell table:style-name="ce1" office:value-type="float" office:value="1165">
            <text:p>116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8860">
            <text:p>148860</text:p>
          </table:table-cell>
          <table:table-cell table:style-name="ce33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 table:number-rows-repeated="2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Volker Krüger</text:p>
          </table:table-cell>
          <table:covered-table-cell table:number-columns-repeated="2" table:style-name="ce1"/>
          <table:table-cell table:style-name="ce1" table:number-columns-repeated="93"/>
          <table:table-cell table:style-name="ce36" office:value-type="string" table:number-columns-spanned="3" table:number-rows-spanned="1">
            <text:p>Volker Krüger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 office:value-type="float" office:value="2">
            <text:p>2</text:p>
          </table:covered-table-cell>
          <table:table-cell table:style-name="ce1" table:number-columns-repeated="18"/>
          <table:table-cell table:style-name="ce1" office:value-type="float" office:value="127">
            <text:p>1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7">
            <text:p>26727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15">
            <text:p>3261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43">
            <text:p>3264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919">
            <text:p>2791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325">
            <text:p>1332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858">
            <text:p>1685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1">
            <text:p>19691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739">
            <text:p>16739</text:p>
          </table:table-cell>
          <table:table-cell table:style-name="ce1" table:number-columns-repeated="51"/>
          <table:table-cell table:style-name="ce1" office:value-type="float" office:value="908">
            <text:p>908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86517">
            <text:p>186517</text:p>
          </table:table-cell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Staffel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57">
            <text:p>5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980">
            <text:p>5980</text:p>
          </table:table-cell>
          <table:table-cell table:style-name="ce1" table:number-columns-repeated="24"/>
          <table:table-cell table:style-name="ce1" office:value-type="float" office:value="54">
            <text:p>5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0">
            <text:p>3430</text:p>
          </table:table-cell>
          <table:table-cell table:style-name="ce1" office:value-type="float" office:value="73.5">
            <text:p>7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78">
            <text:p>3478</text:p>
          </table:table-cell>
          <table:table-cell table:style-name="ce1" office:value-type="float" office:value="62.5">
            <text:p>6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59">
            <text:p>3459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81">
            <text:p>2681</text:p>
          </table:table-cell>
          <table:table-cell table:style-name="ce1" table:number-columns-repeated="39"/>
          <table:table-cell table:style-name="ce1" office:value-type="float" office:value="293">
            <text:p>293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33" office:value-type="string" table:number-columns-spanned="2" table:number-rows-spanned="1">
            <text:p>La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78.5">
            <text:p>78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11">
            <text:p>7411</text:p>
          </table:table-cell>
          <table:table-cell table:style-name="ce1" table:number-columns-repeated="24"/>
          <table:table-cell table:style-name="ce1" office:value-type="float" office:value="59.5">
            <text:p>5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99">
            <text:p>349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01">
            <text:p>3401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27">
            <text:p>26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15">
            <text:p>2615</text:p>
          </table:table-cell>
          <table:table-cell table:style-name="ce1" table:number-columns-repeated="39"/>
          <table:table-cell table:style-name="ce1" office:value-type="float" office:value="243">
            <text:p>243</text:p>
          </table:table-cell>
          <table:table-cell table:style-name="ce1" office:value-type="float" office:value="19">
            <text:p>19</text:p>
          </table:table-cell>
          <table:table-cell table:style-name="ce1"/>
          <table:table-cell table:style-name="ce33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135.5">
            <text:p>135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91">
            <text:p>13391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7">
            <text:p>26727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15">
            <text:p>3261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43">
            <text:p>3264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919">
            <text:p>2791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325">
            <text:p>1332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858">
            <text:p>1685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1">
            <text:p>19691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739">
            <text:p>16739</text:p>
          </table:table-cell>
          <table:table-cell table:style-name="ce1" office:value-type="float" office:value="113.5">
            <text:p>11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29">
            <text:p>6929</text:p>
          </table:table-cell>
          <table:table-cell table:style-name="ce1" office:value-type="float" office:value="113.5">
            <text:p>11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79">
            <text:p>6879</text:p>
          </table:table-cell>
          <table:table-cell table:style-name="ce1" office:value-type="float" office:value="106.5">
            <text:p>106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86">
            <text:p>608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96">
            <text:p>5296</text:p>
          </table:table-cell>
          <table:table-cell table:style-name="ce1" table:number-columns-repeated="39"/>
          <table:table-cell table:style-name="ce1" office:value-type="float" office:value="1444">
            <text:p>1444</text:p>
          </table:table-cell>
          <table:table-cell table:style-name="ce1" office:value-type="float" office:value="194">
            <text:p>194</text:p>
          </table:table-cell>
          <table:table-cell table:style-name="ce1"/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135.5">
            <text:p>135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91">
            <text:p>13391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7">
            <text:p>26727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15">
            <text:p>32615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643">
            <text:p>32643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7919">
            <text:p>2791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325">
            <text:p>13325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858">
            <text:p>1685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91">
            <text:p>19691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6739">
            <text:p>16739</text:p>
          </table:table-cell>
          <table:table-cell table:style-name="ce1" office:value-type="float" office:value="113.5">
            <text:p>11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29">
            <text:p>6929</text:p>
          </table:table-cell>
          <table:table-cell table:style-name="ce1" office:value-type="float" office:value="113.5">
            <text:p>11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79">
            <text:p>6879</text:p>
          </table:table-cell>
          <table:table-cell table:style-name="ce1" office:value-type="float" office:value="106.5">
            <text:p>106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86">
            <text:p>608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96">
            <text:p>5296</text:p>
          </table:table-cell>
          <table:table-cell table:style-name="ce1" table:number-columns-repeated="39"/>
          <table:table-cell table:style-name="ce1" office:value-type="float" office:value="1444">
            <text:p>1444</text:p>
          </table:table-cell>
          <table:table-cell table:style-name="ce1" office:value-type="float" office:value="194">
            <text:p>194</text:p>
          </table:table-cell>
          <table:table-cell table:style-name="ce1"/>
          <table:table-cell table:style-name="ce33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 table:number-rows-repeated="2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Mathias Bohn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0/1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1/1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2/1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3/1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4/1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5/1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6/1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7/1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8/1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19/2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20/2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21/2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22/2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23/2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24/25</text:p>
          </table:table-cell>
          <table:covered-table-cell table:number-columns-repeated="2" table:style-name="ce1"/>
          <table:table-cell table:style-name="ce1" table:number-columns-repeated="3"/>
          <table:table-cell table:style-name="ce36" office:value-type="string" table:number-columns-spanned="3" table:number-rows-spanned="1">
            <text:p>Mathias Bohn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/>
          <table:table-cell table:style-name="ce1" table:number-columns-repeated="18"/>
          <table:table-cell table:style-name="ce1" office:value-type="float" office:value="91">
            <text:p>91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3627+2?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448">
            <text:p>3244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127">
            <text:p>28127</text:p>
          </table:table-cell>
          <table:table-cell table:style-name="ce1" office:value-type="float" office:value="72.5">
            <text:p>72,5</text:p>
          </table:table-cell>
          <table:table-cell table:style-name="ce1" office:value-type="float" office:value="15">
            <text:p>15</text:p>
          </table:table-cell>
          <table:table-cell table:style-name="ce33" office:value-type="string">
            <text:p>17703+?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167">
            <text:p>14167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13">
            <text:p>1961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953">
            <text:p>17953</text:p>
          </table:table-cell>
          <table:table-cell table:style-name="ce1" office:value-type="float" office:value="78.5">
            <text:p>78,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070">
            <text:p>14070</text:p>
          </table:table-cell>
          <table:table-cell table:style-name="ce1" table:number-columns-repeated="51"/>
          <table:table-cell table:style-name="ce1" office:value-type="float" office:value="780">
            <text:p>780</text:p>
          </table:table-cell>
          <table:table-cell table:style-name="ce1" office:value-type="float" office:value="148">
            <text:p>148</text:p>
          </table:table-cell>
          <table:table-cell table:style-name="ce33" office:value-type="string">
            <text:p>167708+`?</text:p>
          </table:table-cell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</text:p>
          </table:table-cell>
          <table:covered-table-cell table:style-name="ce1"/>
          <table:table-cell table:style-name="ce1" office:value-type="float" office:value="22.5">
            <text:p>2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91">
            <text:p>1491</text:p>
          </table:table-cell>
          <table:table-cell table:style-name="ce33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01">
            <text:p>101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style-name="ce1" office:value-type="float" office:value="19">
            <text:p>1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868">
            <text:p>5868</text:p>
          </table:table-cell>
          <table:table-cell table:style-name="ce1" table:number-columns-repeated="24"/>
          <table:table-cell table:style-name="ce1" office:value-type="float" office:value="47.5">
            <text:p>47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0">
            <text:p>3430</text:p>
          </table:table-cell>
          <table:table-cell table:style-name="ce1" table:number-columns-repeated="48"/>
          <table:table-cell table:style-name="ce33" office:value-type="float" office:value="296">
            <text:p>296</text:p>
          </table:table-cell>
          <table:table-cell table:style-name="ce1" office:value-type="float" office:value="25">
            <text:p>25</text:p>
          </table:table-cell>
          <table:table-cell table:style-name="ce33" office:value-type="string">
            <text:p>15268+´3?</text:p>
          </table:table-cell>
          <table:table-cell table:style-name="ce33" office:value-type="string" table:number-columns-spanned="2" table:number-rows-spanned="1">
            <text:p>La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3"/>
          <table:table-cell table:style-name="ce33"/>
          <table:table-cell table:style-name="ce1" table:number-columns-repeated="11"/>
          <table:table-cell table:style-name="ce1" office:value-type="float" office:value="36">
            <text:p>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838">
            <text:p>5838</text:p>
          </table:table-cell>
          <table:table-cell table:style-name="ce1" table:number-columns-repeated="24"/>
          <table:table-cell table:style-name="ce1" office:value-type="float" office:value="62.5">
            <text:p>6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5">
            <text:p>3505</text:p>
          </table:table-cell>
          <table:table-cell table:style-name="ce1" table:number-columns-repeated="48"/>
          <table:table-cell table:style-name="ce1" office:value-type="float" office:value="98.5">
            <text:p>98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343">
            <text:p>9343</text:p>
          </table:table-cell>
          <table:table-cell table:style-name="ce33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3"/>
          <table:table-cell table:style-name="ce33"/>
          <table:table-cell table:style-name="ce1" table:number-columns-repeated="8"/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 table:number-columns-repeated="79"/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Kreisliga</text:p>
          </table:table-cell>
          <table:covered-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6">
            <text:p>736</text:p>
          </table:table-cell>
          <table:table-cell table:style-name="ce1" table:number-columns-repeated="90"/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6">
            <text:p>736</text:p>
          </table:table-cell>
          <table:table-cell table:style-name="ce33" office:value-type="string" table:number-columns-spanned="2" table:number-rows-spanned="1">
            <text:p>Krei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1" office:value-type="float" office:value="46.5">
            <text:p>46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27">
            <text:p>2227</text:p>
          </table:table-cell>
          <table:table-cell table:style-name="ce33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01">
            <text:p>101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06">
            <text:p>1170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3627+2?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448">
            <text:p>3244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127">
            <text:p>28127</text:p>
          </table:table-cell>
          <table:table-cell table:style-name="ce1" office:value-type="float" office:value="72.5">
            <text:p>72,5</text:p>
          </table:table-cell>
          <table:table-cell table:style-name="ce1" office:value-type="float" office:value="15">
            <text:p>15</text:p>
          </table:table-cell>
          <table:table-cell table:style-name="ce33" office:value-type="string">
            <text:p>17703+?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167">
            <text:p>14167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13">
            <text:p>1961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953">
            <text:p>17953</text:p>
          </table:table-cell>
          <table:table-cell table:style-name="ce1" office:value-type="float" office:value="78.5">
            <text:p>78,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070">
            <text:p>1407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35">
            <text:p>6935</text:p>
          </table:table-cell>
          <table:table-cell table:style-name="ce1" table:number-columns-repeated="48"/>
          <table:table-cell table:style-name="ce1" office:value-type="float" office:value="1308.5">
            <text:p>1308,5</text:p>
          </table:table-cell>
          <table:table-cell table:style-name="ce1" office:value-type="float" office:value="190">
            <text:p>190</text:p>
          </table:table-cell>
          <table:table-cell table:style-name="ce33" office:value-type="string">
            <text:p>193055+?</text:p>
          </table:table-cell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</text:p>
          </table:table-cell>
          <table:covered-table-cell table:style-name="ce1"/>
          <table:table-cell table:style-name="ce1" office:value-type="float" office:value="22.5">
            <text:p>2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91">
            <text:p>1491</text:p>
          </table:table-cell>
          <table:table-cell table:style-name="ce33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01">
            <text:p>101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style-name="ce1" office:value-type="float" office:value="55">
            <text:p>5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06">
            <text:p>11706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3627+2?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448">
            <text:p>32448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127">
            <text:p>28127</text:p>
          </table:table-cell>
          <table:table-cell table:style-name="ce1" office:value-type="float" office:value="72.5">
            <text:p>72,5</text:p>
          </table:table-cell>
          <table:table-cell table:style-name="ce1" office:value-type="float" office:value="15">
            <text:p>15</text:p>
          </table:table-cell>
          <table:table-cell table:style-name="ce33" office:value-type="string">
            <text:p>17703+?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167">
            <text:p>14167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613">
            <text:p>1961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953">
            <text:p>17953</text:p>
          </table:table-cell>
          <table:table-cell table:style-name="ce1" office:value-type="float" office:value="78.5">
            <text:p>78,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4070">
            <text:p>14070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35">
            <text:p>6935</text:p>
          </table:table-cell>
          <table:table-cell table:style-name="ce1" table:number-columns-repeated="48"/>
          <table:table-cell table:style-name="ce1" office:value-type="float" office:value="1174.5">
            <text:p>1174,5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92319">
            <text:p>192319</text:p>
          </table:table-cell>
          <table:table-cell table:style-name="ce33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 II</text:p>
          </table:table-cell>
          <table:covered-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6">
            <text:p>736</text:p>
          </table:table-cell>
          <table:table-cell table:style-name="ce1" table:number-columns-repeated="9"/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 table:number-columns-repeated="79"/>
          <table:table-cell table:style-name="ce1" office:value-type="float" office:value="134">
            <text:p>134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33" office:value-type="string" table:number-columns-spanned="2" table:number-rows-spanned="1">
            <text:p>MPSV 95 KW II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 table:number-rows-repeated="2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Marco Stettnisch</text:p>
          </table:table-cell>
          <table:covered-table-cell table:number-columns-repeated="2" table:style-name="ce1"/>
          <table:table-cell table:style-name="ce1" table:number-columns-repeated="93"/>
          <table:table-cell table:style-name="ce36" office:value-type="string" table:number-columns-spanned="3" table:number-rows-spanned="1">
            <text:p>Marco Stettnisch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/>
          <table:table-cell table:style-name="ce1" table:number-columns-repeated="21"/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92">
            <text:p>28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03">
            <text:p>1403</text:p>
          </table:table-cell>
          <table:table-cell table:style-name="ce1" table:number-columns-repeated="6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72">
            <text:p>447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374">
            <text:p>5374</text:p>
          </table:table-cell>
          <table:table-cell table:style-name="ce1" table:number-columns-repeated="30"/>
          <table:table-cell table:style-name="ce1" office:value-type="float" office:value="82">
            <text:p>82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13">
            <text:p>113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04">
            <text:p>104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98">
            <text:p>9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563">
            <text:p>1256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95">
            <text:p>8895</text:p>
          </table:table-cell>
          <table:table-cell table:style-name="ce1" office:value-type="float" office:value="614">
            <text:p>614</text:p>
          </table:table-cell>
          <table:table-cell table:style-name="ce1" office:value-type="float" office:value="90">
            <text:p>90</text:p>
          </table:table-cell>
          <table:table-cell table:style-name="ce1"/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Staffel</text:p>
          </table:table-cell>
          <table:covered-table-cell table:style-name="ce1"/>
          <table:table-cell table:style-name="ce33" office:value-type="float" office:value="148">
            <text:p>14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58">
            <text:p>5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8">
            <text:p>68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32">
            <text:p>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360">
            <text:p>7360</text:p>
          </table:table-cell>
          <table:table-cell table:style-name="ce1" table:number-columns-repeated="18"/>
          <table:table-cell table:style-name="ce1" office:value-type="float" office:value="29.5">
            <text:p>2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67">
            <text:p>346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8">
            <text:p>350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7">
            <text:p>343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3">
            <text:p>893</text:p>
          </table:table-cell>
          <table:table-cell table:style-name="ce1" table:number-columns-repeated="3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7">
            <text:p>1777</text:p>
          </table:table-cell>
          <table:table-cell table:style-name="ce1" office:value-type="float" office:value="30.5">
            <text:p>30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0">
            <text:p>1780</text:p>
          </table:table-cell>
          <table:table-cell table:style-name="ce1" office:value-type="float" office:value="48.5">
            <text:p>48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26">
            <text:p>262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3">
            <text:p>177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9">
            <text:p>177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54">
            <text:p>1754</text:p>
          </table:table-cell>
          <table:table-cell table:style-name="ce1" table:number-columns-repeated="24"/>
          <table:table-cell table:style-name="ce33" office:value-type="float" office:value="678.5">
            <text:p>678,5</text:p>
          </table:table-cell>
          <table:table-cell table:style-name="ce1" office:value-type="float" office:value="55">
            <text:p>55</text:p>
          </table:table-cell>
          <table:table-cell table:style-name="ce1"/>
          <table:table-cell table:style-name="ce33" office:value-type="string" table:number-columns-spanned="2" table:number-rows-spanned="1">
            <text:p>Landesliga Staffel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36"/>
          <table:table-cell table:style-name="ce1" office:value-type="float" office:value="56.5">
            <text:p>56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47">
            <text:p>3547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3">
            <text:p>3503</text:p>
          </table:table-cell>
          <table:table-cell table:style-name="ce1" table:number-columns-repeated="3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27.5">
            <text:p>27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13">
            <text:p>1713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9">
            <text:p>177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75">
            <text:p>2675</text:p>
          </table:table-cell>
          <table:table-cell table:style-name="ce1" office:value-type="float" office:value="28.5">
            <text:p>28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77">
            <text:p>177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0">
            <text:p>870</text:p>
          </table:table-cell>
          <table:table-cell table:style-name="ce1" office:value-type="float" office:value="31.5">
            <text:p>3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85">
            <text:p>178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9">
            <text:p>899</text:p>
          </table:table-cell>
          <table:table-cell table:style-name="ce1" table:number-columns-repeated="24"/>
          <table:table-cell table:style-name="ce1" office:value-type="float" office:value="314">
            <text:p>314</text:p>
          </table:table-cell>
          <table:table-cell table:style-name="ce1" office:value-type="float" office:value="22">
            <text:p>22</text:p>
          </table:table-cell>
          <table:table-cell table:style-name="ce1"/>
          <table:table-cell table:style-name="ce33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Abstieg</text:p>
          </table:table-cell>
          <table:covered-table-cell table:style-name="ce1"/>
          <table:table-cell table:style-name="ce1" table:number-columns-repeated="33"/>
          <table:table-cell table:style-name="ce1" office:value-type="float" office:value="39.5">
            <text:p>3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78">
            <text:p>3478</text:p>
          </table:table-cell>
          <table:table-cell table:style-name="ce1" table:number-columns-repeated="57"/>
          <table:table-cell table:style-name="ce1" office:value-type="float" office:value="39.5">
            <text:p>39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 table:number-columns-spanned="2" table:number-rows-spanned="1">
            <text:p>Landesliga Abstieg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12"/>
          <table:table-cell table:style-name="ce1" office:value-type="float" office:value="106.5">
            <text:p>106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01.5">
            <text:p>101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565">
            <text:p>115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5">
            <text:p>147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4.5">
            <text:p>4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03.5">
            <text:p>103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60">
            <text:p>16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9.5">
            <text:p>89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9.5">
            <text:p>119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186">
            <text:p>518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11">
            <text:p>111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style-name="ce1" office:value-type="float" office:value="174.5">
            <text:p>174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22"/>
          <table:table-cell table:style-name="ce1" office:value-type="float" office:value="1245">
            <text:p>1245</text:p>
          </table:table-cell>
          <table:table-cell table:style-name="ce1" office:value-type="float" office:value="85">
            <text:p>85</text:p>
          </table:table-cell>
          <table:table-cell table:style-name="ce1"/>
          <table:table-cell table:style-name="ce33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Landesklasse</text:p>
          </table:table-cell>
          <table:covered-table-cell table:style-name="ce1"/>
          <table:table-cell table:style-name="ce1" table:number-columns-repeated="63"/>
          <table:table-cell table:style-name="ce1" office:value-type="float" office:value="144">
            <text:p>14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26">
            <text:p>126</text:p>
          </table:table-cell>
          <table:table-cell table:style-name="ce1" office:value-type="float" office:value="8">
            <text:p>8</text:p>
          </table:table-cell>
          <table:table-cell table:style-name="ce1" table:number-columns-repeated="25"/>
          <table:table-cell table:style-name="ce1" office:value-type="float" office:value="270">
            <text:p>270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33" office:value-type="string" table:number-columns-spanned="2" table:number-rows-spanned="1">
            <text:p>2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Kreisliga</text:p>
          </table:table-cell>
          <table:covered-table-cell table:style-name="ce1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973">
            <text:p>3973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79">
            <text:p>1579</text:p>
          </table:table-cell>
          <table:table-cell table:style-name="ce33" office:value-type="string">
            <text:p>96+4?</text:p>
          </table:table-cell>
          <table:table-cell table:style-name="ce1" office:value-type="float" office:value="8">
            <text:p>8</text:p>
          </table:table-cell>
          <table:table-cell table:style-name="ce1" table:number-columns-repeated="61"/>
          <table:table-cell table:style-name="ce33" office:value-type="string">
            <text:p>96+12?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33" office:value-type="string" table:number-columns-spanned="2" table:number-rows-spanned="1">
            <text:p>Krei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33" office:value-type="float" office:value="148">
            <text:p>14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58">
            <text:p>5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8">
            <text:p>68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138.5">
            <text:p>138,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01.5">
            <text:p>101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565">
            <text:p>115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string">
            <text:p>26+?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239">
            <text:p>5239</text:p>
          </table:table-cell>
          <table:table-cell table:style-name="ce33" office:value-type="string">
            <text:p>11,5+?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851">
            <text:p>6851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79">
            <text:p>1579</text:p>
          </table:table-cell>
          <table:table-cell table:style-name="ce33" office:value-type="string">
            <text:p>100,5+4?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75">
            <text:p>7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707">
            <text:p>8707</text:p>
          </table:table-cell>
          <table:table-cell table:style-name="ce1" office:value-type="float" office:value="134.5">
            <text:p>134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527">
            <text:p>11527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314">
            <text:p>12314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25.5">
            <text:p>125,5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207.5">
            <text:p>207,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55.5">
            <text:p>155,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91">
            <text:p>19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641">
            <text:p>9641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39">
            <text:p>139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207.5">
            <text:p>207,5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170">
            <text:p>170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174.5">
            <text:p>17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2">
            <text:p>82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13">
            <text:p>113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04">
            <text:p>104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98">
            <text:p>9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563">
            <text:p>1256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95">
            <text:p>8895</text:p>
          </table:table-cell>
          <table:table-cell table:style-name="ce33" office:value-type="string">
            <text:p>3256+12?</text:p>
          </table:table-cell>
          <table:table-cell table:style-name="ce1" office:value-type="float" office:value="288">
            <text:p>288</text:p>
          </table:table-cell>
          <table:table-cell table:style-name="ce1"/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</text:p>
          </table:table-cell>
          <table:covered-table-cell table:style-name="ce1"/>
          <table:table-cell table:style-name="ce33" office:value-type="float" office:value="148">
            <text:p>14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58">
            <text:p>5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8">
            <text:p>68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32">
            <text:p>3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360">
            <text:p>7360</text:p>
          </table:table-cell>
          <table:table-cell table:style-name="ce1" table:number-columns-repeated="6"/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92">
            <text:p>289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03">
            <text:p>1403</text:p>
          </table:table-cell>
          <table:table-cell table:style-name="ce1" table:number-columns-repeated="3"/>
          <table:table-cell table:style-name="ce35"/>
          <table:table-cell table:style-name="ce1" table:number-columns-repeated="2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72">
            <text:p>447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374">
            <text:p>537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3">
            <text:p>89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0">
            <text:p>890</text:p>
          </table:table-cell>
          <table:table-cell table:style-name="ce1" office:value-type="float" office:value="47.5">
            <text:p>47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45">
            <text:p>254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56">
            <text:p>3556</text:p>
          </table:table-cell>
          <table:table-cell table:style-name="ce1" office:value-type="float" office:value="71.5">
            <text:p>71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55">
            <text:p>445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03">
            <text:p>440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43">
            <text:p>2643</text:p>
          </table:table-cell>
          <table:table-cell table:style-name="ce1" office:value-type="float" office:value="63.5">
            <text:p>6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64">
            <text:p>3564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53">
            <text:p>2653</text:p>
          </table:table-cell>
          <table:table-cell table:style-name="ce1" table:number-columns-repeated="3"/>
          <table:table-cell table:style-name="ce1" office:value-type="float" office:value="82">
            <text:p>82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13">
            <text:p>113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104">
            <text:p>104</text:p>
          </table:table-cell>
          <table:table-cell table:style-name="ce1" office:value-type="float" office:value="14">
            <text:p>14</text:p>
          </table:table-cell>
          <table:table-cell table:style-name="ce1"/>
          <table:table-cell table:style-name="ce1" office:value-type="float" office:value="98">
            <text:p>9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2563">
            <text:p>1256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95">
            <text:p>8895</text:p>
          </table:table-cell>
          <table:table-cell table:style-name="ce33" office:value-type="float" office:value="1362.5">
            <text:p>1362,5</text:p>
          </table:table-cell>
          <table:table-cell table:style-name="ce1" office:value-type="float" office:value="147">
            <text:p>147</text:p>
          </table:table-cell>
          <table:table-cell table:style-name="ce1"/>
          <table:table-cell table:style-name="ce33" office:value-type="string" table:number-columns-spanned="2" table:number-rows-spanned="1">
            <text:p>MPSV 95 KW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 II</text:p>
          </table:table-cell>
          <table:covered-table-cell table:style-name="ce1"/>
          <table:table-cell table:style-name="ce1" table:number-columns-repeated="12"/>
          <table:table-cell table:style-name="ce1" office:value-type="float" office:value="106.5">
            <text:p>106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01.5">
            <text:p>101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565">
            <text:p>115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4">
            <text:p>1474</text:p>
          </table:table-cell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5">
            <text:p>147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4.5">
            <text:p>4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69">
            <text:p>6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45">
            <text:p>6945</text:p>
          </table:table-cell>
          <table:table-cell table:style-name="ce1" office:value-type="float" office:value="108.5">
            <text:p>108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55">
            <text:p>7055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40">
            <text:p>6940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25.5">
            <text:p>125,5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60">
            <text:p>16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9.5">
            <text:p>89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9.5">
            <text:p>119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186">
            <text:p>518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11">
            <text:p>111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44">
            <text:p>14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26">
            <text:p>12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74.5">
            <text:p>174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22"/>
          <table:table-cell table:style-name="ce1" office:value-type="float" office:value="1797.5">
            <text:p>1797,5</text:p>
          </table:table-cell>
          <table:table-cell table:style-name="ce1" office:value-type="float" office:value="125">
            <text:p>125</text:p>
          </table:table-cell>
          <table:table-cell table:style-name="ce1"/>
          <table:table-cell table:style-name="ce33" office:value-type="string" table:number-columns-spanned="2" table:number-rows-spanned="1">
            <text:p>MPSV 95 KW II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MPSV 95 KW III</text:p>
          </table:table-cell>
          <table:covered-table-cell table:style-name="ce1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973">
            <text:p>3973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79">
            <text:p>1579</text:p>
          </table:table-cell>
          <table:table-cell table:style-name="ce33" office:value-type="string">
            <text:p>96+4?</text:p>
          </table:table-cell>
          <table:table-cell table:style-name="ce1" office:value-type="float" office:value="8">
            <text:p>8</text:p>
          </table:table-cell>
          <table:table-cell table:style-name="ce1" table:number-columns-repeated="61"/>
          <table:table-cell table:style-name="ce33" office:value-type="string">
            <text:p>96+12?</text:p>
          </table:table-cell>
          <table:table-cell table:style-name="ce1" office:value-type="float" office:value="16">
            <text:p>16</text:p>
          </table:table-cell>
          <table:table-cell table:style-name="ce1"/>
          <table:table-cell table:style-name="ce33" office:value-type="string" table:number-columns-spanned="2" table:number-rows-spanned="1">
            <text:p>MPSV 95 KW III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 table:number-rows-repeated="2">
          <table:table-cell table:style-name="ce1" table:number-columns-repeated="230"/>
          <table:table-cell table:style-name="ce23" table:number-columns-repeated="794"/>
        </table:table-row>
        <table:table-row table:style-name="ro1">
          <table:table-cell table:style-name="ce1"/>
          <table:table-cell table:style-name="ce30" office:value-type="string" table:number-columns-spanned="3" table:number-rows-spanned="1">
            <text:p>Olaf Stettnisch</text:p>
          </table:table-cell>
          <table:covered-table-cell table:number-columns-repeated="2" table:style-name="ce1"/>
          <table:table-cell table:style-name="ce1" table:number-columns-repeated="93"/>
          <table:table-cell table:style-name="ce37" office:value-type="string" table:number-columns-spanned="3" table:number-rows-spanned="1">
            <text:p>Olaf Stettnisch</text:p>
          </table:table-cell>
          <table:covered-table-cell table:number-columns-repeated="2" table:style-name="ce1"/>
          <table:table-cell table:style-name="ce1" table:number-columns-repeated="130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2. Bundesliga </text:p>
          </table:table-cell>
          <table:covered-table-cell table:style-name="ce1"/>
          <table:table-cell table:style-name="ce1" table:number-columns-repeated="18"/>
          <table:table-cell table:style-name="ce1" office:value-type="float" office:value="126">
            <text:p>1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1">
            <text:p>2672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280">
            <text:p>28280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736">
            <text:p>32736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023">
            <text:p>2802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907">
            <text:p>8907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567">
            <text:p>1956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746">
            <text:p>1974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69">
            <text:p>19369</text:p>
          </table:table-cell>
          <table:table-cell table:style-name="ce1" table:number-columns-repeated="30"/>
          <table:table-cell table:style-name="ce1" office:value-type="float" office:value="54">
            <text:p>54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3.5">
            <text:p>3,5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4.5">
            <text:p>4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1" office:value-type="float" office:value="1087">
            <text:p>1087</text:p>
          </table:table-cell>
          <table:table-cell table:style-name="ce1" office:value-type="float" office:value="179">
            <text:p>179</text:p>
          </table:table-cell>
          <table:table-cell table:style-name="ce1"/>
          <table:table-cell table:style-name="ce33" office:value-type="string" table:number-columns-spanned="2" table:number-rows-spanned="1">
            <text:p>2. Bu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Staffel</text:p>
          </table:table-cell>
          <table:covered-table-cell table:style-name="ce1"/>
          <table:table-cell table:style-name="ce33" office:value-type="float" office:value="147">
            <text:p>14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150">
            <text:p>15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55.5">
            <text:p>155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35">
            <text:p>13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976">
            <text:p>1197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000">
            <text:p>6000</text:p>
          </table:table-cell>
          <table:table-cell table:style-name="ce1" table:number-columns-repeated="24"/>
          <table:table-cell table:style-name="ce1" office:value-type="float" office:value="38.5">
            <text:p>38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09">
            <text:p>3409</text:p>
          </table:table-cell>
          <table:table-cell table:style-name="ce1" office:value-type="float" office:value="25.5">
            <text:p>25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74">
            <text:p>3374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3">
            <text:p>3433</text:p>
          </table:table-cell>
          <table:table-cell table:style-name="ce1" office:value-type="float" office:value="58.5">
            <text:p>58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51">
            <text:p>3551</text:p>
          </table:table-cell>
          <table:table-cell table:style-name="ce1" office:value-type="float" office:value="55.5">
            <text:p>55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45">
            <text:p>3545</text:p>
          </table:table-cell>
          <table:table-cell table:style-name="ce1" office:value-type="float" office:value="23.5">
            <text:p>23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61">
            <text:p>2561</text:p>
          </table:table-cell>
          <table:table-cell table:style-name="ce1" office:value-type="float" office:value="56.5">
            <text:p>56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72">
            <text:p>357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3">
            <text:p>3503</text:p>
          </table:table-cell>
          <table:table-cell table:style-name="ce1" office:value-type="float" office:value="53.5">
            <text:p>5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36">
            <text:p>3536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85">
            <text:p>3585</text:p>
          </table:table-cell>
          <table:table-cell table:style-name="ce1" table:number-columns-repeated="21"/>
          <table:table-cell table:style-name="ce33" office:value-type="float" office:value="1106">
            <text:p>1106</text:p>
          </table:table-cell>
          <table:table-cell table:style-name="ce1" office:value-type="float" office:value="75">
            <text:p>75</text:p>
          </table:table-cell>
          <table:table-cell table:style-name="ce1"/>
          <table:table-cell table:style-name="ce33" office:value-type="string" table:number-columns-spanned="2" table:number-rows-spanned="1">
            <text:p>Landesliga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5"/>
          <table:table-cell table:style-name="ce1" office:value-type="float" office:value="104">
            <text:p>10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74">
            <text:p>7474</text:p>
          </table:table-cell>
          <table:table-cell table:style-name="ce1" table:number-columns-repeated="24"/>
          <table:table-cell table:style-name="ce1" office:value-type="float" office:value="13.5">
            <text:p>13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6">
            <text:p>3436</text:p>
          </table:table-cell>
          <table:table-cell table:style-name="ce1" office:value-type="float" office:value="59.5">
            <text:p>5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5">
            <text:p>3435</text:p>
          </table:table-cell>
          <table:table-cell table:style-name="ce1" office:value-type="float" office:value="54.5">
            <text:p>5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9">
            <text:p>3489</text:p>
          </table:table-cell>
          <table:table-cell table:style-name="ce1" office:value-type="float" office:value="51.5">
            <text:p>51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43">
            <text:p>3543</text:p>
          </table:table-cell>
          <table:table-cell table:style-name="ce1" office:value-type="float" office:value="38.5">
            <text:p>38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17">
            <text:p>351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69">
            <text:p>3569</text:p>
          </table:table-cell>
          <table:table-cell table:style-name="ce1" office:value-type="float" office:value="52.5">
            <text:p>5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27">
            <text:p>3527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41">
            <text:p>3541</text:p>
          </table:table-cell>
          <table:table-cell table:style-name="ce1" office:value-type="float" office:value="59.5">
            <text:p>5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85">
            <text:p>3585</text:p>
          </table:table-cell>
          <table:table-cell table:style-name="ce1" table:number-columns-repeated="21"/>
          <table:table-cell table:style-name="ce1" office:value-type="float" office:value="562.5">
            <text:p>562,5</text:p>
          </table:table-cell>
          <table:table-cell table:style-name="ce1" office:value-type="float" office:value="45">
            <text:p>45</text:p>
          </table:table-cell>
          <table:table-cell table:style-name="ce1"/>
          <table:table-cell table:style-name="ce33" office:value-type="string" table:number-columns-spanned="2" table:number-rows-spanned="1">
            <text:p>Landesliga Meister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81"/>
          <table:table-cell table:style-name="ce1" office:value-type="float" office:value="44.5">
            <text:p>44,5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02">
            <text:p>102</text:p>
          </table:table-cell>
          <table:table-cell table:style-name="ce1" office:value-type="float" office:value="7">
            <text:p>7</text:p>
          </table:table-cell>
          <table:table-cell table:style-name="ce1" table:number-columns-repeated="7"/>
          <table:table-cell table:style-name="ce1" office:value-type="float" office:value="146.5">
            <text:p>146,5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33" office:value-type="string" table:number-columns-spanned="2" table:number-rows-spanned="1">
            <text:p>1. Landesklasse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 table:number-columns-repeated="2"/>
          <table:table-cell table:style-name="ce1" office:value-type="string" table:number-columns-spanned="2" table:number-rows-spanned="1">
            <text:p>zusammen</text:p>
          </table:table-cell>
          <table:covered-table-cell table:style-name="ce1"/>
          <table:table-cell table:style-name="ce1" office:value-type="float" office:value="147">
            <text:p>14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150">
            <text:p>15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55.5">
            <text:p>155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35">
            <text:p>13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976">
            <text:p>11976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474">
            <text:p>13474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1">
            <text:p>2672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280">
            <text:p>28280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736">
            <text:p>32736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023">
            <text:p>2802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907">
            <text:p>8907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567">
            <text:p>1956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746">
            <text:p>1974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69">
            <text:p>1936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45">
            <text:p>6845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09">
            <text:p>6809</text:p>
          </table:table-cell>
          <table:table-cell table:style-name="ce1" office:value-type="float" office:value="104.5">
            <text:p>10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33">
            <text:p>6933</text:p>
          </table:table-cell>
          <table:table-cell table:style-name="ce1" office:value-type="float" office:value="85.5">
            <text:p>8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40">
            <text:p>7040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88">
            <text:p>708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78">
            <text:p>6078</text:p>
          </table:table-cell>
          <table:table-cell table:style-name="ce1" office:value-type="float" office:value="108.5">
            <text:p>108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141">
            <text:p>7141</text:p>
          </table:table-cell>
          <table:table-cell table:style-name="ce1" office:value-type="float" office:value="88.5">
            <text:p>88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30">
            <text:p>7030</text:p>
          </table:table-cell>
          <table:table-cell table:style-name="ce1" office:value-type="float" office:value="103.5">
            <text:p>10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77">
            <text:p>7077</text:p>
          </table:table-cell>
          <table:table-cell table:style-name="ce1" office:value-type="float" office:value="120.5">
            <text:p>12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170">
            <text:p>717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11">
            <text:p>11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48">
            <text:p>4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06.5">
            <text:p>106,5</text:p>
          </table:table-cell>
          <table:table-cell table:style-name="ce1" office:value-type="float" office:value="9">
            <text:p>9</text:p>
          </table:table-cell>
          <table:table-cell table:style-name="ce1" table:number-columns-repeated="7"/>
          <table:table-cell table:style-name="ce33" office:value-type="float" office:value="2902">
            <text:p>2902</text:p>
          </table:table-cell>
          <table:table-cell table:style-name="ce1" office:value-type="float" office:value="309">
            <text:p>309</text:p>
          </table:table-cell>
          <table:table-cell table:style-name="ce1"/>
          <table:table-cell table:style-name="ce33" office:value-type="string" table:number-columns-spanned="2" table:number-rows-spanned="1">
            <text:p>zusammen</text:p>
          </table:table-cell>
          <table:covered-table-cell table:style-name="ce1"/>
          <table:table-cell table:style-name="ce1" table:number-columns-repeated="128"/>
          <table:table-cell table:style-name="ce23"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office:value-type="float" office:value="147">
            <text:p>14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150">
            <text:p>150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55.5">
            <text:p>155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35">
            <text:p>13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976">
            <text:p>11976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474">
            <text:p>13474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721">
            <text:p>26721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280">
            <text:p>28280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736">
            <text:p>32736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8023">
            <text:p>2802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907">
            <text:p>8907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567">
            <text:p>19567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746">
            <text:p>19746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69">
            <text:p>19369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45">
            <text:p>684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809">
            <text:p>6809</text:p>
          </table:table-cell>
          <table:table-cell table:style-name="ce5" office:value-type="float" office:value="104.5">
            <text:p>104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33">
            <text:p>6933</text:p>
          </table:table-cell>
          <table:table-cell table:style-name="ce5" office:value-type="float" office:value="85.5">
            <text:p>85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40">
            <text:p>7040</text:p>
          </table:table-cell>
          <table:table-cell table:style-name="ce5" office:value-type="float" office:value="107">
            <text:p>10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88">
            <text:p>7088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078">
            <text:p>6078</text:p>
          </table:table-cell>
          <table:table-cell table:style-name="ce5" office:value-type="float" office:value="108.5">
            <text:p>108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41">
            <text:p>7141</text:p>
          </table:table-cell>
          <table:table-cell table:style-name="ce5" office:value-type="float" office:value="88.5">
            <text:p>88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30">
            <text:p>7030</text:p>
          </table:table-cell>
          <table:table-cell table:style-name="ce5" office:value-type="float" office:value="103.5">
            <text:p>103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77">
            <text:p>7077</text:p>
          </table:table-cell>
          <table:table-cell table:style-name="ce5" office:value-type="float" office:value="120.5">
            <text:p>12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70">
            <text:p>717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3.5">
            <text:p>3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.5">
            <text:p>4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7"/>
          <table:table-cell table:style-name="ce14" office:value-type="float" office:value="2755.5">
            <text:p>2755,5</text:p>
          </table:table-cell>
          <table:table-cell table:style-name="ce5" office:value-type="float" office:value="299">
            <text:p>299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6"/>
          <table:table-cell table:style-name="ce5" office:value-type="float" office:value="44.5">
            <text:p>44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102">
            <text:p>102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146.5">
            <text:p>146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Frank Schneider</text:p>
          </table:table-cell>
          <table:covered-table-cell table:number-columns-repeated="2" table:style-name="ce5"/>
          <table:table-cell table:style-name="ce1" table:number-columns-repeated="3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" table:number-columns-repeated="6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5" table:number-columns-repeated="3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8" office:value-type="string" table:number-columns-spanned="3" table:number-rows-spanned="1">
            <text:p>Frank Schneid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9.5">
            <text:p>99,5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5416+?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630">
            <text:p>20630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205">
            <text:p>31205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385">
            <text:p>2938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783">
            <text:p>17783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114">
            <text:p>1611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43">
            <text:p>804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550">
            <text:p>10550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757.5">
            <text:p>757,5</text:p>
          </table:table-cell>
          <table:table-cell table:style-name="ce5" office:value-type="float" office:value="132">
            <text:p>132</text:p>
          </table:table-cell>
          <table:table-cell table:style-name="ce14" office:value-type="string">
            <text:p>159126+?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33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float" office:value="97">
            <text:p>9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8">
            <text:p>138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09.5">
            <text:p>10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456">
            <text:p>10456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959">
            <text:p>5959</text:p>
          </table:table-cell>
          <table:table-cell table:style-name="ce1" table:number-columns-repeated="2"/>
          <table:table-cell table:style-name="ce33"/>
          <table:table-cell table:style-name="ce1" table:number-columns-repeated="21"/>
          <table:table-cell table:style-name="ce1" office:value-type="float" office:value="73">
            <text:p>7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53">
            <text:p>345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54">
            <text:p>3454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77">
            <text:p>3377</text:p>
          </table:table-cell>
          <table:table-cell table:style-name="ce5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5">
            <text:p>89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27">
            <text:p>827</text:p>
          </table:table-cell>
          <table:table-cell table:style-name="ce5" table:number-columns-repeated="33"/>
          <table:table-cell table:style-name="ce14" office:value-type="float" office:value="615.5">
            <text:p>615,5</text:p>
          </table:table-cell>
          <table:table-cell table:style-name="ce5" office:value-type="float" office:value="45">
            <text:p>45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83">
            <text:p>8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08">
            <text:p>7408</text:p>
          </table:table-cell>
          <table:table-cell table:style-name="ce1" table:number-columns-repeated="2"/>
          <table:table-cell table:style-name="ce33"/>
          <table:table-cell table:style-name="ce1" table:number-columns-repeated="21"/>
          <table:table-cell table:style-name="ce1" office:value-type="float" office:value="68">
            <text:p>6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11">
            <text:p>3511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16">
            <text:p>2516</text:p>
          </table:table-cell>
          <table:table-cell table:style-name="ce5" table:number-columns-repeated="3"/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9">
            <text:p>869</text:p>
          </table:table-cell>
          <table:table-cell table:style-name="ce5" table:number-columns-repeated="36"/>
          <table:table-cell table:style-name="ce5" office:value-type="float" office:value="195.5">
            <text:p>195,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20"/>
          <table:table-cell table:style-name="ce33"/>
          <table:table-cell table:style-name="ce1" table:number-columns-repeated="24"/>
          <table:table-cell table:style-name="ce5" table:number-columns-repeated="3"/>
          <table:table-cell table:style-name="ce5" office:value-type="float" office:value="20.5">
            <text:p>20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59.5">
            <text:p>59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91.5">
            <text:p>9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127">
            <text:p>512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style-name="ce5" office:value-type="float" office:value="269.5">
            <text:p>269,5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float" office:value="97">
            <text:p>9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8">
            <text:p>138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09.5">
            <text:p>10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456">
            <text:p>10456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67">
            <text:p>13367</text:p>
          </table:table-cell>
          <table:table-cell table:style-name="ce1" office:value-type="float" office:value="99.5">
            <text:p>99,5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5416+?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630">
            <text:p>20630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205">
            <text:p>31205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385">
            <text:p>2938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783">
            <text:p>17783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114">
            <text:p>1611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43">
            <text:p>804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550">
            <text:p>1055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64">
            <text:p>696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970">
            <text:p>5970</text:p>
          </table:table-cell>
          <table:table-cell table:style-name="ce5" office:value-type="float" office:value="40.5">
            <text:p>40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75.5">
            <text:p>75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12">
            <text:p>1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891">
            <text:p>6891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">
            <text:p>9</text:p>
          </table:table-cell>
          <table:table-cell table:style-name="ce5" table:number-columns-repeated="34"/>
          <table:table-cell table:style-name="ce14" office:value-type="float" office:value="1838">
            <text:p>1838</text:p>
          </table:table-cell>
          <table:table-cell table:style-name="ce5" office:value-type="float" office:value="214">
            <text:p>214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0"/>
          <table:table-cell table:style-name="ce33"/>
          <table:table-cell table:style-name="ce1" table:number-columns-repeated="2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float" office:value="97">
            <text:p>97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8">
            <text:p>138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09.5">
            <text:p>10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456">
            <text:p>10456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67">
            <text:p>13367</text:p>
          </table:table-cell>
          <table:table-cell table:style-name="ce1" office:value-type="float" office:value="99.5">
            <text:p>99,5</text:p>
          </table:table-cell>
          <table:table-cell table:style-name="ce1" office:value-type="float" office:value="18">
            <text:p>18</text:p>
          </table:table-cell>
          <table:table-cell table:style-name="ce33" office:value-type="string">
            <text:p>25416+?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0630">
            <text:p>20630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1205">
            <text:p>31205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9385">
            <text:p>29385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783">
            <text:p>17783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6114">
            <text:p>16114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43">
            <text:p>804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550">
            <text:p>10550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64">
            <text:p>696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970">
            <text:p>597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77">
            <text:p>337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8">
            <text:p>868</text:p>
          </table:table-cell>
          <table:table-cell table:style-name="ce5" office:value-type="float" office:value="20.5">
            <text:p>2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4">
            <text:p>1764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27">
            <text:p>827</text:p>
          </table:table-cell>
          <table:table-cell table:style-name="ce5" table:number-columns-repeated="33"/>
          <table:table-cell table:style-name="ce14" office:value-type="float" office:value="1568.5">
            <text:p>1568,5</text:p>
          </table:table-cell>
          <table:table-cell table:style-name="ce5" office:value-type="float" office:value="191">
            <text:p>19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20.5">
            <text:p>20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59.5">
            <text:p>59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91.5">
            <text:p>9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127">
            <text:p>5127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8">
            <text:p>8</text:p>
          </table:table-cell>
          <table:table-cell table:style-name="ce5" table:number-columns-repeated="34"/>
          <table:table-cell table:style-name="ce5" office:value-type="float" office:value="269.5">
            <text:p>269,5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Matthias Wüstenhagen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Matthias Wüstenhage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39"/>
          <table:table-cell table:style-name="ce1" office:value-type="float" office:value="141">
            <text:p>1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58">
            <text:p>19358</text:p>
          </table:table-cell>
          <table:table-cell table:style-name="ce1" table:number-columns-repeated="3"/>
          <table:table-cell table:style-name="ce5" table:number-columns-repeated="27"/>
          <table:table-cell table:style-name="ce5" office:value-type="float" office:value="105">
            <text:p>10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69.5">
            <text:p>69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71.5">
            <text:p>71,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01">
            <text:p>101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990">
            <text:p>799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10">
            <text:p>4410</text:p>
          </table:table-cell>
          <table:table-cell table:style-name="ce5" office:value-type="float" office:value="583">
            <text:p>583</text:p>
          </table:table-cell>
          <table:table-cell table:style-name="ce5" office:value-type="float" office:value="93">
            <text:p>93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2"/>
          <table:table-cell table:style-name="ce1" office:value-type="float" office:value="46.5">
            <text:p>46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67">
            <text:p>256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77">
            <text:p>3477</text:p>
          </table:table-cell>
          <table:table-cell table:style-name="ce5" office:value-type="float" office:value="50.5">
            <text:p>50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36">
            <text:p>343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27">
            <text:p>3527</text:p>
          </table:table-cell>
          <table:table-cell table:style-name="ce5" office:value-type="float" office:value="40.5">
            <text:p>40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46">
            <text:p>2646</text:p>
          </table:table-cell>
          <table:table-cell table:style-name="ce5" office:value-type="float" office:value="66.5">
            <text:p>66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88">
            <text:p>3488</text:p>
          </table:table-cell>
          <table:table-cell table:style-name="ce5" office:value-type="float" office:value="31.5">
            <text:p>31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24">
            <text:p>3524</text:p>
          </table:table-cell>
          <table:table-cell table:style-name="ce5" office:value-type="float" office:value="50.5">
            <text:p>50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29">
            <text:p>3529</text:p>
          </table:table-cell>
          <table:table-cell table:style-name="ce5" office:value-type="float" office:value="74.5">
            <text:p>74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7">
            <text:p>3587</text:p>
          </table:table-cell>
          <table:table-cell table:style-name="ce5" office:value-type="float" office:value="72.5">
            <text:p>72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13">
            <text:p>3613</text:p>
          </table:table-cell>
          <table:table-cell table:style-name="ce5" table:number-columns-repeated="21"/>
          <table:table-cell table:style-name="ce5" office:value-type="float" office:value="550">
            <text:p>550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2"/>
          <table:table-cell table:style-name="ce1" office:value-type="float" office:value="70">
            <text:p>7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15">
            <text:p>351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28">
            <text:p>3428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1">
            <text:p>3491</text:p>
          </table:table-cell>
          <table:table-cell table:style-name="ce5" office:value-type="float" office:value="20.5">
            <text:p>20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0">
            <text:p>3490</text:p>
          </table:table-cell>
          <table:table-cell table:style-name="ce5" office:value-type="float" office:value="46.5">
            <text:p>46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26">
            <text:p>352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3">
            <text:p>349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7">
            <text:p>3537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9">
            <text:p>3539</text:p>
          </table:table-cell>
          <table:table-cell table:style-name="ce5" office:value-type="float" office:value="66.5">
            <text:p>66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77">
            <text:p>3577</text:p>
          </table:table-cell>
          <table:table-cell table:style-name="ce5" office:value-type="float" office:value="57.5">
            <text:p>57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4">
            <text:p>3584</text:p>
          </table:table-cell>
          <table:table-cell table:style-name="ce5" table:number-columns-repeated="21"/>
          <table:table-cell table:style-name="ce5" office:value-type="float" office:value="490">
            <text:p>49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67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16">
            <text:p>521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16">
            <text:p>5216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9"/>
          <table:table-cell table:style-name="ce1" office:value-type="float" office:value="141">
            <text:p>1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58">
            <text:p>19358</text:p>
          </table:table-cell>
          <table:table-cell table:style-name="ce1" office:value-type="float" office:value="116.5">
            <text:p>116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82">
            <text:p>6082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05">
            <text:p>6905</text:p>
          </table:table-cell>
          <table:table-cell table:style-name="ce5" office:value-type="float" office:value="93.5">
            <text:p>93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27">
            <text:p>6927</text:p>
          </table:table-cell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17">
            <text:p>701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72">
            <text:p>6172</text:p>
          </table:table-cell>
          <table:table-cell table:style-name="ce5" office:value-type="float" office:value="96.5">
            <text:p>96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81">
            <text:p>6981</text:p>
          </table:table-cell>
          <table:table-cell table:style-name="ce5" office:value-type="float" office:value="64.5">
            <text:p>64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1">
            <text:p>7061</text:p>
          </table:table-cell>
          <table:table-cell table:style-name="ce5" office:value-type="float" office:value="113.5">
            <text:p>113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8">
            <text:p>706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64">
            <text:p>7164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97">
            <text:p>7197</text:p>
          </table:table-cell>
          <table:table-cell table:style-name="ce5" table:number-columns-repeated="15"/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990">
            <text:p>799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626">
            <text:p>9626</text:p>
          </table:table-cell>
          <table:table-cell table:style-name="ce5" office:value-type="float" office:value="1690">
            <text:p>1690</text:p>
          </table:table-cell>
          <table:table-cell table:style-name="ce5" office:value-type="float" office:value="177">
            <text:p>177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9"/>
          <table:table-cell table:style-name="ce1" office:value-type="float" office:value="141">
            <text:p>14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9358">
            <text:p>19358</text:p>
          </table:table-cell>
          <table:table-cell table:style-name="ce1" office:value-type="float" office:value="116.5">
            <text:p>116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82">
            <text:p>6082</text:p>
          </table:table-cell>
          <table:table-cell table:style-name="ce5" office:value-type="float" office:value="137">
            <text:p>13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05">
            <text:p>6905</text:p>
          </table:table-cell>
          <table:table-cell table:style-name="ce5" office:value-type="float" office:value="93.5">
            <text:p>93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27">
            <text:p>6927</text:p>
          </table:table-cell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17">
            <text:p>701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72">
            <text:p>6172</text:p>
          </table:table-cell>
          <table:table-cell table:style-name="ce5" office:value-type="float" office:value="96.5">
            <text:p>96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81">
            <text:p>6981</text:p>
          </table:table-cell>
          <table:table-cell table:style-name="ce5" office:value-type="float" office:value="64.5">
            <text:p>64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1">
            <text:p>7061</text:p>
          </table:table-cell>
          <table:table-cell table:style-name="ce5" office:value-type="float" office:value="113.5">
            <text:p>113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8">
            <text:p>7068</text:p>
          </table:table-cell>
          <table:table-cell table:style-name="ce5" office:value-type="float" office:value="141">
            <text:p>1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64">
            <text:p>7164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97">
            <text:p>7197</text:p>
          </table:table-cell>
          <table:table-cell table:style-name="ce5" office:value-type="float" office:value="105">
            <text:p>10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69.5">
            <text:p>69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71.5">
            <text:p>71,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01">
            <text:p>101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43">
            <text:p>4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990">
            <text:p>7990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10">
            <text:p>4410</text:p>
          </table:table-cell>
          <table:table-cell table:style-name="ce5" office:value-type="float" office:value="1623">
            <text:p>1623</text:p>
          </table:table-cell>
          <table:table-cell table:style-name="ce5" office:value-type="float" office:value="171">
            <text:p>17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67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16">
            <text:p>5216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16">
            <text:p>5216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ven Heis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ven Heis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5">
            <text:p>176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07">
            <text:p>450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258">
            <text:p>6258</text:p>
          </table:table-cell>
          <table:table-cell table:style-name="ce1" table:number-columns-repeated="3"/>
          <table:table-cell table:style-name="ce5" table:number-columns-repeated="27"/>
          <table:table-cell table:style-name="ce5" office:value-type="float" office:value="87">
            <text:p>87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9">
            <text:p>49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76">
            <text:p>76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25">
            <text:p>1242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877">
            <text:p>8877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33" office:value-type="float" office:value="74.5">
            <text:p>74,5</text:p>
          </table:table-cell>
          <table:table-cell table:style-name="ce1" office:value-type="float" office:value="7">
            <text:p>7</text:p>
          </table:table-cell>
          <table:table-cell table:style-name="ce1" table:number-columns-repeated="10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914">
            <text:p>8914</text:p>
          </table:table-cell>
          <table:table-cell table:style-name="ce1" table:number-columns-repeated="18"/>
          <table:table-cell table:style-name="ce1" office:value-type="float" office:value="38">
            <text:p>3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91">
            <text:p>3491</text:p>
          </table:table-cell>
          <table:table-cell table:style-name="ce1" office:value-type="float" office:value="47.5">
            <text:p>47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5">
            <text:p>3505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95">
            <text:p>3495</text:p>
          </table:table-cell>
          <table:table-cell table:style-name="ce1" office:value-type="float" office:value="52.5">
            <text:p>5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23">
            <text:p>3423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69">
            <text:p>3469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66">
            <text:p>346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91">
            <text:p>3591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44">
            <text:p>3544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9">
            <text:p>3499</text:p>
          </table:table-cell>
          <table:table-cell table:style-name="ce5" office:value-type="float" office:value="43.5">
            <text:p>43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00">
            <text:p>2700</text:p>
          </table:table-cell>
          <table:table-cell table:style-name="ce5" office:value-type="float" office:value="68.5">
            <text:p>68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57">
            <text:p>3557</text:p>
          </table:table-cell>
          <table:table-cell table:style-name="ce5" office:value-type="float" office:value="25.5">
            <text:p>25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4">
            <text:p>1764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65">
            <text:p>3565</text:p>
          </table:table-cell>
          <table:table-cell table:style-name="ce5" table:number-columns-repeated="21"/>
          <table:table-cell table:style-name="ce14" office:value-type="float" office:value="845.5">
            <text:p>845,5</text:p>
          </table:table-cell>
          <table:table-cell table:style-name="ce5" office:value-type="float" office:value="62">
            <text:p>62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41">
            <text:p>1441</text:p>
          </table:table-cell>
          <table:table-cell table:style-name="ce1" table:number-columns-repeated="18"/>
          <table:table-cell table:style-name="ce1" office:value-type="float" office:value="50">
            <text:p>5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36">
            <text:p>3536</text:p>
          </table:table-cell>
          <table:table-cell table:style-name="ce1" office:value-type="float" office:value="62.5">
            <text:p>6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18">
            <text:p>3518</text:p>
          </table:table-cell>
          <table:table-cell table:style-name="ce1" office:value-type="float" office:value="47.5">
            <text:p>47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67">
            <text:p>3467</text:p>
          </table:table-cell>
          <table:table-cell table:style-name="ce5" office:value-type="float" office:value="64.5">
            <text:p>64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45">
            <text:p>344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0">
            <text:p>3490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45">
            <text:p>3545</text:p>
          </table:table-cell>
          <table:table-cell table:style-name="ce5" office:value-type="float" office:value="45.5">
            <text:p>45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20">
            <text:p>3520</text:p>
          </table:table-cell>
          <table:table-cell table:style-name="ce5" office:value-type="float" office:value="24.5">
            <text:p>24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26">
            <text:p>2626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0">
            <text:p>3530</text:p>
          </table:table-cell>
          <table:table-cell table:style-name="ce5" office:value-type="float" office:value="50">
            <text:p>5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0">
            <text:p>3530</text:p>
          </table:table-cell>
          <table:table-cell table:style-name="ce5" office:value-type="float" office:value="54">
            <text:p>5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2">
            <text:p>268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72">
            <text:p>3572</text:p>
          </table:table-cell>
          <table:table-cell table:style-name="ce5" table:number-columns-repeated="21"/>
          <table:table-cell table:style-name="ce5" office:value-type="float" office:value="586">
            <text:p>586</text:p>
          </table:table-cell>
          <table:table-cell table:style-name="ce5" office:value-type="float" office:value="47">
            <text:p>47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71">
            <text:p>7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29">
            <text:p>3529</text:p>
          </table:table-cell>
          <table:table-cell table:style-name="ce1" table:number-columns-repeated="9"/>
          <table:table-cell table:style-name="ce5" table:number-columns-repeated="48"/>
          <table:table-cell table:style-name="ce5" office:value-type="float" office:value="71">
            <text:p>7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73">
            <text:p>7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098">
            <text:p>10098</text:p>
          </table:table-cell>
          <table:table-cell table:style-name="ce1" office:value-type="float" office:value="97.5">
            <text:p>97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float" office:value="96">
            <text:p>9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82">
            <text:p>8782</text:p>
          </table:table-cell>
          <table:table-cell table:style-name="ce33" office:value-type="float" office:value="114">
            <text:p>1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62">
            <text:p>8862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23">
            <text:p>123</text:p>
          </table:table-cell>
          <table:table-cell table:style-name="ce1" office:value-type="float" office:value="7">
            <text:p>7</text:p>
          </table:table-cell>
          <table:table-cell table:style-name="ce1" table:number-columns-repeated="13"/>
          <table:table-cell table:style-name="ce5" table:number-columns-repeated="48"/>
          <table:table-cell table:style-name="ce5" office:value-type="float" office:value="619.5">
            <text:p>619,5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float" office:value="74.5">
            <text:p>74,5</text:p>
          </table:table-cell>
          <table:table-cell table:style-name="ce1" office:value-type="float" office:value="7">
            <text:p>7</text:p>
          </table:table-cell>
          <table:table-cell table:style-name="ce1" table:number-columns-repeated="10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914">
            <text:p>8914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539">
            <text:p>1153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014">
            <text:p>8014</text:p>
          </table:table-cell>
          <table:table-cell table:style-name="ce33" office:value-type="float" office:value="96">
            <text:p>9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82">
            <text:p>8782</text:p>
          </table:table-cell>
          <table:table-cell table:style-name="ce33" office:value-type="float" office:value="114">
            <text:p>1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62">
            <text:p>886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81">
            <text:p>1481</text:p>
          </table:table-cell>
          <table:table-cell table:style-name="ce1" table:number-columns-repeated="3"/>
          <table:table-cell table:style-name="ce1" office:value-type="float" office:value="122">
            <text:p>12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785">
            <text:p>8785</text:p>
          </table:table-cell>
          <table:table-cell table:style-name="ce1" office:value-type="float" office:value="136.5">
            <text:p>136,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548">
            <text:p>11548</text:p>
          </table:table-cell>
          <table:table-cell table:style-name="ce1" office:value-type="float" office:value="194.5">
            <text:p>194,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271">
            <text:p>1327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90">
            <text:p>6890</text:p>
          </table:table-cell>
          <table:table-cell table:style-name="ce5" office:value-type="float" office:value="127.5">
            <text:p>127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14">
            <text:p>6914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56">
            <text:p>6956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36">
            <text:p>7136</text:p>
          </table:table-cell>
          <table:table-cell table:style-name="ce5" office:value-type="float" office:value="100.5">
            <text:p>10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4">
            <text:p>7064</text:p>
          </table:table-cell>
          <table:table-cell table:style-name="ce5" office:value-type="float" office:value="86.5">
            <text:p>86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25">
            <text:p>612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30">
            <text:p>6230</text:p>
          </table:table-cell>
          <table:table-cell table:style-name="ce5" office:value-type="float" office:value="118.5">
            <text:p>118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87">
            <text:p>7087</text:p>
          </table:table-cell>
          <table:table-cell table:style-name="ce5" office:value-type="float" office:value="79.5">
            <text:p>79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46">
            <text:p>444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37">
            <text:p>7137</text:p>
          </table:table-cell>
          <table:table-cell table:style-name="ce5" table:number-columns-repeated="15"/>
          <table:table-cell table:style-name="ce5" office:value-type="float" office:value="73">
            <text:p>7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25">
            <text:p>1242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877">
            <text:p>8877</text:p>
          </table:table-cell>
          <table:table-cell table:style-name="ce14" office:value-type="float" office:value="2699">
            <text:p>2699</text:p>
          </table:table-cell>
          <table:table-cell table:style-name="ce5" office:value-type="float" office:value="250">
            <text:p>25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float" office:value="74.5">
            <text:p>74,5</text:p>
          </table:table-cell>
          <table:table-cell table:style-name="ce1" office:value-type="float" office:value="7">
            <text:p>7</text:p>
          </table:table-cell>
          <table:table-cell table:style-name="ce1" table:number-columns-repeated="10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914">
            <text:p>89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41">
            <text:p>1441</text:p>
          </table:table-cell>
          <table:table-cell table:style-name="ce1" table:number-columns-repeated="12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8">
            <text:p>172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5">
            <text:p>176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507">
            <text:p>450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258">
            <text:p>625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90">
            <text:p>6890</text:p>
          </table:table-cell>
          <table:table-cell table:style-name="ce5" office:value-type="float" office:value="127.5">
            <text:p>127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14">
            <text:p>6914</text:p>
          </table:table-cell>
          <table:table-cell table:style-name="ce5" office:value-type="float" office:value="112">
            <text:p>11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956">
            <text:p>6956</text:p>
          </table:table-cell>
          <table:table-cell table:style-name="ce5" office:value-type="float" office:value="130">
            <text:p>13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36">
            <text:p>7136</text:p>
          </table:table-cell>
          <table:table-cell table:style-name="ce5" office:value-type="float" office:value="100.5">
            <text:p>10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64">
            <text:p>7064</text:p>
          </table:table-cell>
          <table:table-cell table:style-name="ce5" office:value-type="float" office:value="86.5">
            <text:p>86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25">
            <text:p>6125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30">
            <text:p>6230</text:p>
          </table:table-cell>
          <table:table-cell table:style-name="ce5" office:value-type="float" office:value="118.5">
            <text:p>118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87">
            <text:p>7087</text:p>
          </table:table-cell>
          <table:table-cell table:style-name="ce5" office:value-type="float" office:value="79.5">
            <text:p>79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46">
            <text:p>4446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37">
            <text:p>7137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9">
            <text:p>49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76">
            <text:p>76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25">
            <text:p>12425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877">
            <text:p>8877</text:p>
          </table:table-cell>
          <table:table-cell table:style-name="ce14" office:value-type="float" office:value="1992">
            <text:p>1992</text:p>
          </table:table-cell>
          <table:table-cell table:style-name="ce5" office:value-type="float" office:value="199">
            <text:p>199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73">
            <text:p>7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098">
            <text:p>1009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014">
            <text:p>8014</text:p>
          </table:table-cell>
          <table:table-cell table:style-name="ce33" office:value-type="float" office:value="96">
            <text:p>9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82">
            <text:p>8782</text:p>
          </table:table-cell>
          <table:table-cell table:style-name="ce33" office:value-type="float" office:value="114">
            <text:p>11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62">
            <text:p>886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81">
            <text:p>1481</text:p>
          </table:table-cell>
          <table:table-cell table:style-name="ce1" table:number-columns-repeated="3"/>
          <table:table-cell table:style-name="ce1" office:value-type="float" office:value="109">
            <text:p>10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20">
            <text:p>7020</text:p>
          </table:table-cell>
          <table:table-cell table:style-name="ce1" office:value-type="float" office:value="97.5">
            <text:p>97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41">
            <text:p>7041</text:p>
          </table:table-cell>
          <table:table-cell table:style-name="ce1" office:value-type="float" office:value="135.5">
            <text:p>13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13">
            <text:p>7013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707">
            <text:p>707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ainer Kühn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Rainer Küh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4.5">
            <text:p>1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960">
            <text:p>596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96">
            <text:p>749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79">
            <text:p>4479</text:p>
          </table:table-cell>
          <table:table-cell table:style-name="ce1" table:number-columns-repeated="3"/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36">
            <text:p>2636</text:p>
          </table:table-cell>
          <table:table-cell table:style-name="ce1" table:number-columns-repeated="3"/>
          <table:table-cell table:style-name="ce5" table:number-columns-repeated="27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2.5">
            <text:p>52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33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 table:number-columns-repeated="31"/>
          <table:table-cell table:style-name="ce1" office:value-type="float" office:value="33.5">
            <text:p>33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46">
            <text:p>2646</text:p>
          </table:table-cell>
          <table:table-cell table:style-name="ce1" office:value-type="float" office:value="65.5">
            <text:p>65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39">
            <text:p>3539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1">
            <text:p>3481</text:p>
          </table:table-cell>
          <table:table-cell table:style-name="ce1" table:number-columns-repeated="3"/>
          <table:table-cell table:style-name="ce5" office:value-type="float" office:value="46.5">
            <text:p>46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38">
            <text:p>3438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32">
            <text:p>263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70">
            <text:p>1770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82">
            <text:p>178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17">
            <text:p>3517</text:p>
          </table:table-cell>
          <table:table-cell table:style-name="ce5" office:value-type="float" office:value="71.5">
            <text:p>71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02">
            <text:p>3602</text:p>
          </table:table-cell>
          <table:table-cell table:style-name="ce5" table:number-columns-repeated="3"/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60.5">
            <text:p>60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08">
            <text:p>3608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2663+?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45.5">
            <text:p>45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16">
            <text:p>1816</text:p>
          </table:table-cell>
          <table:table-cell table:style-name="ce5" table:number-columns-repeated="12"/>
          <table:table-cell table:style-name="ce14" office:value-type="float" office:value="753.5">
            <text:p>753,5</text:p>
          </table:table-cell>
          <table:table-cell table:style-name="ce5" office:value-type="float" office:value="51">
            <text:p>51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32.5">
            <text:p>32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56">
            <text:p>265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8">
            <text:p>3488</text:p>
          </table:table-cell>
          <table:table-cell table:style-name="ce1" table:number-columns-repeated="3"/>
          <table:table-cell table:style-name="ce5" office:value-type="float" office:value="40.5">
            <text:p>4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06">
            <text:p>170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02">
            <text:p>2602</text:p>
          </table:table-cell>
          <table:table-cell table:style-name="ce5" table:number-columns-repeated="6"/>
          <table:table-cell table:style-name="ce5" office:value-type="float" office:value="84">
            <text:p>8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99">
            <text:p>3599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28">
            <text:p>3628</text:p>
          </table:table-cell>
          <table:table-cell table:style-name="ce5" table:number-columns-repeated="3"/>
          <table:table-cell table:style-name="ce5" office:value-type="float" office:value="57.5">
            <text:p>57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4">
            <text:p>2684</text:p>
          </table:table-cell>
          <table:table-cell table:style-name="ce5" office:value-type="float" office:value="65.5">
            <text:p>65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15">
            <text:p>3615</text:p>
          </table:table-cell>
          <table:table-cell table:style-name="ce5" table:number-columns-repeated="21"/>
          <table:table-cell table:style-name="ce5" office:value-type="float" office:value="435">
            <text:p>435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68">
            <text:p>6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20">
            <text:p>3520</text:p>
          </table:table-cell>
          <table:table-cell table:style-name="ce1" table:number-columns-repeated="9"/>
          <table:table-cell table:style-name="ce5" table:number-columns-repeated="27"/>
          <table:table-cell table:style-name="ce5" office:value-type="float" office:value="50">
            <text:p>5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65">
            <text:p>2665</text:p>
          </table:table-cell>
          <table:table-cell table:style-name="ce5" table:number-columns-repeated="18"/>
          <table:table-cell table:style-name="ce5" office:value-type="float" office:value="118">
            <text:p>118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4">
            <text:p>1464</text:p>
          </table:table-cell>
          <table:table-cell table:style-name="ce1" table:number-columns-repeated="9"/>
          <table:table-cell table:style-name="ce1" office:value-type="float" office:value="43.5">
            <text:p>43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06">
            <text:p>106</text:p>
          </table:table-cell>
          <table:table-cell table:style-name="ce1" office:value-type="float" office:value="5">
            <text:p>5</text:p>
          </table:table-cell>
          <table:table-cell table:style-name="ce1" table:number-columns-repeated="10"/>
          <table:table-cell table:style-name="ce1" office:value-type="float" office:value="58">
            <text:p>58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5" table:number-columns-repeated="6"/>
          <table:table-cell table:style-name="ce5" office:value-type="float" office:value="78.5">
            <text:p>78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94.5">
            <text:p>94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364">
            <text:p>4364</text:p>
          </table:table-cell>
          <table:table-cell table:style-name="ce5" table:number-columns-repeated="24"/>
          <table:table-cell table:style-name="ce5" office:value-type="float" office:value="72.5">
            <text:p>72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87">
            <text:p>8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21.5">
            <text:p>121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00">
            <text:p>6200</text:p>
          </table:table-cell>
          <table:table-cell table:style-name="ce5" table:number-columns-repeated="3"/>
          <table:table-cell table:style-name="ce5" office:value-type="float" office:value="683.5">
            <text:p>683,5</text:p>
          </table:table-cell>
          <table:table-cell table:style-name="ce5" office:value-type="float" office:value="37">
            <text:p>37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143">
            <text:p>143</text:p>
          </table:table-cell>
          <table:table-cell table:style-name="ce5" office:value-type="float" office:value="7">
            <text:p>7</text:p>
          </table:table-cell>
          <table:table-cell table:style-name="ce5" table:number-columns-repeated="25"/>
          <table:table-cell table:style-name="ce5" office:value-type="float" office:value="143">
            <text:p>143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01">
            <text:p>4401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01">
            <text:p>4401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?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05">
            <text:p>2105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05">
            <text:p>2105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string">
            <text:p>??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05">
            <text:p>2105</text:p>
          </table:table-cell>
          <table:table-cell table:style-name="ce1" table:number-columns-repeated="9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4">
            <text:p>1464</text:p>
          </table:table-cell>
          <table:table-cell table:style-name="ce1" table:number-columns-repeated="15"/>
          <table:table-cell table:style-name="ce1" office:value-type="float" office:value="109.5">
            <text:p>109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68">
            <text:p>7068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105">
            <text:p>7105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605">
            <text:p>9605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5" office:value-type="float" office:value="87">
            <text:p>8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144">
            <text:p>5144</text:p>
          </table:table-cell>
          <table:table-cell table:style-name="ce5" office:value-type="float" office:value="80.5">
            <text:p>80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34">
            <text:p>5234</text:p>
          </table:table-cell>
          <table:table-cell table:style-name="ce5" table:number-columns-repeated="3"/>
          <table:table-cell table:style-name="ce5" office:value-type="float" office:value="129">
            <text:p>1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46">
            <text:p>6146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16">
            <text:p>7116</text:p>
          </table:table-cell>
          <table:table-cell table:style-name="ce5" office:value-type="float" office:value="147.5">
            <text:p>147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30">
            <text:p>7230</text:p>
          </table:table-cell>
          <table:table-cell table:style-name="ce5" table:number-columns-repeated="3"/>
          <table:table-cell table:style-name="ce5" office:value-type="float" office:value="94.5">
            <text:p>94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76">
            <text:p>447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23">
            <text:p>7223</text:p>
          </table:table-cell>
          <table:table-cell table:style-name="ce5" office:value-type="float" office:value="124">
            <text:p>124</text:p>
          </table:table-cell>
          <table:table-cell table:style-name="ce5" office:value-type="float" office:value="9">
            <text:p>9</text:p>
          </table:table-cell>
          <table:table-cell table:style-name="ce14" office:value-type="string">
            <text:p>5328+?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83.5">
            <text:p>83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16">
            <text:p>1816</text:p>
          </table:table-cell>
          <table:table-cell table:style-name="ce5" office:value-type="float" office:value="77.5">
            <text:p>77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139.5">
            <text:p>139,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43.5">
            <text:p>143,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885">
            <text:p>8885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89">
            <text:p>5289</text:p>
          </table:table-cell>
          <table:table-cell table:style-name="ce14" office:value-type="string">
            <text:p>2473+2?</text:p>
          </table:table-cell>
          <table:table-cell table:style-name="ce5" office:value-type="float" office:value="176">
            <text:p>17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"/>
          <table:table-cell table:style-name="ce33"/>
          <table:table-cell table:style-name="ce1" table:number-columns-repeated="41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/>
          <table:table-cell table:style-name="ce1" table:number-columns-repeated="14"/>
          <table:table-cell table:style-name="ce1" office:value-type="float" office:value="14.5">
            <text:p>1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960">
            <text:p>596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496">
            <text:p>749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79">
            <text:p>4479</text:p>
          </table:table-cell>
          <table:table-cell table:style-name="ce1" table:number-columns-repeated="3"/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02">
            <text:p>90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36">
            <text:p>2636</text:p>
          </table:table-cell>
          <table:table-cell table:style-name="ce1" table:number-columns-repeated="3"/>
          <table:table-cell table:style-name="ce5" office:value-type="float" office:value="87">
            <text:p>8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144">
            <text:p>5144</text:p>
          </table:table-cell>
          <table:table-cell table:style-name="ce5" office:value-type="float" office:value="80.5">
            <text:p>80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34">
            <text:p>523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70">
            <text:p>1770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82">
            <text:p>1782</text:p>
          </table:table-cell>
          <table:table-cell table:style-name="ce5" office:value-type="float" office:value="157">
            <text:p>1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16">
            <text:p>7116</text:p>
          </table:table-cell>
          <table:table-cell table:style-name="ce5" office:value-type="float" office:value="147.5">
            <text:p>147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30">
            <text:p>7230</text:p>
          </table:table-cell>
          <table:table-cell table:style-name="ce5" table:number-columns-repeated="3"/>
          <table:table-cell table:style-name="ce5" office:value-type="float" office:value="94.5">
            <text:p>94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76">
            <text:p>4476</text:p>
          </table:table-cell>
          <table:table-cell table:style-name="ce5" office:value-type="float" office:value="126">
            <text:p>12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23">
            <text:p>722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14"/>
          <table:table-cell table:style-name="ce5" table:number-columns-repeated="3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5">
            <text:p>268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8">
            <text:p>888</text:p>
          </table:table-cell>
          <table:table-cell table:style-name="ce14" office:value-type="float" office:value="1610.5">
            <text:p>1610,5</text:p>
          </table:table-cell>
          <table:table-cell table:style-name="ce5" office:value-type="float" office:value="93">
            <text:p>93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41"/>
          <table:table-cell table:style-name="ce5" table:number-columns-repeated="29"/>
          <table:table-cell table:style-name="ce14"/>
          <table:table-cell table:style-name="ce5" table:number-columns-repeated="15"/>
          <table:table-cell table:style-name="ce5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01">
            <text:p>4401</text:p>
          </table:table-cell>
          <table:table-cell table:style-name="ce14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01">
            <text:p>4401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?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05">
            <text:p>2105</text:p>
          </table:table-cell>
          <table:table-cell table:style-name="ce1" table:number-columns-repeated="9"/>
          <table:table-cell table:style-name="ce1" office:value-type="float" office:value="22">
            <text:p>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4">
            <text:p>1464</text:p>
          </table:table-cell>
          <table:table-cell table:style-name="ce1" table:number-columns-repeated="15"/>
          <table:table-cell table:style-name="ce1" office:value-type="float" office:value="101.5">
            <text:p>101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66">
            <text:p>616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195">
            <text:p>6195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69">
            <text:p>6969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5" table:number-columns-repeated="9"/>
          <table:table-cell table:style-name="ce5" office:value-type="float" office:value="94.5">
            <text:p>94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364">
            <text:p>4364</text:p>
          </table:table-cell>
          <table:table-cell table:style-name="ce5" table:number-columns-repeated="15"/>
          <table:table-cell table:style-name="ce5" office:value-type="float" office:value="105">
            <text:p>105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5328+?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45.5">
            <text:p>45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16">
            <text:p>1816</text:p>
          </table:table-cell>
          <table:table-cell table:style-name="ce5" office:value-type="float" office:value="72.5">
            <text:p>72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87">
            <text:p>8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21.5">
            <text:p>121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00">
            <text:p>6200</text:p>
          </table:table-cell>
          <table:table-cell table:style-name="ce5" table:number-columns-repeated="3"/>
          <table:table-cell table:style-name="ce14" office:value-type="string">
            <text:p>788,5+2?</text:p>
          </table:table-cell>
          <table:table-cell table:style-name="ce5" office:value-type="float" office:value="78">
            <text:p>78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Thomas Siegmund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Thomas Siegmund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42">
            <text:p>29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37">
            <text:p>1437</text:p>
          </table:table-cell>
          <table:table-cell table:style-name="ce1" table:number-columns-repeated="6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3">
            <text:p>1763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34">
            <text:p>443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40">
            <text:p>1740</text:p>
          </table:table-cell>
          <table:table-cell table:style-name="ce1" table:number-columns-repeated="3"/>
          <table:table-cell table:style-name="ce5" table:number-columns-repeated="27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5.5">
            <text:p>25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05">
            <text:p>2705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349">
            <text:p>5349</text:p>
          </table:table-cell>
          <table:table-cell table:style-name="ce5" office:value-type="float" office:value="221">
            <text:p>221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4">
            <text:p>1454</text:p>
          </table:table-cell>
          <table:table-cell table:style-name="ce1" table:number-columns-repeated="18"/>
          <table:table-cell table:style-name="ce1" office:value-type="float" office:value="40">
            <text:p>4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1">
            <text:p>3481</text:p>
          </table:table-cell>
          <table:table-cell table:style-name="ce1" office:value-type="float" office:value="52.5">
            <text:p>5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3">
            <text:p>3503</text:p>
          </table:table-cell>
          <table:table-cell table:style-name="ce1" office:value-type="float" office:value="47.5">
            <text:p>47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43">
            <text:p>3443</text:p>
          </table:table-cell>
          <table:table-cell table:style-name="ce1" table:number-columns-repeated="3"/>
          <table:table-cell table:style-name="ce5" table:number-columns-repeated="6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8">
            <text:p>89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55">
            <text:p>1755</text:p>
          </table:table-cell>
          <table:table-cell table:style-name="ce5" table:number-columns-repeated="3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8">
            <text:p>888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78">
            <text:p>1778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621">
            <text:p>3621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">
            <text:p>3</text:p>
          </table:table-cell>
          <table:table-cell table:style-name="ce14" office:value-type="string">
            <text:p>1761+?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5" office:value-type="float" office:value="414.5">
            <text:p>414,5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22">
            <text:p>2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7">
            <text:p>348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41">
            <text:p>3441</text:p>
          </table:table-cell>
          <table:table-cell table:style-name="ce1" table:number-columns-repeated="3"/>
          <table:table-cell table:style-name="ce5" table:number-columns-repeated="3"/>
          <table:table-cell table:style-name="ce5" office:value-type="float" office:value="43.5">
            <text:p>43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8">
            <text:p>2688</text:p>
          </table:table-cell>
          <table:table-cell table:style-name="ce5" office:value-type="float" office:value="30.5">
            <text:p>3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46.5">
            <text:p>46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7">
            <text:p>268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32.5">
            <text:p>32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9">
            <text:p>1799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2">
            <text:p>902</text:p>
          </table:table-cell>
          <table:table-cell table:style-name="ce5" table:number-columns-repeated="3"/>
          <table:table-cell table:style-name="ce5" office:value-type="float" office:value="22.5">
            <text:p>22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57">
            <text:p>2657</text:p>
          </table:table-cell>
          <table:table-cell table:style-name="ce5" table:number-columns-repeated="21"/>
          <table:table-cell table:style-name="ce5" office:value-type="float" office:value="254.5">
            <text:p>254,5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24.5">
            <text:p>2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45">
            <text:p>3445</text:p>
          </table:table-cell>
          <table:table-cell table:style-name="ce1" table:number-columns-repeated="9"/>
          <table:table-cell table:style-name="ce5" table:number-columns-repeated="27"/>
          <table:table-cell table:style-name="ce5" office:value-type="float" office:value="57">
            <text:p>5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62">
            <text:p>2662</text:p>
          </table:table-cell>
          <table:table-cell table:style-name="ce5" table:number-columns-repeated="18"/>
          <table:table-cell table:style-name="ce5" office:value-type="float" office:value="81.5">
            <text:p>81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51.5">
            <text:p>51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55.5">
            <text:p>55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342">
            <text:p>43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float" office:value="124.5">
            <text:p>12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78">
            <text:p>1027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36">
            <text:p>11736</text:p>
          </table:table-cell>
          <table:table-cell table:style-name="ce33" office:value-type="float" office:value="66">
            <text:p>66</text:p>
          </table:table-cell>
          <table:table-cell table:style-name="ce1" office:value-type="float" office:value="8">
            <text:p>8</text:p>
          </table:table-cell>
          <table:table-cell table:style-name="ce1" table:number-columns-repeated="13"/>
          <table:table-cell table:style-name="ce1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145">
            <text:p>14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49.5">
            <text:p>149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57.5">
            <text:p>157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38.5">
            <text:p>38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91">
            <text:p>259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47">
            <text:p>147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5" office:value-type="float" office:value="82.5">
            <text:p>82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01">
            <text:p>101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91.5">
            <text:p>91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25">
            <text:p>4425</text:p>
          </table:table-cell>
          <table:table-cell table:style-name="ce5" table:number-columns-repeated="3"/>
          <table:table-cell table:style-name="ce14" office:value-type="float" office:value="1508">
            <text:p>1508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18"/>
          <table:table-cell table:style-name="ce5" office:value-type="float" office:value="117">
            <text:p>117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22">
            <text:p>122</text:p>
          </table:table-cell>
          <table:table-cell table:style-name="ce5" office:value-type="float" office:value="7">
            <text:p>7</text:p>
          </table:table-cell>
          <table:table-cell table:style-name="ce5" table:number-columns-repeated="25"/>
          <table:table-cell table:style-name="ce14" office:value-type="float" office:value="239">
            <text:p>239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2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33" office:value-type="string">
            <text:p>101,5+?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960">
            <text:p>4960</text:p>
          </table:table-cell>
          <table:table-cell table:style-name="ce1" table:number-columns-repeated="9"/>
          <table:table-cell table:style-name="ce33" office:value-type="string">
            <text:p>23+4?</text:p>
          </table:table-cell>
          <table:table-cell table:style-name="ce1" office:value-type="float" office:value="5">
            <text:p>5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24,5+7?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12">
            <text:p>5212</text:p>
          </table:table-cell>
          <table:table-cell table:style-name="ce33"/>
          <table:table-cell table:style-name="ce1" table:number-columns-repeated="26"/>
          <table:table-cell table:style-name="ce5" table:number-columns-repeated="48"/>
          <table:table-cell table:style-name="ce5" office:value-type="float" office:value="88">
            <text:p>8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12">
            <text:p>5212</text:p>
          </table:table-cell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2"/>
          <table:table-cell table:style-name="ce33" office:value-type="string">
            <text:p>54,5+?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143.5">
            <text:p>143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554">
            <text:p>9554</text:p>
          </table:table-cell>
          <table:table-cell table:style-name="ce1" office:value-type="float" office:value="109.5">
            <text:p>10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699">
            <text:p>5699</text:p>
          </table:table-cell>
          <table:table-cell table:style-name="ce33" office:value-type="float" office:value="131.5">
            <text:p>131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220">
            <text:p>13220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173">
            <text:p>13173</text:p>
          </table:table-cell>
          <table:table-cell table:style-name="ce33" office:value-type="float" office:value="66">
            <text:p>6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33" office:value-type="string">
            <text:p>23+4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67.5">
            <text:p>67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689">
            <text:p>868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1424">
            <text:p>11424</text:p>
          </table:table-cell>
          <table:table-cell table:style-name="ce1" office:value-type="float" office:value="79.5">
            <text:p>79,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624">
            <text:p>862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145">
            <text:p>14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93">
            <text:p>193</text:p>
          </table:table-cell>
          <table:table-cell table:style-name="ce5" office:value-type="float" office:value="11">
            <text:p>11</text:p>
          </table:table-cell>
          <table:table-cell table:style-name="ce5" table:number-columns-repeated="4"/>
          <table:table-cell table:style-name="ce5" office:value-type="float" office:value="101">
            <text:p>10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33">
            <text:p>7033</text:p>
          </table:table-cell>
          <table:table-cell table:style-name="ce5" table:number-columns-repeated="12"/>
          <table:table-cell table:style-name="ce5" office:value-type="float" office:value="88.5">
            <text:p>88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78">
            <text:p>6278</text:p>
          </table:table-cell>
          <table:table-cell table:style-name="ce5" office:value-type="float" office:value="103">
            <text:p>103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4423+?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64.5">
            <text:p>64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0"/>
          <table:table-cell table:style-name="ce5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349">
            <text:p>5349</text:p>
          </table:table-cell>
          <table:table-cell table:style-name="ce14" office:value-type="string">
            <text:p>2931+7?</text:p>
          </table:table-cell>
          <table:table-cell table:style-name="ce5" office:value-type="float" office:value="226">
            <text:p>22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4">
            <text:p>1454</text:p>
          </table:table-cell>
          <table:table-cell table:style-name="ce1" table:number-columns-repeated="6"/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42">
            <text:p>2942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437">
            <text:p>1437</text:p>
          </table:table-cell>
          <table:table-cell table:style-name="ce1" table:number-columns-repeated="6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3">
            <text:p>1763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434">
            <text:p>443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40">
            <text:p>1740</text:p>
          </table:table-cell>
          <table:table-cell table:style-name="ce1" table:number-columns-repeated="3"/>
          <table:table-cell table:style-name="ce5" table:number-columns-repeated="3"/>
          <table:table-cell table:style-name="ce5" office:value-type="float" office:value="43.5">
            <text:p>43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8">
            <text:p>2688</text:p>
          </table:table-cell>
          <table:table-cell table:style-name="ce5" office:value-type="float" office:value="49.5">
            <text:p>49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90">
            <text:p>2690</text:p>
          </table:table-cell>
          <table:table-cell table:style-name="ce5" office:value-type="float" office:value="62.5">
            <text:p>62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42">
            <text:p>444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40.5">
            <text:p>40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7">
            <text:p>2687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80">
            <text:p>268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92">
            <text:p>1792</text:p>
          </table:table-cell>
          <table:table-cell table:style-name="ce5" office:value-type="float" office:value="88.5">
            <text:p>88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78">
            <text:p>627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5.5">
            <text:p>25,5</text:p>
          </table:table-cell>
          <table:table-cell table:style-name="ce5" office:value-type="float" office:value="4">
            <text:p>4</text:p>
          </table:table-cell>
          <table:table-cell table:style-name="ce5" table:number-columns-repeated="10"/>
          <table:table-cell table:style-name="ce5" office:value-type="float" office:value="48">
            <text:p>4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349">
            <text:p>5349</text:p>
          </table:table-cell>
          <table:table-cell table:style-name="ce5" office:value-type="float" office:value="524.5">
            <text:p>524,5</text:p>
          </table:table-cell>
          <table:table-cell table:style-name="ce5" office:value-type="float" office:value="56">
            <text:p>56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51.5">
            <text:p>51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55.5">
            <text:p>55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342">
            <text:p>43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float" office:value="124.5">
            <text:p>12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78">
            <text:p>1027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36">
            <text:p>11736</text:p>
          </table:table-cell>
          <table:table-cell table:style-name="ce33" office:value-type="float" office:value="66">
            <text:p>66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64.5">
            <text:p>6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26">
            <text:p>6926</text:p>
          </table:table-cell>
          <table:table-cell table:style-name="ce1" office:value-type="float" office:value="74.5">
            <text:p>7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90">
            <text:p>6990</text:p>
          </table:table-cell>
          <table:table-cell table:style-name="ce1" office:value-type="float" office:value="75.5">
            <text:p>7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84">
            <text:p>688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145">
            <text:p>14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49.5">
            <text:p>149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4"/>
          <table:table-cell table:style-name="ce5" office:value-type="float" office:value="38.5">
            <text:p>38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91">
            <text:p>2591</text:p>
          </table:table-cell>
          <table:table-cell table:style-name="ce5" table:number-columns-repeated="15"/>
          <table:table-cell table:style-name="ce5" office:value-type="float" office:value="98">
            <text:p>98</text:p>
          </table:table-cell>
          <table:table-cell table:style-name="ce5" office:value-type="float" office:value="6">
            <text:p>6</text:p>
          </table:table-cell>
          <table:table-cell table:style-name="ce14" office:value-type="string">
            <text:p>4423+?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14" office:value-type="float" office:value="2194">
            <text:p>2194</text:p>
          </table:table-cell>
          <table:table-cell table:style-name="ce5" office:value-type="float" office:value="151">
            <text:p>15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2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88">
            <text:p>8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212">
            <text:p>5212</text:p>
          </table:table-cell>
          <table:table-cell table:style-name="ce33" office:value-type="string">
            <text:p>101,5+?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960">
            <text:p>4960</text:p>
          </table:table-cell>
          <table:table-cell table:style-name="ce1" table:number-columns-repeated="9"/>
          <table:table-cell table:style-name="ce33" office:value-type="string">
            <text:p>23+4?</text:p>
          </table:table-cell>
          <table:table-cell table:style-name="ce1" office:value-type="float" office:value="5">
            <text:p>5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212,5+7?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Dieter Bonk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3/04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4/05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5/06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6/07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2008/09</text:p>
          </table:table-cell>
          <table:covered-table-cell table:style-name="ce10"/>
          <table:covered-table-cell table:style-name="ce1"/>
          <table:table-cell table:style-name="ce1" table:number-columns-repeated="3"/>
          <table:table-cell table:style-name="ce5" table:number-columns-repeated="9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Dieter Bonk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36">
            <text:p>36</text:p>
          </table:table-cell>
          <table:table-cell table:style-name="ce1" office:value-type="float" office:value="10">
            <text:p>10</text:p>
          </table:table-cell>
          <table:table-cell table:style-name="ce33" office:value-type="string">
            <text:p>13255+?</text:p>
          </table:table-cell>
          <table:table-cell table:style-name="ce1" table:number-columns-repeated="24"/>
          <table:table-cell table:style-name="ce5" table:number-columns-repeated="48"/>
          <table:table-cell table:style-name="ce5" office:value-type="float" office:value="36">
            <text:p>36</text:p>
          </table:table-cell>
          <table:table-cell table:style-name="ce5" office:value-type="float" office:value="10">
            <text:p>10</text:p>
          </table:table-cell>
          <table:table-cell table:style-name="ce14" office:value-type="string">
            <text:p>13255+?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table:number-columns-repeated="3"/>
          <table:table-cell table:style-name="ce33" office:value-type="float" office:value="132">
            <text:p>13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46.5">
            <text:p>146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42">
            <text:p>1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015">
            <text:p>1201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000">
            <text:p>6000</text:p>
          </table:table-cell>
          <table:table-cell table:style-name="ce1" table:number-columns-repeated="2"/>
          <table:table-cell table:style-name="ce33"/>
          <table:table-cell table:style-name="ce1" table:number-columns-repeated="24"/>
          <table:table-cell table:style-name="ce5" table:number-columns-repeated="48"/>
          <table:table-cell table:style-name="ce14" office:value-type="float" office:value="484.5">
            <text:p>484,5</text:p>
          </table:table-cell>
          <table:table-cell table:style-name="ce5" office:value-type="float" office:value="28">
            <text:p>28</text:p>
          </table:table-cell>
          <table:table-cell table:style-name="ce14" office:value-type="string">
            <text:p>22488+`3?</text:p>
          </table:table-cell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1"/>
          <table:table-cell table:style-name="ce1" office:value-type="float" office:value="66.5">
            <text:p>66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387">
            <text:p>7387</text:p>
          </table:table-cell>
          <table:table-cell table:style-name="ce1" table:number-columns-repeated="2"/>
          <table:table-cell table:style-name="ce33"/>
          <table:table-cell table:style-name="ce1" table:number-columns-repeated="24"/>
          <table:table-cell table:style-name="ce5" table:number-columns-repeated="48"/>
          <table:table-cell table:style-name="ce5" office:value-type="float" office:value="66.5">
            <text:p>66,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387">
            <text:p>7387</text:p>
          </table:table-cell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6"/>
          <table:table-cell table:style-name="ce33"/>
          <table:table-cell table:style-name="ce1" table:number-columns-repeated="9"/>
          <table:table-cell table:style-name="ce1" office:value-type="float" office:value="14.5">
            <text:p>14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0.5">
            <text:p>40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34">
            <text:p>3434</text:p>
          </table:table-cell>
          <table:table-cell table:style-name="ce1" table:number-columns-repeated="9"/>
          <table:table-cell table:style-name="ce5" table:number-columns-repeated="48"/>
          <table:table-cell table:style-name="ce5" office:value-type="float" office:value="55">
            <text:p>5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6"/>
          <table:table-cell table:style-name="ce33"/>
          <table:table-cell table:style-name="ce1" table:number-columns-repeated="9"/>
          <table:table-cell table:style-name="ce33" office:value-type="string">
            <text:p>10+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38.5">
            <text:p>38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14" office:value-type="string">
            <text:p>48,5+?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6"/>
          <table:table-cell table:style-name="ce33"/>
          <table:table-cell table:style-name="ce1" table:number-columns-repeated="3"/>
          <table:table-cell table:style-name="ce33" office:value-type="string">
            <text:p>23,5+3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632">
            <text:p>3632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33" office:value-type="string">
            <text:p>5050+?</text:p>
          </table:table-cell>
          <table:table-cell table:style-name="ce1" table:number-columns-repeated="6"/>
          <table:table-cell table:style-name="ce1" office:value-type="float" office:value="22.5">
            <text:p>2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1">
            <text:p>1721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148,5+3?</text:p>
          </table:table-cell>
          <table:table-cell table:style-name="ce5" office:value-type="float" office:value="15">
            <text:p>15</text:p>
          </table:table-cell>
          <table:table-cell table:style-name="ce14" office:value-type="string">
            <text:p>10403+?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"/>
          <table:table-cell table:style-name="ce33" office:value-type="float" office:value="132">
            <text:p>13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46.5">
            <text:p>146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42">
            <text:p>1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015">
            <text:p>12015</text:p>
          </table:table-cell>
          <table:table-cell table:style-name="ce1" office:value-type="float" office:value="130.5">
            <text:p>130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87">
            <text:p>1338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">
            <text:p>10</text:p>
          </table:table-cell>
          <table:table-cell table:style-name="ce33" office:value-type="string">
            <text:p>13255+?</text:p>
          </table:table-cell>
          <table:table-cell table:style-name="ce1" table:number-columns-repeated="3"/>
          <table:table-cell table:style-name="ce33" office:value-type="string">
            <text:p>23,5+3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632">
            <text:p>3632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33" office:value-type="string">
            <text:p>5050+?</text:p>
          </table:table-cell>
          <table:table-cell table:style-name="ce33" office:value-type="string">
            <text:p>24,5+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79">
            <text:p>7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2.5">
            <text:p>2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1">
            <text:p>1721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831,5+4?</text:p>
          </table:table-cell>
          <table:table-cell table:style-name="ce5" office:value-type="float" office:value="70">
            <text:p>70</text:p>
          </table:table-cell>
          <table:table-cell table:style-name="ce14" office:value-type="string">
            <text:p>56967+?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0"/>
          <table:table-cell table:style-name="ce33"/>
          <table:table-cell table:style-name="ce1" table:number-columns-repeated="2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"/>
          <table:table-cell table:style-name="ce33" office:value-type="float" office:value="132">
            <text:p>13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46.5">
            <text:p>146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1" office:value-type="float" office:value="142">
            <text:p>14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2015">
            <text:p>12015</text:p>
          </table:table-cell>
          <table:table-cell table:style-name="ce1" office:value-type="float" office:value="130.5">
            <text:p>130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387">
            <text:p>13387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">
            <text:p>10</text:p>
          </table:table-cell>
          <table:table-cell table:style-name="ce33" office:value-type="string">
            <text:p>13255+?</text:p>
          </table:table-cell>
          <table:table-cell table:style-name="ce1" table:number-columns-repeated="24"/>
          <table:table-cell table:style-name="ce5" table:number-columns-repeated="48"/>
          <table:table-cell table:style-name="ce5" office:value-type="float" office:value="587">
            <text:p>587</text:p>
          </table:table-cell>
          <table:table-cell table:style-name="ce5" office:value-type="float" office:value="43">
            <text:p>43</text:p>
          </table:table-cell>
          <table:table-cell table:style-name="ce5" office:value-type="float" office:value="43130">
            <text:p>43130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23,5+3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632">
            <text:p>3632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33" office:value-type="string">
            <text:p>5050+?</text:p>
          </table:table-cell>
          <table:table-cell table:style-name="ce33" office:value-type="string">
            <text:p>24,5+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79">
            <text:p>7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2.5">
            <text:p>2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1">
            <text:p>1721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252+4?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837">
            <text:p>13837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ven Keßl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ven Keßl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104">
            <text:p>10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91">
            <text:p>91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760">
            <text:p>1276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11">
            <text:p>7211</text:p>
          </table:table-cell>
          <table:table-cell table:style-name="ce5" office:value-type="float" office:value="680">
            <text:p>680</text:p>
          </table:table-cell>
          <table:table-cell table:style-name="ce5" office:value-type="float" office:value="79">
            <text:p>79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5"/>
          <table:table-cell table:style-name="ce5" table:number-columns-repeated="24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2">
            <text:p>902</text:p>
          </table:table-cell>
          <table:table-cell table:style-name="ce5" table:number-columns-repeated="21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2">
            <text:p>902</text:p>
          </table:table-cell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7">
            <text:p>1477</text:p>
          </table:table-cell>
          <table:table-cell table:style-name="ce33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55">
            <text:p>885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table:number-columns-repeated="16"/>
          <table:table-cell table:style-name="ce5" table:number-columns-repeated="24"/>
          <table:table-cell table:style-name="ce5" office:value-type="float" office:value="158">
            <text:p>158</text:p>
          </table:table-cell>
          <table:table-cell table:style-name="ce5" office:value-type="float" office:value="8">
            <text:p>8</text:p>
          </table:table-cell>
          <table:table-cell table:style-name="ce5" table:number-columns-repeated="22"/>
          <table:table-cell table:style-name="ce5" office:value-type="float" office:value="331">
            <text:p>331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7">
            <text:p>877</text:p>
          </table:table-cell>
          <table:table-cell table:style-name="ce1" table:number-columns-repeated="21"/>
          <table:table-cell table:style-name="ce5" table:number-columns-repeated="48"/>
          <table:table-cell table:style-name="ce5" office:value-type="float" office:value="18">
            <text:p>1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7">
            <text:p>877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33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12">
            <text:p>3412</text:p>
          </table:table-cell>
          <table:table-cell table:style-name="ce1" table:number-columns-repeated="27"/>
          <table:table-cell table:style-name="ce5" table:number-columns-repeated="48"/>
          <table:table-cell table:style-name="ce5" office:value-type="float" office:value="47">
            <text:p>4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12">
            <text:p>3412</text:p>
          </table:table-cell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33" office:value-type="float" office:value="47">
            <text:p>4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12">
            <text:p>3412</text:p>
          </table:table-cell>
          <table:table-cell table:style-name="ce1" table:number-columns-repeated="3"/>
          <table:table-cell table:style-name="ce1" office:value-type="float" office:value="42">
            <text:p>4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354">
            <text:p>2354</text:p>
          </table:table-cell>
          <table:table-cell table:style-name="ce33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55">
            <text:p>885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table:number-columns-repeated="16"/>
          <table:table-cell table:style-name="ce5" table:number-columns-repeated="24"/>
          <table:table-cell table:style-name="ce5" office:value-type="float" office:value="177">
            <text:p>177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104">
            <text:p>10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91">
            <text:p>91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760">
            <text:p>1276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11">
            <text:p>7211</text:p>
          </table:table-cell>
          <table:table-cell table:style-name="ce5" office:value-type="float" office:value="1095">
            <text:p>1095</text:p>
          </table:table-cell>
          <table:table-cell table:style-name="ce5" office:value-type="float" office:value="103">
            <text:p>103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24"/>
          <table:table-cell table:style-name="ce5" office:value-type="float" office:value="19">
            <text:p>1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2">
            <text:p>902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91">
            <text:p>91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23">
            <text:p>123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760">
            <text:p>12760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211">
            <text:p>7211</text:p>
          </table:table-cell>
          <table:table-cell table:style-name="ce5" office:value-type="float" office:value="699">
            <text:p>699</text:p>
          </table:table-cell>
          <table:table-cell table:style-name="ce5" office:value-type="float" office:value="80">
            <text:p>80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7">
            <text:p>1477</text:p>
          </table:table-cell>
          <table:table-cell table:style-name="ce33" office:value-type="float" office:value="101">
            <text:p>10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855">
            <text:p>885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">
            <text:p>3</text:p>
          </table:table-cell>
          <table:table-cell table:style-name="ce1" table:number-columns-repeated="16"/>
          <table:table-cell table:style-name="ce5" table:number-columns-repeated="24"/>
          <table:table-cell table:style-name="ce5" office:value-type="float" office:value="158">
            <text:p>158</text:p>
          </table:table-cell>
          <table:table-cell table:style-name="ce5" office:value-type="float" office:value="8">
            <text:p>8</text:p>
          </table:table-cell>
          <table:table-cell table:style-name="ce5" table:number-columns-repeated="22"/>
          <table:table-cell table:style-name="ce5" office:value-type="float" office:value="331">
            <text:p>331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33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9">
            <text:p>839</text:p>
          </table:table-cell>
          <table:table-cell table:style-name="ce1" table:number-columns-repeated="27"/>
          <table:table-cell table:style-name="ce5" table:number-columns-repeated="48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39">
            <text:p>839</text:p>
          </table:table-cell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33" office:value-type="float" office:value="38">
            <text:p>38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73">
            <text:p>2573</text:p>
          </table:table-cell>
          <table:table-cell table:style-name="ce1" table:number-columns-repeated="3"/>
          <table:table-cell table:style-name="ce1" office:value-type="float" office:value="18">
            <text:p>1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7">
            <text:p>1477</text:p>
          </table:table-cell>
          <table:table-cell table:style-name="ce1" table:number-columns-repeated="21"/>
          <table:table-cell table:style-name="ce5" table:number-columns-repeated="48"/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050">
            <text:p>4050</text:p>
          </table:table-cell>
          <table:table-cell table:style-name="ce14" office:value-type="string" table:number-columns-spanned="2" table:number-rows-spanned="1">
            <text:p>MPSV 95 KW IV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ven Kuttig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ven Kuttig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9.5">
            <text:p>9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table:number-columns-repeated="6"/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9.5">
            <text:p>1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09">
            <text:p>4409</text:p>
          </table:table-cell>
          <table:table-cell table:style-name="ce1" table:number-columns-repeated="30"/>
          <table:table-cell table:style-name="ce5" table:number-columns-repeated="48"/>
          <table:table-cell table:style-name="ce5" office:value-type="float" office:value="42.5">
            <text:p>42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54">
            <text:p>5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03">
            <text:p>1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127">
            <text:p>10127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9.5">
            <text:p>2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34">
            <text:p>3634</text:p>
          </table:table-cell>
          <table:table-cell table:style-name="ce1" table:number-columns-repeated="21"/>
          <table:table-cell table:style-name="ce5" table:number-columns-repeated="48"/>
          <table:table-cell table:style-name="ce5" office:value-type="float" office:value="308.5">
            <text:p>308,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6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19">
            <text:p>1519</text:p>
          </table:table-cell>
          <table:table-cell table:style-name="ce1" table:number-columns-repeated="36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519">
            <text:p>1519</text:p>
          </table:table-cell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6"/>
          <table:table-cell table:style-name="ce33" office:value-type="string">
            <text:p>23+?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1" office:value-type="float" office:value="73.5">
            <text:p>73,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office:value-type="float" office:value="103">
            <text:p>1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127">
            <text:p>10127</text:p>
          </table:table-cell>
          <table:table-cell table:style-name="ce1" office:value-type="float" office:value="131.5">
            <text:p>131,5</text:p>
          </table:table-cell>
          <table:table-cell table:style-name="ce1" office:value-type="float" office:value="12">
            <text:p>12</text:p>
          </table:table-cell>
          <table:table-cell table:style-name="ce1"/>
          <table:table-cell table:style-name="ce1" office:value-type="float" office:value="29.5">
            <text:p>2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34">
            <text:p>3634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360,5+?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6"/>
          <table:table-cell table:style-name="ce33"/>
          <table:table-cell table:style-name="ce1" table:number-columns-repeated="38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6"/>
          <table:table-cell table:style-name="ce33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9.5">
            <text:p>1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09">
            <text:p>4409</text:p>
          </table:table-cell>
          <table:table-cell table:style-name="ce1" table:number-columns-repeated="3"/>
          <table:table-cell table:style-name="ce1" office:value-type="float" office:value="9.5">
            <text:p>9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52">
            <text:p>52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6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19">
            <text:p>1519</text:p>
          </table:table-cell>
          <table:table-cell table:style-name="ce1" table:number-columns-repeated="3"/>
          <table:table-cell table:style-name="ce1" office:value-type="float" office:value="54">
            <text:p>5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03">
            <text:p>10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127">
            <text:p>10127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9.5">
            <text:p>29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634">
            <text:p>3634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308,5+?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teffen Kuttig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" table:number-columns-repeated="3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4/05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5/06</text:p>
          </table:table-cell>
          <table:covered-table-cell table:style-name="ce10"/>
          <table:covered-table-cell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5" table:number-columns-repeated="30"/>
          <table:table-cell table:style-name="ce19" office:value-type="string" table:number-columns-spanned="3" table:number-rows-spanned="1">
            <text:p>Steffen Kuttig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7"/>
          <table:table-cell table:style-name="ce1" office:value-type="float" office:value="99.5">
            <text:p>99,5</text:p>
          </table:table-cell>
          <table:table-cell table:style-name="ce1" office:value-type="float" office:value="19">
            <text:p>19</text:p>
          </table:table-cell>
          <table:table-cell table:style-name="ce33" office:value-type="string">
            <text:p>26428+?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992">
            <text:p>15992</text:p>
          </table:table-cell>
          <table:table-cell table:style-name="ce1" table:number-columns-repeated="12"/>
          <table:table-cell table:style-name="ce5" table:number-columns-repeated="48"/>
          <table:table-cell table:style-name="ce5" office:value-type="float" office:value="220">
            <text:p>220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31" office:value-type="string" table:number-columns-spanned="2" table:number-rows-spanned="1">
            <text:p>Landesliga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71">
            <text:p>2671</text:p>
          </table:table-cell>
          <table:table-cell table:style-name="ce5" office:value-type="float" office:value="44.5">
            <text:p>44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674">
            <text:p>2674</text:p>
          </table:table-cell>
          <table:table-cell table:style-name="ce5" office:value-type="float" office:value="67">
            <text:p>6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98">
            <text:p>3498</text:p>
          </table:table-cell>
          <table:table-cell table:style-name="ce5" table:number-columns-repeated="33"/>
          <table:table-cell table:style-name="ce5" office:value-type="float" office:value="148.5">
            <text:p>148,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04">
            <text:p>1504</text:p>
          </table:table-cell>
          <table:table-cell table:style-name="ce1" table:number-columns-repeated="27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0">
            <text:p>3530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3">
            <text:p>1743</text:p>
          </table:table-cell>
          <table:table-cell table:style-name="ce5" office:value-type="float" office:value="73.5">
            <text:p>73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75">
            <text:p>3575</text:p>
          </table:table-cell>
          <table:table-cell table:style-name="ce5" table:number-columns-repeated="33"/>
          <table:table-cell table:style-name="ce5" office:value-type="float" office:value="194.5">
            <text:p>194,5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2">
            <text:p>6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68">
            <text:p>2868</text:p>
          </table:table-cell>
          <table:table-cell table:style-name="ce1" table:number-columns-repeated="3"/>
          <table:table-cell table:style-name="ce1" office:value-type="float" office:value="31.5">
            <text:p>3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23">
            <text:p>2223</text:p>
          </table:table-cell>
          <table:table-cell table:style-name="ce1" table:number-columns-repeated="3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109">
            <text:p>109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8">
            <text:p>8</text:p>
          </table:table-cell>
          <table:table-cell table:style-name="ce5" table:number-columns-repeated="43"/>
          <table:table-cell table:style-name="ce5" office:value-type="float" office:value="515">
            <text:p>515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9">
            <text:p>849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9">
            <text:p>849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1">
            <text:p>891</text:p>
          </table:table-cell>
          <table:table-cell table:style-name="ce1" table:number-columns-repeated="3"/>
          <table:table-cell table:style-name="ce33"/>
          <table:table-cell table:style-name="ce1" table:number-columns-repeated="23"/>
          <table:table-cell table:style-name="ce5" table:number-columns-repeated="48"/>
          <table:table-cell table:style-name="ce14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1">
            <text:p>891</text:p>
          </table:table-cell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2">
            <text:p>6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5">
            <text:p>5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263">
            <text:p>5263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31,5+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72">
            <text:p>3072</text:p>
          </table:table-cell>
          <table:table-cell table:style-name="ce1" table:number-columns-repeated="3"/>
          <table:table-cell table:style-name="ce1" office:value-type="float" office:value="116.5">
            <text:p>116,5</text:p>
          </table:table-cell>
          <table:table-cell table:style-name="ce1" office:value-type="float" office:value="20">
            <text:p>20</text:p>
          </table:table-cell>
          <table:table-cell table:style-name="ce1"/>
          <table:table-cell table:style-name="ce1" office:value-type="float" office:value="107">
            <text:p>10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992">
            <text:p>15992</text:p>
          </table:table-cell>
          <table:table-cell table:style-name="ce1" table:number-columns-repeated="9"/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117">
            <text:p>11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01">
            <text:p>6201</text:p>
          </table:table-cell>
          <table:table-cell table:style-name="ce5" office:value-type="float" office:value="68.5">
            <text:p>68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17">
            <text:p>4417</text:p>
          </table:table-cell>
          <table:table-cell table:style-name="ce5" office:value-type="float" office:value="140.5">
            <text:p>14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73">
            <text:p>7073</text:p>
          </table:table-cell>
          <table:table-cell table:style-name="ce5" table:number-columns-repeated="33"/>
          <table:table-cell table:style-name="ce14" office:value-type="string">
            <text:p>1094+?</text:p>
          </table:table-cell>
          <table:table-cell table:style-name="ce5" office:value-type="float" office:value="102">
            <text:p>10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04">
            <text:p>1504</text:p>
          </table:table-cell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7"/>
          <table:table-cell table:style-name="ce1" office:value-type="float" office:value="99.5">
            <text:p>99,5</text:p>
          </table:table-cell>
          <table:table-cell table:style-name="ce1" office:value-type="float" office:value="19">
            <text:p>19</text:p>
          </table:table-cell>
          <table:table-cell table:style-name="ce33" office:value-type="string">
            <text:p>26428+?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5992">
            <text:p>15992</text:p>
          </table:table-cell>
          <table:table-cell table:style-name="ce1" table:number-columns-repeated="12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5">
            <text:p>85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0">
            <text:p>90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01">
            <text:p>6201</text:p>
          </table:table-cell>
          <table:table-cell table:style-name="ce5" office:value-type="float" office:value="68.5">
            <text:p>68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417">
            <text:p>4417</text:p>
          </table:table-cell>
          <table:table-cell table:style-name="ce5" office:value-type="float" office:value="140.5">
            <text:p>140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73">
            <text:p>7073</text:p>
          </table:table-cell>
          <table:table-cell table:style-name="ce5" table:number-columns-repeated="33"/>
          <table:table-cell table:style-name="ce5" office:value-type="float" office:value="563">
            <text:p>563</text:p>
          </table:table-cell>
          <table:table-cell table:style-name="ce5" office:value-type="float" office:value="64">
            <text:p>64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2">
            <text:p>62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68">
            <text:p>2868</text:p>
          </table:table-cell>
          <table:table-cell table:style-name="ce1" table:number-columns-repeated="3"/>
          <table:table-cell table:style-name="ce1" office:value-type="float" office:value="31.5">
            <text:p>31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23">
            <text:p>2223</text:p>
          </table:table-cell>
          <table:table-cell table:style-name="ce1" table:number-columns-repeated="3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109">
            <text:p>109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39">
            <text:p>139</text:p>
          </table:table-cell>
          <table:table-cell table:style-name="ce5" office:value-type="float" office:value="8">
            <text:p>8</text:p>
          </table:table-cell>
          <table:table-cell table:style-name="ce5" table:number-columns-repeated="43"/>
          <table:table-cell table:style-name="ce5" office:value-type="float" office:value="515">
            <text:p>515</text:p>
          </table:table-cell>
          <table:table-cell table:style-name="ce5" office:value-type="float" office:value="36">
            <text:p>36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9">
            <text:p>849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9">
            <text:p>849</text:p>
          </table:table-cell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91">
            <text:p>891</text:p>
          </table:table-cell>
          <table:table-cell table:style-name="ce1" table:number-columns-repeated="3"/>
          <table:table-cell table:style-name="ce33"/>
          <table:table-cell table:style-name="ce1" table:number-columns-repeated="23"/>
          <table:table-cell table:style-name="ce5" table:number-columns-repeated="48"/>
          <table:table-cell table:style-name="ce14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91">
            <text:p>891</text:p>
          </table:table-cell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Fred Henkel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Fred Henk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4">
            <text:p>1464</text:p>
          </table:table-cell>
          <table:table-cell table:style-name="ce1" table:number-columns-repeated="21"/>
          <table:table-cell table:style-name="ce5" table:number-columns-repeated="48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64">
            <text:p>1464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1">
            <text:p>1461</text:p>
          </table:table-cell>
          <table:table-cell table:style-name="ce1" table:number-columns-repeated="24"/>
          <table:table-cell table:style-name="ce5" table:number-columns-repeated="48"/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61">
            <text:p>1461</text:p>
          </table:table-cell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19">
            <text:p>1719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71">
            <text:p>2271</text:p>
          </table:table-cell>
          <table:table-cell table:style-name="ce1" table:number-columns-repeated="18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990">
            <text:p>3990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1">
            <text:p>1461</text:p>
          </table:table-cell>
          <table:table-cell table:style-name="ce33" office:value-type="string">
            <text:p>2+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183">
            <text:p>3183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71">
            <text:p>2271</text:p>
          </table:table-cell>
          <table:table-cell table:style-name="ce1" table:number-columns-repeated="18"/>
          <table:table-cell table:style-name="ce5" table:number-columns-repeated="48"/>
          <table:table-cell table:style-name="ce14" office:value-type="string">
            <text:p>12,5+5?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915">
            <text:p>6915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4">
            <text:p>1464</text:p>
          </table:table-cell>
          <table:table-cell table:style-name="ce1" table:number-columns-repeated="21"/>
          <table:table-cell table:style-name="ce5" table:number-columns-repeated="48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64">
            <text:p>1464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0.5">
            <text:p>10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1">
            <text:p>1461</text:p>
          </table:table-cell>
          <table:table-cell table:style-name="ce1" table:number-columns-repeated="24"/>
          <table:table-cell table:style-name="ce5" table:number-columns-repeated="48"/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461">
            <text:p>1461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271">
            <text:p>2271</text:p>
          </table:table-cell>
          <table:table-cell table:style-name="ce1" table:number-columns-repeated="18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25">
            <text:p>3125</text:p>
          </table:table-cell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5">
            <text:p>865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5">
            <text:p>865</text:p>
          </table:table-cell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ascha Beyse</text:p>
          </table:table-cell>
          <table:covered-table-cell table:number-columns-repeated="2"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3"/>
          <table:table-cell table:style-name="ce5" table:number-columns-repeated="48"/>
          <table:table-cell table:style-name="ce19" office:value-type="string" table:number-columns-spanned="3" table:number-rows-spanned="1">
            <text:p>Sascha Beys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2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2">
            <text:p>146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00">
            <text:p>2900</text:p>
          </table:table-cell>
          <table:table-cell table:style-name="ce1" table:number-columns-repeated="3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733">
            <text:p>1733</text:p>
          </table:table-cell>
          <table:table-cell table:style-name="ce1" table:number-columns-repeated="12"/>
          <table:table-cell table:style-name="ce5" table:number-columns-repeated="48"/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7.5">
            <text:p>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90">
            <text:p>1490</text:p>
          </table:table-cell>
          <table:table-cell table:style-name="ce1" table:number-columns-repeated="27"/>
          <table:table-cell table:style-name="ce5" table:number-columns-repeated="48"/>
          <table:table-cell table:style-name="ce5" office:value-type="float" office:value="7.5">
            <text:p>7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94.5">
            <text:p>9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769">
            <text:p>876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116.5">
            <text:p>116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56">
            <text:p>10256</text:p>
          </table:table-cell>
          <table:table-cell table:style-name="ce33" office:value-type="float" office:value="112">
            <text:p>1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691">
            <text:p>11691</text:p>
          </table:table-cell>
          <table:table-cell table:style-name="ce33" office:value-type="float" office:value="129">
            <text:p>12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5.5">
            <text:p>85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float" office:value="625.5">
            <text:p>625,5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02">
            <text:p>10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259">
            <text:p>1025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18.5">
            <text:p>118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718">
            <text:p>11718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4591">
            <text:p>14591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7.5">
            <text:p>87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13"/>
          <table:table-cell table:style-name="ce5" table:number-columns-repeated="48"/>
          <table:table-cell table:style-name="ce5" office:value-type="float" office:value="641">
            <text:p>641</text:p>
          </table:table-cell>
          <table:table-cell table:style-name="ce5" office:value-type="float" office:value="49">
            <text:p>49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7.5">
            <text:p>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90">
            <text:p>1490</text:p>
          </table:table-cell>
          <table:table-cell table:style-name="ce1" table:number-columns-repeated="3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62">
            <text:p>146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00">
            <text:p>2900</text:p>
          </table:table-cell>
          <table:table-cell table:style-name="ce1" table:number-columns-repeated="3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733">
            <text:p>1733</text:p>
          </table:table-cell>
          <table:table-cell table:style-name="ce1" table:number-columns-repeated="12"/>
          <table:table-cell table:style-name="ce5" table:number-columns-repeated="48"/>
          <table:table-cell table:style-name="ce5" office:value-type="float" office:value="15.5">
            <text:p>15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94.5">
            <text:p>9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769">
            <text:p>8769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116.5">
            <text:p>116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56">
            <text:p>10256</text:p>
          </table:table-cell>
          <table:table-cell table:style-name="ce33" office:value-type="float" office:value="112">
            <text:p>1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691">
            <text:p>11691</text:p>
          </table:table-cell>
          <table:table-cell table:style-name="ce33" office:value-type="float" office:value="129">
            <text:p>129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5.5">
            <text:p>85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13"/>
          <table:table-cell table:style-name="ce5" table:number-columns-repeated="48"/>
          <table:table-cell table:style-name="ce5" office:value-type="float" office:value="625.5">
            <text:p>625,5</text:p>
          </table:table-cell>
          <table:table-cell table:style-name="ce5" office:value-type="float" office:value="43">
            <text:p>4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Uwe Johannsen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Uwe Johannse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27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82">
            <text:p>138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94">
            <text:p>259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13">
            <text:p>26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59">
            <text:p>3459</text:p>
          </table:table-cell>
          <table:table-cell table:style-name="ce1" table:number-columns-repeated="3"/>
          <table:table-cell table:style-name="ce5" table:number-columns-repeated="33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426">
            <text:p>442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56">
            <text:p>5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12">
            <text:p>3512</text:p>
          </table:table-cell>
          <table:table-cell table:style-name="ce1" office:value-type="float" office:value="52.5">
            <text:p>5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2">
            <text:p>350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09">
            <text:p>3409</text:p>
          </table:table-cell>
          <table:table-cell table:style-name="ce1" table:number-columns-repeated="3"/>
          <table:table-cell table:style-name="ce5" table:number-columns-repeated="9"/>
          <table:table-cell table:style-name="ce5" office:value-type="float" office:value="11.5">
            <text:p>11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9">
            <text:p>879</text:p>
          </table:table-cell>
          <table:table-cell table:style-name="ce5" table:number-columns-repeated="6"/>
          <table:table-cell table:style-name="ce5" office:value-type="float" office:value="21.5">
            <text:p>21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1">
            <text:p>176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52">
            <text:p>1752</text:p>
          </table:table-cell>
          <table:table-cell table:style-name="ce5" table:number-columns-repeated="3"/>
          <table:table-cell table:style-name="ce5" office:value-type="float" office:value="57.5">
            <text:p>57,5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2680+?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">
            <text:p>4</text:p>
          </table:table-cell>
          <table:table-cell table:style-name="ce5" table:number-columns-repeated="13"/>
          <table:table-cell table:style-name="ce5" office:value-type="float" office:value="347.5">
            <text:p>347,5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24">
            <text:p>2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0">
            <text:p>3500</text:p>
          </table:table-cell>
          <table:table-cell table:style-name="ce1" office:value-type="float" office:value="56.5">
            <text:p>56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04">
            <text:p>350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1">
            <text:p>851</text:p>
          </table:table-cell>
          <table:table-cell table:style-name="ce5" table:number-columns-repeated="6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6">
            <text:p>886</text:p>
          </table:table-cell>
          <table:table-cell table:style-name="ce5" office:value-type="float" office:value="16.5">
            <text:p>16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8">
            <text:p>888</text:p>
          </table:table-cell>
          <table:table-cell table:style-name="ce5" table:number-columns-repeated="24"/>
          <table:table-cell table:style-name="ce5" office:value-type="float" office:value="151">
            <text:p>151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24.5">
            <text:p>24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47">
            <text:p>3447</text:p>
          </table:table-cell>
          <table:table-cell table:style-name="ce1" table:number-columns-repeated="9"/>
          <table:table-cell table:style-name="ce5" table:number-columns-repeated="27"/>
          <table:table-cell table:style-name="ce5" office:value-type="float" office:value="36.5">
            <text:p>36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17">
            <text:p>2617</text:p>
          </table:table-cell>
          <table:table-cell table:style-name="ce5" table:number-columns-repeated="18"/>
          <table:table-cell table:style-name="ce5" office:value-type="float" office:value="61">
            <text:p>6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5.5">
            <text:p>65,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54.5">
            <text:p>5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638">
            <text:p>8638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89.5">
            <text:p>8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71">
            <text:p>8771</text:p>
          </table:table-cell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37">
            <text:p>11737</text:p>
          </table:table-cell>
          <table:table-cell table:style-name="ce33" office:value-type="float" office:value="120">
            <text:p>12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52">
            <text:p>1452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8">
            <text:p>8</text:p>
          </table:table-cell>
          <table:table-cell table:style-name="ce1" table:number-columns-repeated="10"/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105.5">
            <text:p>10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81.5">
            <text:p>81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90.5">
            <text:p>9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09">
            <text:p>10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844">
            <text:p>6844</text:p>
          </table:table-cell>
          <table:table-cell table:style-name="ce5" office:value-type="float" office:value="108.5">
            <text:p>108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90">
            <text:p>90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152.5">
            <text:p>152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10"/>
          <table:table-cell table:style-name="ce5" office:value-type="float" office:value="82.5">
            <text:p>82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136">
            <text:p>136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93">
            <text:p>9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24">
            <text:p>6124</text:p>
          </table:table-cell>
          <table:table-cell table:style-name="ce5" table:number-columns-repeated="3"/>
          <table:table-cell table:style-name="ce14" office:value-type="float" office:value="1789">
            <text:p>1789</text:p>
          </table:table-cell>
          <table:table-cell table:style-name="ce5" office:value-type="float" office:value="130">
            <text:p>130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18"/>
          <table:table-cell table:style-name="ce5" office:value-type="float" office:value="110.5">
            <text:p>110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08.5">
            <text:p>108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25"/>
          <table:table-cell table:style-name="ce14" office:value-type="float" office:value="219">
            <text:p>219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45"/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52">
            <text:p>6052</text:p>
          </table:table-cell>
          <table:table-cell table:style-name="ce14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52">
            <text:p>6052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98">
            <text:p>2098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98">
            <text:p>2098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98">
            <text:p>2098</text:p>
          </table:table-cell>
          <table:table-cell table:style-name="ce1" table:number-columns-repeated="6"/>
          <table:table-cell table:style-name="ce1" office:value-type="float" office:value="65.5">
            <text:p>65,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54.5">
            <text:p>5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638">
            <text:p>8638</text:p>
          </table:table-cell>
          <table:table-cell table:style-name="ce1" office:value-type="float" office:value="74.5">
            <text:p>7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011">
            <text:p>8011</text:p>
          </table:table-cell>
          <table:table-cell table:style-name="ce1" office:value-type="float" office:value="89.5">
            <text:p>8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71">
            <text:p>8771</text:p>
          </table:table-cell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37">
            <text:p>117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34">
            <text:p>283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85.5">
            <text:p>85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553">
            <text:p>9553</text:p>
          </table:table-cell>
          <table:table-cell table:style-name="ce1" office:value-type="float" office:value="86.5">
            <text:p>86,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615">
            <text:p>9615</text:p>
          </table:table-cell>
          <table:table-cell table:style-name="ce1" office:value-type="float" office:value="98.5">
            <text:p>98,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372">
            <text:p>10372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5" office:value-type="float" office:value="105.5">
            <text:p>10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81.5">
            <text:p>81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22"/>
          <table:table-cell table:style-name="ce5" office:value-type="float" office:value="94">
            <text:p>94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5297+?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119">
            <text:p>119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0550">
            <text:p>10550</text:p>
          </table:table-cell>
          <table:table-cell table:style-name="ce5" office:value-type="float" office:value="64.5">
            <text:p>64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908">
            <text:p>6908</text:p>
          </table:table-cell>
          <table:table-cell table:style-name="ce5" office:value-type="float" office:value="2734">
            <text:p>2734</text:p>
          </table:table-cell>
          <table:table-cell table:style-name="ce5" office:value-type="float" office:value="229">
            <text:p>229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7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1382">
            <text:p>138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62">
            <text:p>176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94">
            <text:p>259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13">
            <text:p>261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59">
            <text:p>345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1">
            <text:p>851</text:p>
          </table:table-cell>
          <table:table-cell table:style-name="ce5" table:number-columns-repeated="6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0">
            <text:p>870</text:p>
          </table:table-cell>
          <table:table-cell table:style-name="ce5" office:value-type="float" office:value="14.5">
            <text:p>14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18">
            <text:p>171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6">
            <text:p>174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9">
            <text:p>1769</text:p>
          </table:table-cell>
          <table:table-cell table:style-name="ce5" office:value-type="float" office:value="36.5">
            <text:p>36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47">
            <text:p>2647</text:p>
          </table:table-cell>
          <table:table-cell table:style-name="ce5" office:value-type="float" office:value="39.5">
            <text:p>39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40">
            <text:p>2640</text:p>
          </table:table-cell>
          <table:table-cell table:style-name="ce5" table:number-columns-repeated="9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table:number-columns-repeated="7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office:value-type="float" office:value="218.5">
            <text:p>218,5</text:p>
          </table:table-cell>
          <table:table-cell table:style-name="ce5" office:value-type="float" office:value="40">
            <text:p>40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52">
            <text:p>6052</text:p>
          </table:table-cell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6052">
            <text:p>6052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98">
            <text:p>2098</text:p>
          </table:table-cell>
          <table:table-cell table:style-name="ce1" table:number-columns-repeated="6"/>
          <table:table-cell table:style-name="ce1" office:value-type="float" office:value="65.5">
            <text:p>65,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54.5">
            <text:p>5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638">
            <text:p>8638</text:p>
          </table:table-cell>
          <table:table-cell table:style-name="ce1" office:value-type="float" office:value="74.5">
            <text:p>7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011">
            <text:p>8011</text:p>
          </table:table-cell>
          <table:table-cell table:style-name="ce1" office:value-type="float" office:value="89.5">
            <text:p>89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771">
            <text:p>8771</text:p>
          </table:table-cell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37">
            <text:p>11737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2">
            <text:p>1452</text:p>
          </table:table-cell>
          <table:table-cell table:style-name="ce1" table:number-columns-repeated="3"/>
          <table:table-cell table:style-name="ce1" office:value-type="float" office:value="80.5">
            <text:p>8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59">
            <text:p>6959</text:p>
          </table:table-cell>
          <table:table-cell table:style-name="ce1" office:value-type="float" office:value="76.5">
            <text:p>76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02">
            <text:p>7002</text:p>
          </table:table-cell>
          <table:table-cell table:style-name="ce1" office:value-type="float" office:value="87.5">
            <text:p>87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13">
            <text:p>6913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105.5">
            <text:p>10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81.5">
            <text:p>81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22"/>
          <table:table-cell table:style-name="ce5" office:value-type="float" office:value="94">
            <text:p>94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5297+?</text:p>
          </table:table-cell>
          <table:table-cell table:style-name="ce5" office:value-type="float" office:value="28.5">
            <text:p>28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85">
            <text:p>178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4">
            <text:p>4</text:p>
          </table:table-cell>
          <table:table-cell table:style-name="ce5" table:number-columns-repeated="13"/>
          <table:table-cell table:style-name="ce5" office:value-type="float" office:value="2444">
            <text:p>2444</text:p>
          </table:table-cell>
          <table:table-cell table:style-name="ce5" office:value-type="float" office:value="183">
            <text:p>18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Nico Willms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Nico Willms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5">
            <text:p>885</text:p>
          </table:table-cell>
          <table:table-cell table:style-name="ce1" table:number-columns-repeated="12"/>
          <table:table-cell table:style-name="ce5" table:number-columns-repeated="3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9">
            <text:p>1769</text:p>
          </table:table-cell>
          <table:table-cell table:style-name="ce5" table:number-columns-repeated="3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table:number-columns-repeated="3"/>
          <table:table-cell table:style-name="ce33" office:value-type="float" office:value="40">
            <text:p>4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07">
            <text:p>107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51">
            <text:p>2951</text:p>
          </table:table-cell>
          <table:table-cell table:style-name="ce1" table:number-columns-repeated="18"/>
          <table:table-cell table:style-name="ce1" office:value-type="float" office:value="29.5">
            <text:p>2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53">
            <text:p>3453</text:p>
          </table:table-cell>
          <table:table-cell table:style-name="ce1" office:value-type="float" office:value="32.5">
            <text:p>32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86">
            <text:p>348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14">
            <text:p>3414</text:p>
          </table:table-cell>
          <table:table-cell table:style-name="ce1" table:number-columns-repeated="3"/>
          <table:table-cell table:style-name="ce5" table:number-columns-repeated="1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72">
            <text:p>872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8">
            <text:p>878</text:p>
          </table:table-cell>
          <table:table-cell table:style-name="ce5" table:number-columns-repeated="3"/>
          <table:table-cell table:style-name="ce5" office:value-type="float" office:value="31.5">
            <text:p>31,5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2634+?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14" office:value-type="float" office:value="361.5">
            <text:p>361,5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32"/>
          <table:table-cell table:style-name="ce1" office:value-type="float" office:value="38">
            <text:p>3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520">
            <text:p>352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29">
            <text:p>3429</text:p>
          </table:table-cell>
          <table:table-cell table:style-name="ce1" table:number-columns-repeated="3"/>
          <table:table-cell table:style-name="ce5" table:number-columns-repeated="9"/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table:number-columns-repeated="6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0">
            <text:p>85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2">
            <text:p>882</text:p>
          </table:table-cell>
          <table:table-cell table:style-name="ce5" table:number-columns-repeated="24"/>
          <table:table-cell table:style-name="ce5" office:value-type="float" office:value="78.5">
            <text:p>78,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29"/>
          <table:table-cell table:style-name="ce1" office:value-type="float" office:value="54">
            <text:p>5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95">
            <text:p>3495</text:p>
          </table:table-cell>
          <table:table-cell table:style-name="ce1" table:number-columns-repeated="9"/>
          <table:table-cell table:style-name="ce5" table:number-columns-repeated="27"/>
          <table:table-cell table:style-name="ce5" office:value-type="float" office:value="10.5">
            <text:p>10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36">
            <text:p>2536</text:p>
          </table:table-cell>
          <table:table-cell table:style-name="ce5" table:number-columns-repeated="18"/>
          <table:table-cell table:style-name="ce5" office:value-type="float" office:value="64.5">
            <text:p>64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8"/>
          <table:table-cell table:style-name="ce1" office:value-type="float" office:value="142">
            <text:p>14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638">
            <text:p>1163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107.5">
            <text:p>107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30">
            <text:p>10230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25">
            <text:p>11725</text:p>
          </table:table-cell>
          <table:table-cell table:style-name="ce33" office:value-type="float" office:value="104.5">
            <text:p>10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451">
            <text:p>1451</text:p>
          </table:table-cell>
          <table:table-cell table:style-name="ce1" office:value-type="float" office:value="114.5">
            <text:p>114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10"/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5" table:number-columns-repeated="4"/>
          <table:table-cell table:style-name="ce5" office:value-type="float" office:value="34">
            <text:p>3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74.5">
            <text:p>74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045">
            <text:p>504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55">
            <text:p>55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124.5">
            <text:p>124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10"/>
          <table:table-cell table:style-name="ce5" office:value-type="float" office:value="21.5">
            <text:p>21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92">
            <text:p>92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897">
            <text:p>6897</text:p>
          </table:table-cell>
          <table:table-cell table:style-name="ce5" table:number-columns-repeated="3"/>
          <table:table-cell table:style-name="ce14" office:value-type="float" office:value="1410">
            <text:p>1410</text:p>
          </table:table-cell>
          <table:table-cell table:style-name="ce5" office:value-type="float" office:value="121">
            <text:p>121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7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18"/>
          <table:table-cell table:style-name="ce5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10">
            <text:p>110</text:p>
          </table:table-cell>
          <table:table-cell table:style-name="ce5" office:value-type="float" office:value="8">
            <text:p>8</text:p>
          </table:table-cell>
          <table:table-cell table:style-name="ce5" table:number-columns-repeated="25"/>
          <table:table-cell table:style-name="ce14" office:value-type="float" office:value="197">
            <text:p>197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7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45"/>
          <table:table-cell table:style-name="ce5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08">
            <text:p>5208</text:p>
          </table:table-cell>
          <table:table-cell table:style-name="ce14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08">
            <text:p>5208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22">
            <text:p>2122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22">
            <text:p>2122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40+2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107">
            <text:p>107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51">
            <text:p>2951</text:p>
          </table:table-cell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638">
            <text:p>1163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107.5">
            <text:p>107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30">
            <text:p>10230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25">
            <text:p>11725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1">
            <text:p>1451</text:p>
          </table:table-cell>
          <table:table-cell table:style-name="ce1" table:number-columns-repeated="3"/>
          <table:table-cell table:style-name="ce1" office:value-type="float" office:value="83.5">
            <text:p>8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48">
            <text:p>6948</text:p>
          </table:table-cell>
          <table:table-cell table:style-name="ce1" office:value-type="float" office:value="70.5">
            <text:p>7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06">
            <text:p>700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43">
            <text:p>684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85">
            <text:p>8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901">
            <text:p>5901</text:p>
          </table:table-cell>
          <table:table-cell table:style-name="ce5" table:number-columns-repeated="15"/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5170+?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66">
            <text:p>6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666">
            <text:p>8666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08">
            <text:p>5208</text:p>
          </table:table-cell>
          <table:table-cell table:style-name="ce14" office:value-type="string">
            <text:p>2191,5+2?</text:p>
          </table:table-cell>
          <table:table-cell table:style-name="ce5" office:value-type="float" office:value="200">
            <text:p>20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"/>
          <table:table-cell table:style-name="ce33" office:value-type="float" office:value="40">
            <text:p>40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107">
            <text:p>107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1" office:value-type="float" office:value="22">
            <text:p>2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51">
            <text:p>2951</text:p>
          </table:table-cell>
          <table:table-cell table:style-name="ce1" table:number-columns-repeated="15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5">
            <text:p>885</text:p>
          </table:table-cell>
          <table:table-cell table:style-name="ce1" table:number-columns-repeated="12"/>
          <table:table-cell table:style-name="ce5" table:number-columns-repeated="9"/>
          <table:table-cell table:style-name="ce5" office:value-type="float" office:value="10.5">
            <text:p>10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table:number-columns-repeated="6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2">
            <text:p>1722</text:p>
          </table:table-cell>
          <table:table-cell table:style-name="ce5" office:value-type="float" office:value="18.5">
            <text:p>18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60">
            <text:p>1760</text:p>
          </table:table-cell>
          <table:table-cell table:style-name="ce5" table:number-columns-repeated="9"/>
          <table:table-cell table:number-columns-repeated="2" table:style-name="ce5" office:value-type="float" office:value="1">
            <text:p>1</text:p>
          </table:table-cell>
          <table:table-cell table:style-name="ce5" table:number-columns-repeated="13"/>
          <table:table-cell table:style-name="ce14" office:value-type="float" office:value="215">
            <text:p>215</text:p>
          </table:table-cell>
          <table:table-cell table:style-name="ce5" office:value-type="float" office:value="21">
            <text:p>2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41"/>
          <table:table-cell table:style-name="ce5" table:number-columns-repeated="45"/>
          <table:table-cell table:style-name="ce5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08">
            <text:p>5208</text:p>
          </table:table-cell>
          <table:table-cell table:style-name="ce14" office:value-type="float" office:value="66">
            <text:p>66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208">
            <text:p>5208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22">
            <text:p>2122</text:p>
          </table:table-cell>
          <table:table-cell table:style-name="ce1" table:number-columns-repeated="9"/>
          <table:table-cell table:style-name="ce1" office:value-type="float" office:value="134.5">
            <text:p>134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638">
            <text:p>11638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107.5">
            <text:p>107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30">
            <text:p>10230</text:p>
          </table:table-cell>
          <table:table-cell table:style-name="ce33" office:value-type="float" office:value="102.5">
            <text:p>102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725">
            <text:p>11725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51">
            <text:p>1451</text:p>
          </table:table-cell>
          <table:table-cell table:style-name="ce1" table:number-columns-repeated="3"/>
          <table:table-cell table:style-name="ce1" office:value-type="float" office:value="83.5">
            <text:p>83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948">
            <text:p>6948</text:p>
          </table:table-cell>
          <table:table-cell table:style-name="ce1" office:value-type="float" office:value="70.5">
            <text:p>7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7006">
            <text:p>700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43">
            <text:p>684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74.5">
            <text:p>74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045">
            <text:p>5045</text:p>
          </table:table-cell>
          <table:table-cell table:style-name="ce5" table:number-columns-repeated="15"/>
          <table:table-cell table:style-name="ce5" office:value-type="float" office:value="42">
            <text:p>42</text:p>
          </table:table-cell>
          <table:table-cell table:style-name="ce5" office:value-type="float" office:value="7">
            <text:p>7</text:p>
          </table:table-cell>
          <table:table-cell table:style-name="ce14" office:value-type="string">
            <text:p>5170+?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89">
            <text:p>889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3">
            <text:p>3</text:p>
          </table:table-cell>
          <table:table-cell table:style-name="ce5" table:number-columns-repeated="13"/>
          <table:table-cell table:style-name="ce14" office:value-type="string">
            <text:p>1910,5+2?</text:p>
          </table:table-cell>
          <table:table-cell table:style-name="ce5" office:value-type="float" office:value="173">
            <text:p>17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Uwe Effenberg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Uwe Effenberg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36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687">
            <text:p>1687</text:p>
          </table:table-cell>
          <table:table-cell table:style-name="ce1" table:number-columns-repeated="6"/>
          <table:table-cell table:style-name="ce5" table:number-columns-repeated="48"/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687">
            <text:p>1687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1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3">
            <text:p>853</text:p>
          </table:table-cell>
          <table:table-cell table:style-name="ce5" table:number-columns-repeated="3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2">
            <text:p>872</text:p>
          </table:table-cell>
          <table:table-cell table:style-name="ce5" table:number-columns-repeated="6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">
            <text:p>4</text:p>
          </table:table-cell>
          <table:table-cell table:style-name="ce5" table:number-columns-repeated="13"/>
          <table:table-cell table:style-name="ce5" office:value-type="float" office:value="59">
            <text:p>59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3">
            <text:p>853</text:p>
          </table:table-cell>
          <table:table-cell table:style-name="ce5" table:number-columns-repeated="27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6"/>
          <table:table-cell table:style-name="ce5" office:value-type="float" office:value="9.5">
            <text:p>9,5</text:p>
          </table:table-cell>
          <table:table-cell table:style-name="ce5" office:value-type="float" office:value="3">
            <text:p>3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32.5">
            <text:p>32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6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3">
            <text:p>843</text:p>
          </table:table-cell>
          <table:table-cell table:style-name="ce5" table:number-columns-repeated="3"/>
          <table:table-cell table:style-name="ce5" office:value-type="float" office:value="96">
            <text:p>96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6.5">
            <text:p>6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11.5">
            <text:p>11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9">
            <text:p>2569</text:p>
          </table:table-cell>
          <table:table-cell table:style-name="ce5" office:value-type="float" office:value="61.5">
            <text:p>61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3"/>
          <table:table-cell table:style-name="ce5" office:value-type="float" office:value="57.5">
            <text:p>57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5" office:value-type="float" office:value="141">
            <text:p>141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3">
            <text:p>853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219">
            <text:p>3219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33" office:value-type="float" office:value="1577">
            <text:p>1577</text:p>
          </table:table-cell>
          <table:table-cell table:style-name="ce33" office:value-type="string">
            <text:p>?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7">
            <text:p>867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72.5">
            <text:p>72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72">
            <text:p>7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14" office:value-type="string">
            <text:p>163,5+18?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/>
          <table:table-cell table:style-name="ce33"/>
          <table:table-cell table:style-name="ce1" table:number-columns-repeated="15"/>
          <table:table-cell table:style-name="ce5" table:number-columns-repeated="3"/>
          <table:table-cell table:style-name="ce5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table:number-columns-repeated="28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0">
            <text:p>140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6.5">
            <text:p>46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44">
            <text:p>4244</text:p>
          </table:table-cell>
          <table:table-cell table:style-name="ce33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/>
          <table:table-cell table:style-name="ce33"/>
          <table:table-cell table:style-name="ce1" table:number-columns-repeated="15"/>
          <table:table-cell table:style-name="ce5" table:number-columns-repeated="48"/>
          <table:table-cell table:style-name="ce5" office:value-type="float" office:value="52.5">
            <text:p>52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6.5">
            <text:p>46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44">
            <text:p>4244</text:p>
          </table:table-cell>
          <table:table-cell table:style-name="ce33" office:value-type="string">
            <text:p>6+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219">
            <text:p>3219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33" office:value-type="float" office:value="1577">
            <text:p>1577</text:p>
          </table:table-cell>
          <table:table-cell table:style-name="ce33" office:value-type="string">
            <text:p>16+8?</text:p>
          </table:table-cell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7">
            <text:p>867</text:p>
          </table:table-cell>
          <table:table-cell table:style-name="ce33" office:value-type="string">
            <text:p>2+2?</text:p>
          </table:table-cell>
          <table:table-cell table:style-name="ce1" office:value-type="float" office:value="4">
            <text:p>4</text:p>
          </table:table-cell>
          <table:table-cell table:style-name="ce1" table:number-columns-repeated="7"/>
          <table:table-cell table:style-name="ce5" table:number-columns-repeated="3"/>
          <table:table-cell table:style-name="ce5" office:value-type="float" office:value="87">
            <text:p>87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9.5">
            <text:p>9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9">
            <text:p>2569</text:p>
          </table:table-cell>
          <table:table-cell table:style-name="ce5" office:value-type="float" office:value="97.5">
            <text:p>97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84.5">
            <text:p>84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79">
            <text:p>7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32.5">
            <text:p>32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57.5">
            <text:p>57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14">
            <text:p>1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>
            <text:p>671+18?</text:p>
          </table:table-cell>
          <table:table-cell table:style-name="ce5" office:value-type="float" office:value="100">
            <text:p>10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6"/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1687">
            <text:p>1687</text:p>
          </table:table-cell>
          <table:table-cell table:style-name="ce1" table:number-columns-repeated="6"/>
          <table:table-cell table:style-name="ce5" table:number-columns-repeated="1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3">
            <text:p>85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2">
            <text:p>872</text:p>
          </table:table-cell>
          <table:table-cell table:style-name="ce5" table:number-columns-repeated="24"/>
          <table:table-cell table:style-name="ce5" office:value-type="float" office:value="12.5">
            <text:p>12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9">
            <text:p>2569</text:p>
          </table:table-cell>
          <table:table-cell table:style-name="ce5" office:value-type="float" office:value="61.5">
            <text:p>61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3"/>
          <table:table-cell table:style-name="ce5" office:value-type="float" office:value="57.5">
            <text:p>57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3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153">
            <text:p>153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6"/>
          <table:table-cell table:style-name="ce5" office:value-type="float" office:value="9.5">
            <text:p>9,5</text:p>
          </table:table-cell>
          <table:table-cell table:style-name="ce5" office:value-type="float" office:value="3">
            <text:p>3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6.5">
            <text:p>6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2.5">
            <text:p>32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34">
            <text:p>1734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61.5">
            <text:p>161,5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87">
            <text:p>87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table:number-columns-repeated="31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28">
            <text:p>128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5.5">
            <text:p>25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28">
            <text:p>1728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3">
            <text:p>853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219">
            <text:p>3219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33" office:value-type="float" office:value="1577">
            <text:p>1577</text:p>
          </table:table-cell>
          <table:table-cell table:style-name="ce33" office:value-type="string">
            <text:p>?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19">
            <text:p>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7">
            <text:p>867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72.5">
            <text:p>72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72">
            <text:p>72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14" office:value-type="string">
            <text:p>189+17?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1">
            <text:p>2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516">
            <text:p>2516</text:p>
          </table:table-cell>
          <table:table-cell table:style-name="ce33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4">
            <text:p>854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27+?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Tino Lehmann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Tino Lehman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37">
            <text:p>124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77">
            <text:p>3577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74">
            <text:p>74</text:p>
          </table:table-cell>
          <table:table-cell table:style-name="ce5"/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78">
            <text:p>17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12">
            <text:p>912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57">
            <text:p>3557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0">
            <text:p>353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8">
            <text:p>3588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715">
            <text:p>2715</text:p>
          </table:table-cell>
          <table:table-cell table:style-name="ce5" table:number-columns-repeated="21"/>
          <table:table-cell table:style-name="ce5" office:value-type="float" office:value="282">
            <text:p>282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19.5">
            <text:p>19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00">
            <text:p>900</text:p>
          </table:table-cell>
          <table:table-cell table:style-name="ce5" table:number-columns-repeated="3"/>
          <table:table-cell table:style-name="ce5" office:value-type="float" office:value="47.5">
            <text:p>47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66">
            <text:p>3566</text:p>
          </table:table-cell>
          <table:table-cell table:style-name="ce5" office:value-type="float" office:value="62.5">
            <text:p>62,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50">
            <text:p>3550</text:p>
          </table:table-cell>
          <table:table-cell table:style-name="ce5" office:value-type="float" office:value="56">
            <text:p>5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38">
            <text:p>3538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69">
            <text:p>3569</text:p>
          </table:table-cell>
          <table:table-cell table:style-name="ce5" table:number-columns-repeated="21"/>
          <table:table-cell table:style-name="ce5" office:value-type="float" office:value="234.5">
            <text:p>234,5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133">
            <text:p>13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098">
            <text:p>6098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style-name="ce5" office:value-type="float" office:value="249">
            <text:p>249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4">
            <text:p>3584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180.5">
            <text:p>180,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776">
            <text:p>8776</text:p>
          </table:table-cell>
          <table:table-cell table:style-name="ce5" office:value-type="float" office:value="139">
            <text:p>13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23">
            <text:p>7123</text:p>
          </table:table-cell>
          <table:table-cell table:style-name="ce5" office:value-type="float" office:value="124.5">
            <text:p>124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80">
            <text:p>708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26">
            <text:p>7126</text:p>
          </table:table-cell>
          <table:table-cell table:style-name="ce5" office:value-type="float" office:value="97.5">
            <text:p>97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84">
            <text:p>628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37">
            <text:p>1243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61">
            <text:p>7161</text:p>
          </table:table-cell>
          <table:table-cell table:style-name="ce5" office:value-type="float" office:value="1300.5">
            <text:p>1300,5</text:p>
          </table:table-cell>
          <table:table-cell table:style-name="ce5" office:value-type="float" office:value="126">
            <text:p>12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47.5">
            <text:p>47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78">
            <text:p>2678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12">
            <text:p>912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23">
            <text:p>7123</text:p>
          </table:table-cell>
          <table:table-cell table:style-name="ce5" office:value-type="float" office:value="124.5">
            <text:p>124,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080">
            <text:p>7080</text:p>
          </table:table-cell>
          <table:table-cell table:style-name="ce5" office:value-type="float" office:value="138">
            <text:p>13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126">
            <text:p>7126</text:p>
          </table:table-cell>
          <table:table-cell table:style-name="ce5" office:value-type="float" office:value="97.5">
            <text:p>97,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284">
            <text:p>6284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7">
            <text:p>77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5" office:value-type="float" office:value="83">
            <text:p>83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2437">
            <text:p>124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77">
            <text:p>3577</text:p>
          </table:table-cell>
          <table:table-cell table:style-name="ce5" office:value-type="float" office:value="983.5">
            <text:p>983,5</text:p>
          </table:table-cell>
          <table:table-cell table:style-name="ce5" office:value-type="float" office:value="109">
            <text:p>109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4">
            <text:p>3584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584">
            <text:p>3584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9"/>
          <table:table-cell table:style-name="ce5" office:value-type="float" office:value="133">
            <text:p>13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098">
            <text:p>6098</text:p>
          </table:table-cell>
          <table:table-cell table:style-name="ce5" office:value-type="float" office:value="116">
            <text:p>116</text:p>
          </table:table-cell>
          <table:table-cell table:style-name="ce5" office:value-type="float" office:value="6">
            <text:p>6</text:p>
          </table:table-cell>
          <table:table-cell table:style-name="ce5" table:number-columns-repeated="34"/>
          <table:table-cell table:style-name="ce5" office:value-type="float" office:value="249">
            <text:p>249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Kay Effenberg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Kay Effenberg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0">
            <text:p>810</text:p>
          </table:table-cell>
          <table:table-cell table:style-name="ce1" table:number-columns-repeated="9"/>
          <table:table-cell table:style-name="ce5" table:number-columns-repeated="4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10">
            <text:p>810</text:p>
          </table:table-cell>
          <table:table-cell table:style-name="ce14" office:value-type="string" table:number-columns-spanned="2" table:number-rows-spanned="1">
            <text:p>Landesliga Staffel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4">
            <text:p>64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1">
            <text:p>1471</text:p>
          </table:table-cell>
          <table:table-cell table:style-name="ce1" office:value-type="float" office:value="40.5">
            <text:p>40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29">
            <text:p>292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97">
            <text:p>2897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12.5">
            <text:p>112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13"/>
          <table:table-cell table:style-name="ce5" table:number-columns-repeated="48"/>
          <table:table-cell table:style-name="ce5" office:value-type="float" office:value="255.5">
            <text:p>255,5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33" office:value-type="string">
            <text:p>67+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051">
            <text:p>4051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2">
            <text:p>862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99">
            <text:p>239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8">
            <text:p>888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4">
            <text:p>864</text:p>
          </table:table-cell>
          <table:table-cell table:style-name="ce1" table:number-columns-repeated="12"/>
          <table:table-cell table:style-name="ce5" table:number-columns-repeated="48"/>
          <table:table-cell table:style-name="ce14" office:value-type="string">
            <text:p>91+6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8">
            <text:p>858</text:p>
          </table:table-cell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14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8">
            <text:p>858</text:p>
          </table:table-cell>
          <table:table-cell table:style-name="ce14" office:value-type="string" table:number-columns-spanned="2" table:number-rows-spanned="1">
            <text:p>Kreisklasse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4">
            <text:p>64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8">
            <text:p>858</text:p>
          </table:table-cell>
          <table:table-cell table:style-name="ce33" office:value-type="string">
            <text:p>84+?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522">
            <text:p>5522</text:p>
          </table:table-cell>
          <table:table-cell table:style-name="ce33" office:value-type="string">
            <text:p>40,5+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791">
            <text:p>3791</text:p>
          </table:table-cell>
          <table:table-cell table:style-name="ce33" office:value-type="string">
            <text:p>9+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296">
            <text:p>529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8">
            <text:p>888</text:p>
          </table:table-cell>
          <table:table-cell table:style-name="ce33" office:value-type="string">
            <text:p>112,5+?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0">
            <text:p>810</text:p>
          </table:table-cell>
          <table:table-cell table:style-name="ce1" table:number-columns-repeated="9"/>
          <table:table-cell table:style-name="ce5" table:number-columns-repeated="48"/>
          <table:table-cell table:style-name="ce14" office:value-type="string">
            <text:p>361,5+6?</text:p>
          </table:table-cell>
          <table:table-cell table:style-name="ce5" office:value-type="float" office:value="31">
            <text:p>3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1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0"/>
          <table:table-cell table:style-name="ce5" table:number-columns-repeated="51"/>
          <table:table-cell table:style-name="ce14" table:number-columns-repeated="2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4">
            <text:p>64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1" office:value-type="float" office:value="17">
            <text:p>1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71">
            <text:p>1471</text:p>
          </table:table-cell>
          <table:table-cell table:style-name="ce33" office:value-type="float" office:value="40.5">
            <text:p>40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929">
            <text:p>2929</text:p>
          </table:table-cell>
          <table:table-cell table:style-name="ce33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97">
            <text:p>2897</text:p>
          </table:table-cell>
          <table:table-cell table:style-name="ce1" office:value-type="float" office:value="12.5">
            <text:p>12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float" office:value="112.5">
            <text:p>112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10">
            <text:p>810</text:p>
          </table:table-cell>
          <table:table-cell table:style-name="ce1" table:number-columns-repeated="9"/>
          <table:table-cell table:style-name="ce5" table:number-columns-repeated="48"/>
          <table:table-cell table:style-name="ce5" office:value-type="float" office:value="256.5">
            <text:p>256,5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33" office:value-type="string">
            <text:p>67+?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051">
            <text:p>4051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2">
            <text:p>862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399">
            <text:p>239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8">
            <text:p>888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4">
            <text:p>864</text:p>
          </table:table-cell>
          <table:table-cell table:style-name="ce1" table:number-columns-repeated="12"/>
          <table:table-cell table:style-name="ce5" table:number-columns-repeated="48"/>
          <table:table-cell table:style-name="ce14" office:value-type="string">
            <text:p>91+6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58">
            <text:p>858</text:p>
          </table:table-cell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14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8">
            <text:p>858</text:p>
          </table:table-cell>
          <table:table-cell table:style-name="ce14" office:value-type="string" table:number-columns-spanned="2" table:number-rows-spanned="1">
            <text:p>MPSV 95 KW IV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Olaf Podszuweit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Olaf Podszuweit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7">
            <text:p>847</text:p>
          </table:table-cell>
          <table:table-cell table:style-name="ce38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7">
            <text:p>847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14" office:value-type="string">
            <text:p>1737+?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2">
            <text:p>17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 table:number-columns-repeated="13"/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36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50">
            <text:p>850</text:p>
          </table:table-cell>
          <table:table-cell table:style-name="ce1" table:number-columns-repeated="6"/>
          <table:table-cell table:style-name="ce5" table:number-columns-repeated="21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7">
            <text:p>877</text:p>
          </table:table-cell>
          <table:table-cell table:style-name="ce5" table:number-columns-repeated="24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8">
            <text:p>878</text:p>
          </table:table-cell>
          <table:table-cell table:style-name="ce5" table:number-columns-repeated="18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24"/>
          <table:table-cell table:style-name="ce5" office:value-type="float" office:value="39.5">
            <text:p>39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0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280">
            <text:p>4280</text:p>
          </table:table-cell>
          <table:table-cell table:style-name="ce5" table:number-columns-repeated="3"/>
          <table:table-cell table:style-name="ce5" office:value-type="float" office:value="117.5">
            <text:p>117,5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.5">
            <text:p>6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13.5">
            <text:p>13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62">
            <text:p>62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2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96.5">
            <text:p>96,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6.5">
            <text:p>16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1">
            <text:p>861</text:p>
          </table:table-cell>
          <table:table-cell table:style-name="ce33" office:value-type="string">
            <text:p>13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53">
            <text:p>1753</text:p>
          </table:table-cell>
          <table:table-cell table:style-name="ce1" table:number-columns-repeated="6"/>
          <table:table-cell table:style-name="ce5" table:number-columns-repeated="18"/>
          <table:table-cell table:style-name="ce5" office:value-type="float" office:value="45">
            <text:p>4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table:number-columns-repeated="25"/>
          <table:table-cell table:style-name="ce14" office:value-type="string">
            <text:p>102,5+8?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6"/>
          <table:table-cell table:style-name="ce33"/>
          <table:table-cell table:style-name="ce1" table:number-columns-repeated="8"/>
          <table:table-cell table:style-name="ce5" table:number-columns-repeated="3"/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table:number-columns-repeated="31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133">
            <text:p>133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16"/>
          <table:table-cell table:style-name="ce33"/>
          <table:table-cell table:style-name="ce1" table:number-columns-repeated="8"/>
          <table:table-cell table:style-name="ce5" table:number-columns-repeated="48"/>
          <table:table-cell table:style-name="ce5" office:value-type="float" office:value="9.5">
            <text:p>9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"/>
          <table:table-cell table:style-name="ce33" office:value-type="string">
            <text:p>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6.5">
            <text:p>16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1">
            <text:p>86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603">
            <text:p>2603</text:p>
          </table:table-cell>
          <table:table-cell table:style-name="ce1" table:number-columns-repeated="6"/>
          <table:table-cell table:style-name="ce5" table:number-columns-repeated="3"/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style-name="ce5" office:value-type="float" office:value="59">
            <text:p>59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8.5">
            <text:p>38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9.5">
            <text:p>39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2615+?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2">
            <text:p>17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57">
            <text:p>2357</text:p>
          </table:table-cell>
          <table:table-cell table:style-name="ce14" office:value-type="string">
            <text:p>517,5+8?</text:p>
          </table:table-cell>
          <table:table-cell table:style-name="ce5" office:value-type="float" office:value="72">
            <text:p>7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7">
            <text:p>877</text:p>
          </table:table-cell>
          <table:table-cell table:style-name="ce5" table:number-columns-repeated="21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7">
            <text:p>84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4">
            <text:p>1724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2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794">
            <text:p>794</text:p>
          </table:table-cell>
          <table:table-cell table:style-name="ce5" office:value-type="float" office:value="34.5">
            <text:p>34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6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50">
            <text:p>850</text:p>
          </table:table-cell>
          <table:table-cell table:style-name="ce1" table:number-columns-repeated="6"/>
          <table:table-cell table:style-name="ce5" table:number-columns-repeated="18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6.5">
            <text:p>6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39.5">
            <text:p>39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14" office:value-type="string">
            <text:p>2615+?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22">
            <text:p>172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6">
            <text:p>36</text:p>
          </table:table-cell>
          <table:table-cell table:style-name="ce5" office:value-type="float" office:value="5">
            <text:p>5</text:p>
          </table:table-cell>
          <table:table-cell table:style-name="ce5" table:number-columns-repeated="7"/>
          <table:table-cell table:style-name="ce5" office:value-type="float" office:value="170">
            <text:p>170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88">
            <text:p>88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table:number-columns-repeated="15"/>
          <table:table-cell table:style-name="ce14"/>
          <table:table-cell table:style-name="ce5" table:number-columns-repeated="15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6">
            <text:p>716</text:p>
          </table:table-cell>
          <table:table-cell table:style-name="ce5" office:value-type="float" office:value="195">
            <text:p>195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6.5">
            <text:p>16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1">
            <text:p>861</text:p>
          </table:table-cell>
          <table:table-cell table:style-name="ce33" office:value-type="string">
            <text:p>13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53">
            <text:p>1753</text:p>
          </table:table-cell>
          <table:table-cell table:style-name="ce1" table:number-columns-repeated="6"/>
          <table:table-cell table:style-name="ce5" table:number-columns-repeated="18"/>
          <table:table-cell table:style-name="ce5" office:value-type="float" office:value="45">
            <text:p>4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8">
            <text:p>28</text:p>
          </table:table-cell>
          <table:table-cell table:style-name="ce5" office:value-type="float" office:value="2">
            <text:p>2</text:p>
          </table:table-cell>
          <table:table-cell table:style-name="ce5" table:number-columns-repeated="6"/>
          <table:table-cell table:style-name="ce14"/>
          <table:table-cell table:style-name="ce5" table:number-columns-repeated="18"/>
          <table:table-cell table:style-name="ce14" office:value-type="string">
            <text:p>102,5+8?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16"/>
          <table:table-cell table:style-name="ce33"/>
          <table:table-cell table:style-name="ce1" table:number-columns-repeated="8"/>
          <table:table-cell table:style-name="ce5" table:number-columns-repeated="29"/>
          <table:table-cell table:style-name="ce14"/>
          <table:table-cell table:style-name="ce5" table:number-columns-repeated="18"/>
          <table:table-cell table:style-name="ce5" office:value-type="float" office:value="9.5">
            <text:p>9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Andy Hille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Andy Hill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table:number-columns-repeated="27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12.5">
            <text:p>12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3.5">
            <text:p>13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19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table:number-columns-repeated="10"/>
          <table:table-cell table:style-name="ce5" office:value-type="float" office:value="47">
            <text:p>47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5" table:number-columns-repeated="28"/>
          <table:table-cell table:style-name="ce5" office:value-type="float" office:value="65">
            <text:p>6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12.5">
            <text:p>12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3.5">
            <text:p>13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68">
            <text:p>68</text:p>
          </table:table-cell>
          <table:table-cell table:style-name="ce5" office:value-type="float" office:value="9">
            <text:p>9</text:p>
          </table:table-cell>
          <table:table-cell table:style-name="ce5" table:number-columns-repeated="16"/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table:number-columns-repeated="10"/>
          <table:table-cell table:style-name="ce5" office:value-type="float" office:value="115">
            <text:p>115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5" table:number-columns-repeated="27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6">
            <text:p>856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48"/>
          <table:table-cell table:style-name="ce5" office:value-type="float" office:value="112">
            <text:p>112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tefan Kraus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tefan Kraus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1">
            <text:p>871</text:p>
          </table:table-cell>
          <table:table-cell table:style-name="ce5" table:number-columns-repeated="24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Meister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18"/>
          <table:table-cell table:style-name="ce5" office:value-type="float" office:value="54.5">
            <text:p>54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14" office:value-type="string">
            <text:p>128,5+3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18"/>
          <table:table-cell table:style-name="ce5" office:value-type="float" office:value="54.5">
            <text:p>54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82">
            <text:p>82</text:p>
          </table:table-cell>
          <table:table-cell table:style-name="ce5" office:value-type="float" office:value="7">
            <text:p>7</text:p>
          </table:table-cell>
          <table:table-cell table:style-name="ce5" table:number-columns-repeated="25"/>
          <table:table-cell table:style-name="ce14" office:value-type="string">
            <text:p>136,5+3?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71">
            <text:p>871</text:p>
          </table:table-cell>
          <table:table-cell table:style-name="ce5" table:number-columns-repeated="24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18"/>
          <table:table-cell table:style-name="ce5" office:value-type="float" office:value="54.5">
            <text:p>54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74">
            <text:p>74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28,5+3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Bernd Kukuk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Bernd Kukuk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24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24">
            <text:p>824</text:p>
          </table:table-cell>
          <table:table-cell table:style-name="ce5" table:number-columns-repeated="21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28.5">
            <text:p>28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55">
            <text:p>1755</text:p>
          </table:table-cell>
          <table:table-cell table:style-name="ce5" table:number-columns-repeated="33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3.5">
            <text:p>73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14" office:value-type="string">
            <text:p>104,5+9?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8"/>
          <table:table-cell table:style-name="ce33"/>
          <table:table-cell table:style-name="ce1" table:number-columns-repeated="8"/>
          <table:table-cell table:style-name="ce5" table:number-columns-repeated="3"/>
          <table:table-cell table:style-name="ce5" office:value-type="float" office:value="100">
            <text:p>100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57">
            <text:p>57</text:p>
          </table:table-cell>
          <table:table-cell table:style-name="ce5" office:value-type="float" office:value="6">
            <text:p>6</text:p>
          </table:table-cell>
          <table:table-cell table:style-name="ce5" table:number-columns-repeated="25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213">
            <text:p>213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8"/>
          <table:table-cell table:style-name="ce33"/>
          <table:table-cell table:style-name="ce1" table:number-columns-repeated="8"/>
          <table:table-cell table:style-name="ce5" table:number-columns-repeated="48"/>
          <table:table-cell table:style-name="ce5" office:value-type="float" office:value="9.5">
            <text:p>9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5" table:number-columns-repeated="3"/>
          <table:table-cell table:style-name="ce5" office:value-type="float" office:value="100">
            <text:p>10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8.5">
            <text:p>28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55">
            <text:p>175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6.5">
            <text:p>76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24">
            <text:p>824</text:p>
          </table:table-cell>
          <table:table-cell table:style-name="ce5" table:number-columns-repeated="12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8.5">
            <text:p>18,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63">
            <text:p>2263</text:p>
          </table:table-cell>
          <table:table-cell table:style-name="ce5" office:value-type="float" office:value="383">
            <text:p>383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24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24">
            <text:p>824</text:p>
          </table:table-cell>
          <table:table-cell table:style-name="ce5" table:number-columns-repeated="21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9"/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55">
            <text:p>1755</text:p>
          </table:table-cell>
          <table:table-cell table:style-name="ce5" table:number-columns-repeated="27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43">
            <text:p>843</text:p>
          </table:table-cell>
          <table:table-cell table:style-name="ce5" office:value-type="float" office:value="66.5">
            <text:p>66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21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25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7"/>
          <table:table-cell table:style-name="ce5" table:number-columns-repeated="3"/>
          <table:table-cell table:style-name="ce5" office:value-type="float" office:value="100">
            <text:p>100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8.5">
            <text:p>28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"/>
          <table:table-cell table:style-name="ce5" office:value-type="float" office:value="57">
            <text:p>57</text:p>
          </table:table-cell>
          <table:table-cell table:style-name="ce5" office:value-type="float" office:value="6">
            <text:p>6</text:p>
          </table:table-cell>
          <table:table-cell table:style-name="ce5" table:number-columns-repeated="31"/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20">
            <text:p>1420</text:p>
          </table:table-cell>
          <table:table-cell table:style-name="ce5" office:value-type="float" office:value="198.5">
            <text:p>198,5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1"/>
          <table:table-cell table:style-name="ce33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31">
            <text:p>31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73.5">
            <text:p>73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25"/>
          <table:table-cell table:style-name="ce14" office:value-type="string">
            <text:p>104,5+8?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9.5">
            <text:p>9,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48"/>
          <table:table-cell table:style-name="ce14" office:value-type="string">
            <text:p>9,5+?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Manfred Holtz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Manfred Holtz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82">
            <text:p>1682</text:p>
          </table:table-cell>
          <table:table-cell table:style-name="ce5" table:number-columns-repeated="18"/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84">
            <text:p>1684</text:p>
          </table:table-cell>
          <table:table-cell table:style-name="ce5" table:number-columns-repeated="18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59">
            <text:p>59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16">
            <text:p>6116</text:p>
          </table:table-cell>
          <table:table-cell table:style-name="ce5" office:value-type="float" office:value="51.5">
            <text:p>51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office:value-type="float" office:value="8">
            <text:p>8</text:p>
          </table:table-cell>
          <table:table-cell table:style-name="ce5" table:number-columns-repeated="28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212.5">
            <text:p>212,5</text:p>
          </table:table-cell>
          <table:table-cell table:style-name="ce5" office:value-type="float" office:value="34">
            <text:p>34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5" office:value-type="float" office:value="78">
            <text:p>78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84">
            <text:p>84</text:p>
          </table:table-cell>
          <table:table-cell table:style-name="ce5" office:value-type="float" office:value="8">
            <text:p>8</text:p>
          </table:table-cell>
          <table:table-cell table:style-name="ce5" table:number-columns-repeated="19"/>
          <table:table-cell table:style-name="ce5" office:value-type="float" office:value="78">
            <text:p>78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8">
            <text:p>1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244">
            <text:p>2244</text:p>
          </table:table-cell>
          <table:table-cell table:style-name="ce5" office:value-type="float" office:value="430.5">
            <text:p>430,5</text:p>
          </table:table-cell>
          <table:table-cell table:style-name="ce5" office:value-type="float" office:value="63">
            <text:p>63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3.5">
            <text:p>3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56">
            <text:p>5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116">
            <text:p>6116</text:p>
          </table:table-cell>
          <table:table-cell table:style-name="ce5" office:value-type="float" office:value="51.5">
            <text:p>51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34">
            <text:p>34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78">
            <text:p>78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4">
            <text:p>1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0">
            <text:p>2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57">
            <text:p>857</text:p>
          </table:table-cell>
          <table:table-cell table:style-name="ce5" office:value-type="float" office:value="275">
            <text:p>275</text:p>
          </table:table-cell>
          <table:table-cell table:style-name="ce5" office:value-type="float" office:value="42">
            <text:p>4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66">
            <text:p>3366</text:p>
          </table:table-cell>
          <table:table-cell table:style-name="ce5" table:number-columns-repeated="18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366">
            <text:p>3366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6"/>
          <table:table-cell table:style-name="ce5" office:value-type="float" office:value="55.5">
            <text:p>55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37"/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87">
            <text:p>1387</text:p>
          </table:table-cell>
          <table:table-cell table:style-name="ce5" office:value-type="float" office:value="62.5">
            <text:p>62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 table:number-columns-repeated="43"/>
          <table:table-cell table:style-name="ce5" office:value-type="float" office:value="83">
            <text:p>83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Benjamin Lück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Benjamin Lück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4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640">
            <text:p>264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54">
            <text:p>3454</text:p>
          </table:table-cell>
          <table:table-cell table:style-name="ce38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094">
            <text:p>6094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45"/>
          <table:table-cell table:style-name="ce5" table:number-columns-repeated="33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6">
            <text:p>866</text:p>
          </table:table-cell>
          <table:table-cell table:style-name="ce5" table:number-columns-repeated="12"/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30">
            <text:p>830</text:p>
          </table:table-cell>
          <table:table-cell table:style-name="ce5" table:number-columns-repeated="18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39"/>
          <table:table-cell table:style-name="ce5" office:value-type="float" office:value="13.5">
            <text:p>13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4.5">
            <text:p>24,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139">
            <text:p>5139</text:p>
          </table:table-cell>
          <table:table-cell table:style-name="ce5" table:number-columns-repeated="3"/>
          <table:table-cell table:style-name="ce5" office:value-type="float" office:value="38">
            <text:p>38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42"/>
          <table:table-cell table:style-name="ce5" office:value-type="float" office:value="35.5">
            <text:p>35,5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779">
            <text:p>777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54">
            <text:p>3454</text:p>
          </table:table-cell>
          <table:table-cell table:style-name="ce5" office:value-type="float" office:value="68">
            <text:p>68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11">
            <text:p>1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454">
            <text:p>345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094">
            <text:p>6094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48"/>
          <table:table-cell table:style-name="ce5" office:value-type="float" office:value="46">
            <text:p>46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alf Schubert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Ralf Schubert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33" office:value-type="float" office:value="69.5">
            <text:p>69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33">
            <text:p>33</text:p>
          </table:table-cell>
          <table:table-cell table:style-name="ce1" office:value-type="float" office:value="5">
            <text:p>5</text:p>
          </table:table-cell>
          <table:table-cell table:style-name="ce1" table:number-columns-repeated="40"/>
          <table:table-cell table:style-name="ce5" table:number-columns-repeated="48"/>
          <table:table-cell table:style-name="ce14" office:value-type="float" office:value="102.5">
            <text:p>102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8"/>
          <table:table-cell table:style-name="ce1" office:value-type="float" office:value="27">
            <text:p>27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41">
            <text:p>144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3.5">
            <text:p>23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48"/>
          <table:table-cell table:style-name="ce14" office:value-type="float" office:value="85.5">
            <text:p>85,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Landesklasse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41"/>
          <table:table-cell table:style-name="ce5" table:number-columns-repeated="18"/>
          <table:table-cell table:style-name="ce5" office:value-type="float" office:value="4.5">
            <text:p>4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style-name="ce14" office:value-type="float" office:value="4.5">
            <text:p>4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2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41"/>
          <table:table-cell table:style-name="ce5" table:number-columns-repeated="6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table:number-columns-repeated="40"/>
          <table:table-cell table:style-name="ce14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4"/>
          <table:table-cell table:style-name="ce33" office:value-type="string">
            <text:p>44,5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48+6?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50">
            <text:p>5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8"/>
          <table:table-cell table:style-name="ce14" office:value-type="string">
            <text:p>142,5+17?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3"/>
          <table:table-cell table:style-name="ce5" office:value-type="float" office:value="51.5">
            <text:p>51,5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14" office:value-type="float" office:value="72.5">
            <text:p>72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1"/>
          <table:table-cell table:style-name="ce1" office:value-type="float" office:value="57.5">
            <text:p>57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7"/>
          <table:table-cell table:style-name="ce33"/>
          <table:table-cell table:style-name="ce1" table:number-columns-repeated="20"/>
          <table:table-cell table:style-name="ce5" table:number-columns-repeated="48"/>
          <table:table-cell table:style-name="ce14" office:value-type="float" office:value="57.5">
            <text:p>57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float" office:value="69.5">
            <text:p>69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33">
            <text:p>33</text:p>
          </table:table-cell>
          <table:table-cell table:style-name="ce1" office:value-type="float" office:value="5">
            <text:p>5</text:p>
          </table:table-cell>
          <table:table-cell table:style-name="ce1" table:number-columns-repeated="7"/>
          <table:table-cell table:style-name="ce1" office:value-type="float" office:value="27">
            <text:p>27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57.5">
            <text:p>57,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47,5+2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3+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19+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>
            <text:p>71,5+6?</text:p>
          </table:table-cell>
          <table:table-cell table:style-name="ce1" office:value-type="float" office:value="10">
            <text:p>10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5" table:number-columns-repeated="3"/>
          <table:table-cell table:style-name="ce5" office:value-type="float" office:value="51.5">
            <text:p>51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54.5">
            <text:p>54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28"/>
          <table:table-cell table:style-name="ce14" office:value-type="string">
            <text:p>503+17?</text:p>
          </table:table-cell>
          <table:table-cell table:style-name="ce5" office:value-type="float" office:value="66">
            <text:p>6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float" office:value="69.5">
            <text:p>69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33" office:value-type="float" office:value="33">
            <text:p>33</text:p>
          </table:table-cell>
          <table:table-cell table:style-name="ce1" office:value-type="float" office:value="5">
            <text:p>5</text:p>
          </table:table-cell>
          <table:table-cell table:style-name="ce1" table:number-columns-repeated="40"/>
          <table:table-cell table:style-name="ce5" table:number-columns-repeated="48"/>
          <table:table-cell table:style-name="ce14" office:value-type="float" office:value="102.5">
            <text:p>102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8"/>
          <table:table-cell table:style-name="ce1" office:value-type="float" office:value="27">
            <text:p>27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441">
            <text:p>1441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3.5">
            <text:p>23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8"/>
          <table:table-cell table:style-name="ce5" office:value-type="float" office:value="4.5">
            <text:p>4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28"/>
          <table:table-cell table:style-name="ce5" office:value-type="float" office:value="90">
            <text:p>90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41"/>
          <table:table-cell table:style-name="ce5" table:number-columns-repeated="3"/>
          <table:table-cell table:style-name="ce5" office:value-type="float" office:value="51.5">
            <text:p>51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8">
            <text:p>38</text:p>
          </table:table-cell>
          <table:table-cell table:style-name="ce5" office:value-type="float" office:value="4">
            <text:p>4</text:p>
          </table:table-cell>
          <table:table-cell table:style-name="ce5" table:number-columns-repeated="4"/>
          <table:table-cell table:style-name="ce5" office:value-type="float" office:value="21">
            <text:p>21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5" office:value-type="float" office:value="110.5">
            <text:p>110,5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57.5">
            <text:p>57,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44,5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33" office:value-type="float" office:value="5">
            <text:p>5</text:p>
          </table:table-cell>
          <table:table-cell table:style-name="ce3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48+6?</text:p>
          </table:table-cell>
          <table:table-cell table:style-name="ce1" office:value-type="float" office:value="8">
            <text:p>8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5" table:number-columns-repeated="18"/>
          <table:table-cell table:style-name="ce5" office:value-type="float" office:value="50">
            <text:p>50</text:p>
          </table:table-cell>
          <table:table-cell table:style-name="ce5" office:value-type="float" office:value="4">
            <text:p>4</text:p>
          </table:table-cell>
          <table:table-cell table:style-name="ce5" table:number-columns-repeated="28"/>
          <table:table-cell table:style-name="ce14" office:value-type="string">
            <text:p>200+17?</text:p>
          </table:table-cell>
          <table:table-cell table:style-name="ce5" office:value-type="float" office:value="32">
            <text:p>32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tefan Kusch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tefan Kusch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43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table:number-columns-repeated="46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43"/>
          <table:table-cell table:style-name="ce5" office:value-type="float" office:value="38">
            <text:p>3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 table:number-columns-repeated="43"/>
          <table:table-cell table:style-name="ce5" office:value-type="float" office:value="12">
            <text:p>12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 table:number-columns-repeated="46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Jürgen Möser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5" table:number-columns-repeated="9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Jürgen Mös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33" office:value-type="float" office:value="22">
            <text:p>22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"/>
          <table:table-cell table:style-name="ce5" table:number-columns-repeated="48"/>
          <table:table-cell table:style-name="ce39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33" office:value-type="float" office:value="43.5">
            <text:p>43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54.5">
            <text:p>54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39" office:value-type="float" office:value="98">
            <text:p>9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1. 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36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.5">
            <text:p>13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.5">
            <text:p>17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6">
            <text:p>1746</text:p>
          </table:table-cell>
          <table:table-cell table:style-name="ce5" table:number-columns-repeated="3"/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1. Lande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46">
            <text:p>4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46.5">
            <text:p>46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82.5">
            <text:p>8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48.5">
            <text:p>48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5" office:value-type="float" office:value="56.5">
            <text:p>56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39.5">
            <text:p>39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13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77">
            <text:p>1677</text:p>
          </table:table-cell>
          <table:table-cell table:style-name="ce5" office:value-type="float" office:value="483">
            <text:p>483</text:p>
          </table:table-cell>
          <table:table-cell table:style-name="ce5" office:value-type="float" office:value="62">
            <text:p>62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33" office:value-type="string">
            <text:p>43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5"/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16"/>
          <table:table-cell table:style-name="ce5" table:number-columns-repeated="48"/>
          <table:table-cell table:style-name="ce14" office:value-type="string">
            <text:p>43+7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33"/>
          <table:table-cell table:style-name="ce1" table:number-columns-repeated="26"/>
          <table:table-cell table:style-name="ce5" table:number-columns-repeated="24"/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 table:number-columns-repeated="10"/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4">
            <text:p>714</text:p>
          </table:table-cell>
          <table:table-cell table:style-name="ce14" office:value-type="float" office:value="120">
            <text:p>12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 office:value-type="string">
            <text:p>z</text:p>
          </table:covered-table-cell>
          <table:table-cell table:style-name="ce1" table:number-columns-repeated="18"/>
          <table:table-cell table:style-name="ce33" office:value-type="string">
            <text:p>43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5"/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65.5">
            <text:p>65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.5">
            <text:p>66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46">
            <text:p>4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46.5">
            <text:p>46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82.5">
            <text:p>8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48.5">
            <text:p>48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5" office:value-type="float" office:value="56.5">
            <text:p>56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9.5">
            <text:p>39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39.5">
            <text:p>39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43.5">
            <text:p>43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91">
            <text:p>2391</text:p>
          </table:table-cell>
          <table:table-cell table:style-name="ce14" office:value-type="string">
            <text:p>811+7?</text:p>
          </table:table-cell>
          <table:table-cell table:style-name="ce5" office:value-type="float" office:value="107">
            <text:p>107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18"/>
          <table:table-cell table:style-name="ce33"/>
          <table:table-cell table:style-name="ce1" table:number-columns-repeated="26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8"/>
          <table:table-cell table:style-name="ce33"/>
          <table:table-cell table:style-name="ce1" table:number-columns-repeated="11"/>
          <table:table-cell table:style-name="ce1" office:value-type="float" office:value="65.5">
            <text:p>65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6.5">
            <text:p>66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4">
            <text:p>64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0.5">
            <text:p>20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46">
            <text:p>46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46.5">
            <text:p>46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82.5">
            <text:p>8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48.5">
            <text:p>48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4"/>
          <table:table-cell table:style-name="ce5" office:value-type="float" office:value="56.5">
            <text:p>56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1">
            <text:p>51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9.5">
            <text:p>39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12.5">
            <text:p>12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1">
            <text:p>11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26">
            <text:p>2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77">
            <text:p>1677</text:p>
          </table:table-cell>
          <table:table-cell table:style-name="ce5" office:value-type="float" office:value="729">
            <text:p>729</text:p>
          </table:table-cell>
          <table:table-cell table:style-name="ce5" office:value-type="float" office:value="91">
            <text:p>9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33"/>
          <table:table-cell table:style-name="ce1" table:number-columns-repeated="26"/>
          <table:table-cell table:style-name="ce5" table:number-columns-repeated="36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3.5">
            <text:p>13,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17.5">
            <text:p>17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6">
            <text:p>1746</text:p>
          </table:table-cell>
          <table:table-cell table:style-name="ce5" table:number-columns-repeated="3"/>
          <table:table-cell table:style-name="ce5" office:value-type="float" office:value="33">
            <text:p>3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33"/>
          <table:table-cell table:style-name="ce1" table:number-columns-repeated="26"/>
          <table:table-cell table:style-name="ce5" table:number-columns-repeated="45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4">
            <text:p>71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4">
            <text:p>714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33" office:value-type="string">
            <text:p>43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5"/>
          <table:table-cell table:style-name="ce1" office:value-type="float" office:value="4">
            <text:p>4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 table:number-columns-repeated="16"/>
          <table:table-cell table:style-name="ce5" table:number-columns-repeated="48"/>
          <table:table-cell table:style-name="ce14" office:value-type="string">
            <text:p>43+7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Walter Wirthwein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Walter Wirthwei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office:value-type="float" office:value="10.5">
            <text:p>10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43"/>
          <table:table-cell table:style-name="ce5" table:number-columns-repeated="48"/>
          <table:table-cell table:style-name="ce39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0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9">
            <text:p>839</text:p>
          </table:table-cell>
          <table:table-cell table:style-name="ce1" table:number-columns-repeated="9"/>
          <table:table-cell table:style-name="ce5" table:number-columns-repeated="48"/>
          <table:table-cell table:style-name="ce38" office:value-type="string">
            <text:p>1+?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4.5">
            <text:p>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0">
            <text:p>720</text:p>
          </table:table-cell>
          <table:table-cell table:style-name="ce1" table:number-columns-repeated="3"/>
          <table:table-cell table:style-name="ce1" office:value-type="float" office:value="43">
            <text:p>43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33" office:value-type="string">
            <text:p>6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float" office:value="50.5">
            <text:p>50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table:number-columns-repeated="3"/>
          <table:table-cell table:style-name="ce1" table:number-columns-repeated="12"/>
          <table:table-cell table:style-name="ce5" table:number-columns-repeated="48"/>
          <table:table-cell table:style-name="ce38" office:value-type="string">
            <text:p>104+5?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39">
            <text:p>2139</text:p>
          </table:table-cell>
          <table:table-cell table:style-name="ce1" table:number-columns-repeated="18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5" table:number-columns-repeated="3"/>
          <table:table-cell table:style-name="ce1" table:number-columns-repeated="12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39">
            <text:p>2139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7">
            <text:p>727</text:p>
          </table:table-cell>
          <table:table-cell table:style-name="ce33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1" table:number-columns-repeated="15"/>
          <table:table-cell table:style-name="ce33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3"/>
          <table:table-cell table:style-name="ce1" table:number-columns-repeated="12"/>
          <table:table-cell table:style-name="ce5" table:number-columns-repeated="48"/>
          <table:table-cell table:style-name="ce14" office:value-type="string">
            <text:p>3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string">
            <text:p>10,5+?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39">
            <text:p>2139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1" table:number-columns-repeated="3"/>
          <table:table-cell table:style-name="ce1" office:value-type="float" office:value="4.5">
            <text:p>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0">
            <text:p>720</text:p>
          </table:table-cell>
          <table:table-cell table:style-name="ce1" table:number-columns-repeated="3"/>
          <table:table-cell table:style-name="ce1" office:value-type="float" office:value="43">
            <text:p>43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33" office:value-type="string">
            <text:p>6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50,5+?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9">
            <text:p>839</text:p>
          </table:table-cell>
          <table:table-cell table:style-name="ce1" table:number-columns-repeated="9"/>
          <table:table-cell table:style-name="ce5" table:number-columns-repeated="48"/>
          <table:table-cell table:style-name="ce14" office:value-type="string">
            <text:p>115,5+10?</text:p>
          </table:table-cell>
          <table:table-cell table:style-name="ce5" office:value-type="float" office:value="30">
            <text:p>3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"/>
          <table:table-cell table:style-name="ce33"/>
          <table:table-cell table:style-name="ce1" table:number-columns-repeated="20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5" table:number-columns-repeated="3"/>
          <table:table-cell table:style-name="ce1" table:number-columns-repeated="12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float" office:value="10.5">
            <text:p>10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/>
          <table:table-cell table:style-name="ce1" table:number-columns-repeated="20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5" table:number-columns-repeated="3"/>
          <table:table-cell table:style-name="ce1" table:number-columns-repeated="12"/>
          <table:table-cell table:style-name="ce5" table:number-columns-repeated="48"/>
          <table:table-cell table:style-name="ce5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7">
            <text:p>727</text:p>
          </table:table-cell>
          <table:table-cell table:style-name="ce33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3">
            <text:p>873</text:p>
          </table:table-cell>
          <table:table-cell table:style-name="ce1" table:number-columns-repeated="3"/>
          <table:table-cell table:style-name="ce1" office:value-type="float" office:value="4.5">
            <text:p>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0">
            <text:p>720</text:p>
          </table:table-cell>
          <table:table-cell table:style-name="ce1" table:number-columns-repeated="3"/>
          <table:table-cell table:style-name="ce1" office:value-type="float" office:value="43">
            <text:p>43</text:p>
          </table:table-cell>
          <table:table-cell table:style-name="ce1" office:value-type="float" office:value="7">
            <text:p>7</text:p>
          </table:table-cell>
          <table:table-cell table:style-name="ce1" table:number-columns-repeated="4"/>
          <table:table-cell table:style-name="ce33" office:value-type="string">
            <text:p>6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float" office:value="50.5">
            <text:p>50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9">
            <text:p>839</text:p>
          </table:table-cell>
          <table:table-cell table:style-name="ce1" table:number-columns-repeated="9"/>
          <table:table-cell table:style-name="ce5" table:number-columns-repeated="48"/>
          <table:table-cell table:style-name="ce14" office:value-type="string">
            <text:p>105+8?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39">
            <text:p>2139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39">
            <text:p>2139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2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6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Karl-Heinz Grogg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Karl-Heinz Grogg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"/>
          <table:table-cell table:style-name="ce5" table:number-columns-repeated="48"/>
          <table:table-cell table:style-name="ce38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7.5">
            <text:p>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5">
            <text:p>725</text:p>
          </table:table-cell>
          <table:table-cell table:style-name="ce1" table:number-columns-repeated="3"/>
          <table:table-cell table:style-name="ce1" office:value-type="float" office:value="27.5">
            <text:p>27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16"/>
          <table:table-cell table:style-name="ce1" office:value-type="float" office:value="70">
            <text:p>7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50">
            <text:p>6850</text:p>
          </table:table-cell>
          <table:table-cell table:style-name="ce1" table:number-columns-repeated="3"/>
          <table:table-cell table:style-name="ce1" office:value-type="float" office:value="75.5">
            <text:p>75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73.5">
            <text:p>73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86">
            <text:p>86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71.5">
            <text:p>71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10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38" office:value-type="float" office:value="681">
            <text:p>681</text:p>
          </table:table-cell>
          <table:table-cell table:style-name="ce5" office:value-type="float" office:value="78">
            <text:p>78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1">
            <text:p>2111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11">
            <text:p>2111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20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4">
            <text:p>734</text:p>
          </table:table-cell>
          <table:table-cell table:style-name="ce33" office:value-type="string">
            <text:p>15+2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6"/>
          <table:table-cell table:style-name="ce5" table:number-columns-repeated="24"/>
          <table:table-cell table:style-name="ce5" office:value-type="float" office:value="39">
            <text:p>39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13.5">
            <text:p>13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59">
            <text:p>13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>
            <text:p>92,5+2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5">
            <text:p>735</text:p>
          </table:table-cell>
          <table:table-cell table:style-name="ce33"/>
          <table:table-cell table:style-name="ce1" table:number-columns-repeated="41"/>
          <table:table-cell table:style-name="ce5" table:number-columns-repeated="48"/>
          <table:table-cell table:style-name="ce14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35">
            <text:p>735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5">
            <text:p>735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1">
            <text:p>2111</text:p>
          </table:table-cell>
          <table:table-cell table:style-name="ce1" table:number-columns-repeated="6"/>
          <table:table-cell table:style-name="ce1" office:value-type="float" office:value="7.5">
            <text:p>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5">
            <text:p>725</text:p>
          </table:table-cell>
          <table:table-cell table:style-name="ce1" table:number-columns-repeated="3"/>
          <table:table-cell table:style-name="ce1" office:value-type="float" office:value="27.5">
            <text:p>27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4">
            <text:p>734</text:p>
          </table:table-cell>
          <table:table-cell table:style-name="ce33" office:value-type="string">
            <text:p>15+2?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70">
            <text:p>7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850">
            <text:p>6850</text:p>
          </table:table-cell>
          <table:table-cell table:style-name="ce1" table:number-columns-repeated="3"/>
          <table:table-cell table:style-name="ce1" office:value-type="float" office:value="75.5">
            <text:p>75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73.5">
            <text:p>73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86">
            <text:p>86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71.5">
            <text:p>71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39">
            <text:p>39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3.5">
            <text:p>13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59">
            <text:p>135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>
            <text:p>802,5+4?</text:p>
          </table:table-cell>
          <table:table-cell table:style-name="ce5" office:value-type="float" office:value="96">
            <text:p>9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"/>
          <table:table-cell table:style-name="ce33"/>
          <table:table-cell table:style-name="ce1" table:number-columns-repeated="41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8"/>
          <table:table-cell table:style-name="ce1" office:value-type="float" office:value="7.5">
            <text:p>7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5">
            <text:p>725</text:p>
          </table:table-cell>
          <table:table-cell table:style-name="ce1" table:number-columns-repeated="3"/>
          <table:table-cell table:style-name="ce1" office:value-type="float" office:value="27.5">
            <text:p>27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13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02">
            <text:p>1702</text:p>
          </table:table-cell>
          <table:table-cell table:style-name="ce1" table:number-columns-repeated="3"/>
          <table:table-cell table:style-name="ce1" office:value-type="float" office:value="75.5">
            <text:p>75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73.5">
            <text:p>73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0">
            <text:p>60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86">
            <text:p>86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71.5">
            <text:p>71,5</text:p>
          </table:table-cell>
          <table:table-cell table:style-name="ce5" office:value-type="float" office:value="8">
            <text:p>8</text:p>
          </table:table-cell>
          <table:table-cell table:style-name="ce5" table:number-columns-repeated="7"/>
          <table:table-cell table:style-name="ce5" office:value-type="float" office:value="39">
            <text:p>39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3.5">
            <text:p>13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359">
            <text:p>1359</text:p>
          </table:table-cell>
          <table:table-cell table:style-name="ce5" table:number-columns-repeated="3"/>
          <table:table-cell table:style-name="ce5" office:value-type="float" office:value="685.5">
            <text:p>685,5</text:p>
          </table:table-cell>
          <table:table-cell table:style-name="ce5" office:value-type="float" office:value="82">
            <text:p>8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office:value-type="float" office:value="23">
            <text:p>2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5">
            <text:p>735</text:p>
          </table:table-cell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1">
            <text:p>2111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23+2?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846">
            <text:p>2846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 office:value-type="string">
            <text:p>M</text:p>
          </table:covered-table-cell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20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4">
            <text:p>734</text:p>
          </table:table-cell>
          <table:table-cell table:style-name="ce33" office:value-type="string">
            <text:p>15+2?</text:p>
          </table:table-cell>
          <table:table-cell table:style-name="ce1" office:value-type="float" office:value="3">
            <text:p>3</text:p>
          </table:table-cell>
          <table:table-cell table:style-name="ce1" table:number-columns-repeated="7"/>
          <table:table-cell table:style-name="ce1" office:value-type="float" office:value="59">
            <text:p>5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148">
            <text:p>5148</text:p>
          </table:table-cell>
          <table:table-cell table:style-name="ce1" table:number-columns-repeated="6"/>
          <table:table-cell table:style-name="ce5" table:number-columns-repeated="45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>
            <text:p>94+2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Andreas Siegmund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4/2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5/26</text:p>
          </table:table-cell>
          <table:covered-table-cell table:number-columns-repeated="2" table:style-name="ce5"/>
          <table:table-cell table:style-name="ce19" office:value-type="string" table:number-columns-spanned="3" table:number-rows-spanned="1">
            <text:p>Andreas Siegmund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33" office:value-type="float" office:value="43">
            <text:p>4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8"/>
          <table:table-cell table:style-name="ce38" office:value-type="float" office:value="43">
            <text:p>4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Bezirksklasse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6">
            <text:p>2116</text:p>
          </table:table-cell>
          <table:table-cell table:style-name="ce1" table:number-columns-repeated="39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16">
            <text:p>2116</text:p>
          </table:table-cell>
          <table:table-cell table:style-name="ce14" office:value-type="string" table:number-columns-spanned="2" table:number-rows-spanned="1">
            <text:p>Bezirk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4"/>
          <table:table-cell table:style-name="ce33" office:value-type="string">
            <text:p>73,5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30+3?</text:p>
          </table:table-cell>
          <table:table-cell table:style-name="ce1" office:value-type="float" office:value="4">
            <text:p>4</text:p>
          </table:table-cell>
          <table:table-cell table:style-name="ce1" table:number-columns-repeated="19"/>
          <table:table-cell table:style-name="ce5" table:number-columns-repeated="48"/>
          <table:table-cell table:style-name="ce14" office:value-type="string">
            <text:p>103,5+5?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3"/>
          <table:table-cell table:style-name="ce33"/>
          <table:table-cell table:style-name="ce1" table:number-columns-repeated="11"/>
          <table:table-cell table:style-name="ce1" office:value-type="float" office:value="61.5">
            <text:p>61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20"/>
          <table:table-cell table:style-name="ce5" table:number-columns-repeated="48"/>
          <table:table-cell table:style-name="ce14" office:value-type="float" office:value="61.5">
            <text:p>61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office:value-type="float" office:value="43">
            <text:p>4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6">
            <text:p>2116</text:p>
          </table:table-cell>
          <table:table-cell table:style-name="ce1" table:number-columns-repeated="9"/>
          <table:table-cell table:style-name="ce1" office:value-type="float" office:value="61.5">
            <text:p>61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>
            <text:p>73,5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30+3?</text:p>
          </table:table-cell>
          <table:table-cell table:style-name="ce1" office:value-type="float" office:value="4">
            <text:p>4</text:p>
          </table:table-cell>
          <table:table-cell table:style-name="ce1" table:number-columns-repeated="19"/>
          <table:table-cell table:style-name="ce5" table:number-columns-repeated="48"/>
          <table:table-cell table:style-name="ce14" office:value-type="string">
            <text:p>208+5?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"/>
          <table:table-cell table:style-name="ce33"/>
          <table:table-cell table:style-name="ce1" table:number-columns-repeated="20"/>
          <table:table-cell table:style-name="ce33"/>
          <table:table-cell table:style-name="ce1" table:number-columns-repeated="20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office:value-type="float" office:value="43">
            <text:p>4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/>
          <table:table-cell table:style-name="ce1" table:number-columns-repeated="20"/>
          <table:table-cell table:style-name="ce33"/>
          <table:table-cell table:style-name="ce1" table:number-columns-repeated="20"/>
          <table:table-cell table:style-name="ce5" table:number-columns-repeated="48"/>
          <table:table-cell table:style-name="ce5" office:value-type="float" office:value="43">
            <text:p>43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16">
            <text:p>2116</text:p>
          </table:table-cell>
          <table:table-cell table:style-name="ce1" table:number-columns-repeated="18"/>
          <table:table-cell table:style-name="ce33"/>
          <table:table-cell table:style-name="ce1" table:number-columns-repeated="20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116">
            <text:p>2116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6.5">
            <text:p>46,5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73,5+2?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30+3?</text:p>
          </table:table-cell>
          <table:table-cell table:style-name="ce1" office:value-type="float" office:value="4">
            <text:p>4</text:p>
          </table:table-cell>
          <table:table-cell table:style-name="ce1" table:number-columns-repeated="19"/>
          <table:table-cell table:style-name="ce5" table:number-columns-repeated="48"/>
          <table:table-cell table:style-name="ce14" office:value-type="string">
            <text:p>150+5?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20"/>
          <table:table-cell table:style-name="ce5" table:number-columns-repeated="48"/>
          <table:table-cell table:style-name="ce14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Heinz Düpow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Heinz Düpow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1.5">
            <text:p>61,5</text:p>
          </table:table-cell>
          <table:table-cell table:style-name="ce1" office:value-type="float" office:value="6">
            <text:p>6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61.5">
            <text:p>61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Axel Goepel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Axel Goep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26">
            <text:p>26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32">
            <text:p>3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429">
            <text:p>3429</text:p>
          </table:table-cell>
          <table:table-cell table:style-name="ce1" table:number-columns-repeated="9"/>
          <table:table-cell table:style-name="ce5" table:number-columns-repeated="48"/>
          <table:table-cell table:style-name="ce5" office:value-type="float" office:value="58">
            <text:p>58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22">
            <text:p>22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4">
            <text:p>24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46">
            <text:p>46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8">
            <text:p>68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style-name="ce1" office:value-type="float" office:value="64">
            <text:p>6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45">
            <text:p>4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3">
            <text:p>8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1">
            <text:p>6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3.5">
            <text:p>63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40.5">
            <text:p>40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14" office:value-type="string">
            <text:p>780,5+4?</text:p>
          </table:table-cell>
          <table:table-cell table:style-name="ce5" office:value-type="float" office:value="90">
            <text:p>90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24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 table:number-columns-repeated="22"/>
          <table:table-cell table:style-name="ce14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8">
            <text:p>68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48">
            <text:p>4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6">
            <text:p>5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4">
            <text:p>6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45">
            <text:p>4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3">
            <text:p>8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1">
            <text:p>6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3.5">
            <text:p>63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40.5">
            <text:p>40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14" office:value-type="string">
            <text:p>942,5+4?</text:p>
          </table:table-cell>
          <table:table-cell table:style-name="ce5" office:value-type="float" office:value="111">
            <text:p>11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48"/>
          <table:table-cell table:style-name="ce14"/>
          <table:table-cell table:style-name="ce5" table:number-columns-repeated="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8">
            <text:p>68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float" office:value="94.5">
            <text:p>94,5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48">
            <text:p>48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56">
            <text:p>56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64">
            <text:p>64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45">
            <text:p>45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office:value-type="float" office:value="83">
            <text:p>83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5" office:value-type="float" office:value="65.5">
            <text:p>6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1">
            <text:p>6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0.5">
            <text:p>60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62">
            <text:p>62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63.5">
            <text:p>63,5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58">
            <text:p>58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40.5">
            <text:p>40,5</text:p>
          </table:table-cell>
          <table:table-cell table:style-name="ce5" office:value-type="float" office:value="7">
            <text:p>7</text:p>
          </table:table-cell>
          <table:table-cell table:style-name="ce5" table:number-columns-repeated="19"/>
          <table:table-cell table:style-name="ce14" office:value-type="string">
            <text:p>942,5+4?</text:p>
          </table:table-cell>
          <table:table-cell table:style-name="ce5" office:value-type="float" office:value="111">
            <text:p>11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Walter Große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5" table:number-columns-repeated="15"/>
          <table:table-cell table:style-name="ce19" office:value-type="string" table:number-columns-spanned="3" table:number-rows-spanned="1">
            <text:p>Walter Groß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33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17"/>
          <table:table-cell table:style-name="ce38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33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2"/>
          <table:table-cell table:style-name="ce15"/>
          <table:table-cell table:style-name="ce5" table:number-columns-repeated="17"/>
          <table:table-cell table:style-name="ce38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1">
            <text:p>721</text:p>
          </table:table-cell>
          <table:table-cell table:style-name="ce1" table:number-columns-repeated="3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7">
            <text:p>707</text:p>
          </table:table-cell>
          <table:table-cell table:style-name="ce1" table:number-columns-repeated="24"/>
          <table:table-cell table:style-name="ce5" table:number-columns-repeated="48"/>
          <table:table-cell table:style-name="ce5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28">
            <text:p>1428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5">
            <text:p>6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6">
            <text:p>716</text:p>
          </table:table-cell>
          <table:table-cell table:style-name="ce33" office:value-type="string">
            <text:p>16+2?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01+4?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number-columns-repeated="10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1">
            <text:p>721</text:p>
          </table:table-cell>
          <table:table-cell table:style-name="ce1" table:number-columns-repeated="3"/>
          <table:table-cell table:style-name="ce1" office:value-type="float" office:value="69">
            <text:p>69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6">
            <text:p>716</text:p>
          </table:table-cell>
          <table:table-cell table:style-name="ce33" office:value-type="string">
            <text:p>16+2?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15+5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0"/>
          <table:table-cell table:style-name="ce33"/>
          <table:table-cell table:style-name="ce1" table:number-columns-repeated="1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1">
            <text:p>721</text:p>
          </table:table-cell>
          <table:table-cell table:style-name="ce1" table:number-columns-repeated="3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7">
            <text:p>707</text:p>
          </table:table-cell>
          <table:table-cell table:style-name="ce1" table:number-columns-repeated="9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0+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5">
            <text:p>65</text:p>
          </table:table-cell>
          <table:table-cell table:style-name="ce1" office:value-type="float" office:value="4">
            <text:p>4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1">
            <text:p>841</text:p>
          </table:table-cell>
          <table:table-cell table:style-name="ce1" table:number-columns-repeated="12"/>
          <table:table-cell table:style-name="ce5" table:number-columns-repeated="48"/>
          <table:table-cell table:style-name="ce14" office:value-type="string">
            <text:p>65+2?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4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6">
            <text:p>716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36+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Klaus Ammach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Klaus Ammach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38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8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71">
            <text:p>671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2">
            <text:p>692</text:p>
          </table:table-cell>
          <table:table-cell table:style-name="ce1" table:number-columns-repeated="9"/>
          <table:table-cell table:style-name="ce1" office:value-type="float" office:value="65.5">
            <text:p>6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786">
            <text:p>678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753">
            <text:p>5753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97,5+?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30">
            <text:p>1430</text:p>
          </table:table-cell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 table:number-columns-repeated="16"/>
          <table:table-cell table:style-name="ce5" table:number-columns-repeated="48"/>
          <table:table-cell table:style-name="ce14" office:value-type="string">
            <text:p>60+5?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6">
            <text:p>26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 office:value-type="string">
            <text:p>20+2?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122">
            <text:p>2122</text:p>
          </table:table-cell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65.5">
            <text:p>65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786">
            <text:p>678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753">
            <text:p>5753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157,5+7?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8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671">
            <text:p>671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2">
            <text:p>692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52">
            <text:p>165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753">
            <text:p>5753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43+2?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30">
            <text:p>1430</text:p>
          </table:table-cell>
          <table:table-cell table:style-name="ce33" office:value-type="string">
            <text:p>15+4?</text:p>
          </table:table-cell>
          <table:table-cell table:style-name="ce1" office:value-type="float" office:value="5">
            <text:p>5</text:p>
          </table:table-cell>
          <table:table-cell table:style-name="ce1" table:number-columns-repeated="7"/>
          <table:table-cell table:style-name="ce1" office:value-type="float" office:value="54.5">
            <text:p>5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134">
            <text:p>5134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114,5+5?</text:p>
          </table:table-cell>
          <table:table-cell table:style-name="ce5" office:value-type="float" office:value="16">
            <text:p>16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3"/>
          <table:table-cell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Harry Horstmann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Harry Horstman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0">
            <text:p>830</text:p>
          </table:table-cell>
          <table:table-cell table:style-name="ce1" table:number-columns-repeated="12"/>
          <table:table-cell table:style-name="ce5" table:number-columns-repeated="48"/>
          <table:table-cell table:style-name="ce38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.5">
            <text:p>6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6">
            <text:p>716</text:p>
          </table:table-cell>
          <table:table-cell table:style-name="ce1" table:number-columns-repeated="15"/>
          <table:table-cell table:style-name="ce1" office:value-type="float" office:value="34.5">
            <text:p>3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62">
            <text:p>506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13">
            <text:p>33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number-columns-repeated="2" table:style-name="ce5" office:value-type="float" office:value="2">
            <text:p>2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94">
            <text:p>94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47.5">
            <text:p>47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4">
            <text:p>694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6">
            <text:p>836</text:p>
          </table:table-cell>
          <table:table-cell table:style-name="ce1" table:number-columns-repeated="12"/>
          <table:table-cell table:style-name="ce5" table:number-columns-repeated="3"/>
          <table:table-cell table:style-name="ce5" office:value-type="float" office:value="73">
            <text:p>73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51.5">
            <text:p>51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35.5">
            <text:p>35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22"/>
          <table:table-cell table:style-name="ce14" office:value-type="string">
            <text:p>207,5+2?</text:p>
          </table:table-cell>
          <table:table-cell table:style-name="ce5" office:value-type="float" office:value="26">
            <text:p>26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54">
            <text:p>54</text:p>
          </table:table-cell>
          <table:table-cell table:style-name="ce1" office:value-type="float" office:value="6">
            <text:p>6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4">
            <text:p>694</text:p>
          </table:table-cell>
          <table:table-cell table:style-name="ce1" table:number-columns-repeated="3"/>
          <table:table-cell table:style-name="ce14" office:value-type="string">
            <text:p>6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66">
            <text:p>1666</text:p>
          </table:table-cell>
          <table:table-cell table:style-name="ce1" table:number-columns-repeated="3"/>
          <table:table-cell table:style-name="ce1" office:value-type="float" office:value="34.5">
            <text:p>34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62">
            <text:p>506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13">
            <text:p>33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75">
            <text:p>75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51.5">
            <text:p>51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 table:number-columns-repeated="7"/>
          <table:table-cell table:style-name="ce5" office:value-type="float" office:value="35.5">
            <text:p>35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14" office:value-type="string">
            <text:p>307,5+2?</text:p>
          </table:table-cell>
          <table:table-cell table:style-name="ce5" office:value-type="float" office:value="54">
            <text:p>54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.5">
            <text:p>6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6">
            <text:p>716</text:p>
          </table:table-cell>
          <table:table-cell table:style-name="ce1" table:number-columns-repeated="3"/>
          <table:table-cell table:style-name="ce33"/>
          <table:table-cell table:style-name="ce1" table:number-columns-repeated="5"/>
          <table:table-cell table:style-name="ce33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0">
            <text:p>830</text:p>
          </table:table-cell>
          <table:table-cell table:style-name="ce1" table:number-columns-repeated="3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13">
            <text:p>331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5" office:value-type="float" office:value="13">
            <text:p>13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number-columns-repeated="2" table:style-name="ce5" office:value-type="float" office:value="2">
            <text:p>2</text:p>
          </table:table-cell>
          <table:table-cell table:style-name="ce5" table:number-columns-repeated="10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66.5">
            <text:p>66,5</text:p>
          </table:table-cell>
          <table:table-cell table:style-name="ce5" office:value-type="float" office:value="23">
            <text:p>23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4">
            <text:p>694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6">
            <text:p>836</text:p>
          </table:table-cell>
          <table:table-cell table:style-name="ce1" table:number-columns-repeated="3"/>
          <table:table-cell table:style-name="ce1" office:value-type="float" office:value="33.5">
            <text:p>33,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255">
            <text:p>4255</text:p>
          </table:table-cell>
          <table:table-cell table:style-name="ce1" table:number-columns-repeated="6"/>
          <table:table-cell table:style-name="ce5" table:number-columns-repeated="12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35.5">
            <text:p>35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22"/>
          <table:table-cell table:style-name="ce14" office:value-type="string">
            <text:p>83+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42.5">
            <text:p>4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/>
          <table:table-cell table:style-name="ce1" table:number-columns-repeated="20"/>
          <table:table-cell table:style-name="ce5" table:number-columns-repeated="3"/>
          <table:table-cell table:style-name="ce5" office:value-type="float" office:value="73">
            <text:p>73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42.5">
            <text:p>42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style-name="ce14" office:value-type="string">
            <text:p>158+?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Günter Gaebel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Günter Gaeb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9.5">
            <text:p>9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9.5">
            <text:p>9,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356">
            <text:p>3356</text:p>
          </table:table-cell>
          <table:table-cell table:style-name="ce1" table:number-columns-repeated="9"/>
          <table:table-cell table:style-name="ce5" table:number-columns-repeated="48"/>
          <table:table-cell table:style-name="ce5" office:value-type="float" office:value="19">
            <text:p>19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Landesliga Staffel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0"/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9">
            <text:p>9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5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float" office:value="80">
            <text:p>80</text:p>
          </table:table-cell>
          <table:table-cell table:style-name="ce1" office:value-type="float" office:value="8">
            <text:p>8</text:p>
          </table:table-cell>
          <table:table-cell table:style-name="ce1" table:number-columns-repeated="7"/>
          <table:table-cell table:style-name="ce1" office:value-type="float" office:value="60.5">
            <text:p>6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763">
            <text:p>676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199">
            <text:p>4199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173,5+5?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5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20+5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5.5">
            <text:p>25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8.5">
            <text:p>18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0.5">
            <text:p>6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763">
            <text:p>676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199">
            <text:p>4199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217,5+5?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5+5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20+5?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5.5">
            <text:p>25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8.5">
            <text:p>18,5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60.5">
            <text:p>60,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763">
            <text:p>676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199">
            <text:p>4199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217,5+5?</text:p>
          </table:table-cell>
          <table:table-cell table:style-name="ce5" office:value-type="float" office:value="41">
            <text:p>4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Klaus Griesbach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5" table:number-columns-repeated="21"/>
          <table:table-cell table:style-name="ce19" office:value-type="string" table:number-columns-spanned="3" table:number-rows-spanned="1">
            <text:p>Klaus Griesbach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0">
            <text:p>700</text:p>
          </table:table-cell>
          <table:table-cell table:style-name="ce1" table:number-columns-repeated="9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4">
            <text:p>1634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3+?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34">
            <text:p>2334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43.5">
            <text:p>43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1">
            <text:p>70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5">
            <text:p>705</text:p>
          </table:table-cell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14" office:value-type="string">
            <text:p>57,5+?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43.5">
            <text:p>43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01">
            <text:p>1401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5">
            <text:p>705</text:p>
          </table:table-cell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4">
            <text:p>1634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60,5+5?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0">
            <text:p>700</text:p>
          </table:table-cell>
          <table:table-cell table:style-name="ce1" table:number-columns-repeated="3"/>
          <table:table-cell table:style-name="ce33"/>
          <table:table-cell table:style-name="ce1" table:number-columns-repeated="5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4">
            <text:p>1634</text:p>
          </table:table-cell>
          <table:table-cell table:style-name="ce1" table:number-columns-repeated="6"/>
          <table:table-cell table:style-name="ce5" table:number-columns-repeated="48"/>
          <table:table-cell table:style-name="ce14" office:value-type="string">
            <text:p>3+?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334">
            <text:p>2334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43.5">
            <text:p>43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1">
            <text:p>701</text:p>
          </table:table-cell>
          <table:table-cell table:style-name="ce1" table:number-columns-repeated="3"/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14" office:value-type="string">
            <text:p>43,5+?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 office:value-type="string">
            <text:p>?</text:p>
          </table:table-cell>
          <table:table-cell table:style-name="ce1" office:value-type="float" office:value="3">
            <text:p>3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2"/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5">
            <text:p>705</text:p>
          </table:table-cell>
          <table:table-cell table:style-name="ce1" table:number-columns-repeated="15"/>
          <table:table-cell table:style-name="ce5" table:number-columns-repeated="48"/>
          <table:table-cell table:style-name="ce5" office:value-type="float" office:value="14">
            <text:p>1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05">
            <text:p>705</text:p>
          </table:table-cell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Heinz Schnabel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Heinz Schnab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" table:number-columns-repeated="30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table:number-columns-repeated="12"/>
          <table:table-cell table:style-name="ce5" table:number-columns-repeated="48"/>
          <table:table-cell table:style-name="ce38" office:value-type="float" office:value="1">
            <text:p>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32">
            <text:p>832</text:p>
          </table:table-cell>
          <table:table-cell table:style-name="ce14" office:value-type="string" table:number-columns-spanned="2" table:number-rows-spanned="1">
            <text:p>Landesliga Staffel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35.5">
            <text:p>35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74">
            <text:p>507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6">
            <text:p>16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6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table:number-columns-repeated="40"/>
          <table:table-cell table:style-name="ce5" office:value-type="float" office:value="69.5">
            <text:p>69,5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1">
            <text:p>701</text:p>
          </table:table-cell>
          <table:table-cell table:style-name="ce1" table:number-columns-repeated="3"/>
          <table:table-cell table:style-name="ce33"/>
          <table:table-cell table:style-name="ce1" table:number-columns-repeated="14"/>
          <table:table-cell table:style-name="ce5" table:number-columns-repeated="12"/>
          <table:table-cell table:style-name="ce5" office:value-type="float" office:value="49.5">
            <text:p>49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14" office:value-type="string">
            <text:p>80,5+?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1">
            <text:p>701</text:p>
          </table:table-cell>
          <table:table-cell table:style-name="ce1" table:number-columns-repeated="3"/>
          <table:table-cell table:style-name="ce33" office:value-type="string">
            <text:p>1+2?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1" office:value-type="float" office:value="35.5">
            <text:p>35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74">
            <text:p>507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6">
            <text:p>16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6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49.5">
            <text:p>49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14" office:value-type="string">
            <text:p>151+3?</text:p>
          </table:table-cell>
          <table:table-cell table:style-name="ce5" office:value-type="float" office:value="27">
            <text:p>27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table:number-columns-repeated="6"/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36">
            <text:p>163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48"/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5"/>
          <table:table-cell table:style-name="ce1" office:value-type="float" office:value="35.5">
            <text:p>35,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074">
            <text:p>5074</text:p>
          </table:table-cell>
          <table:table-cell table:style-name="ce1" table:number-columns-repeated="6"/>
          <table:table-cell table:style-name="ce5" table:number-columns-repeated="6"/>
          <table:table-cell table:style-name="ce5" office:value-type="float" office:value="19">
            <text:p>19</text:p>
          </table:table-cell>
          <table:table-cell table:style-name="ce5" office:value-type="float" office:value="2">
            <text:p>2</text:p>
          </table:table-cell>
          <table:table-cell table:style-name="ce5" table:number-columns-repeated="4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5" office:value-type="float" office:value="69.5">
            <text:p>69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5">
            <text:p>25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1">
            <text:p>701</text:p>
          </table:table-cell>
          <table:table-cell table:style-name="ce1" table:number-columns-repeated="18"/>
          <table:table-cell table:style-name="ce5" table:number-columns-repeated="12"/>
          <table:table-cell table:style-name="ce5" office:value-type="float" office:value="40.5">
            <text:p>40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style-name="ce14" office:value-type="string">
            <text:p>65,5+?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Manfred Zschiesch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Manfred Zschiesch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28.5">
            <text:p>28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870">
            <text:p>587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03">
            <text:p>170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62.5">
            <text:p>6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37.5">
            <text:p>37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6">
            <text:p>866</text:p>
          </table:table-cell>
          <table:table-cell table:style-name="ce5" table:number-columns-repeated="36"/>
          <table:table-cell table:style-name="ce5" office:value-type="float" office:value="227">
            <text:p>227</text:p>
          </table:table-cell>
          <table:table-cell table:style-name="ce5" office:value-type="float" office:value="38">
            <text:p>38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.5">
            <text:p>6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14">
            <text:p>1414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15"/>
          <table:table-cell table:style-name="ce5" table:number-columns-repeated="12"/>
          <table:table-cell table:style-name="ce5"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14" office:value-type="string">
            <text:p>72,5+2?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.5">
            <text:p>6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14">
            <text:p>1414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6"/>
          <table:table-cell table:style-name="ce1" office:value-type="float" office:value="28.5">
            <text:p>28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870">
            <text:p>5870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03">
            <text:p>170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62.5">
            <text:p>6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5" office:value-type="float" office:value="37.5">
            <text:p>37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6">
            <text:p>866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14" office:value-type="string">
            <text:p>299,5+2?</text:p>
          </table:table-cell>
          <table:table-cell table:style-name="ce5" office:value-type="float" office:value="52">
            <text:p>5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20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14"/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703">
            <text:p>1703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5" office:value-type="float" office:value="62.5">
            <text:p>62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table:number-columns-repeated="4"/>
          <table:table-cell table:style-name="ce5" office:value-type="float" office:value="5.5">
            <text:p>5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6">
            <text:p>866</text:p>
          </table:table-cell>
          <table:table-cell table:style-name="ce5" table:number-columns-repeated="36"/>
          <table:table-cell table:style-name="ce5" office:value-type="float" office:value="161">
            <text:p>161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24"/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14">
            <text:p>1414</text:p>
          </table:table-cell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6"/>
          <table:table-cell table:style-name="ce1" office:value-type="float" office:value="28.5">
            <text:p>28,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870">
            <text:p>5870</text:p>
          </table:table-cell>
          <table:table-cell table:style-name="ce1" table:number-columns-repeated="6"/>
          <table:table-cell table:style-name="ce5" table:number-columns-repeated="6"/>
          <table:table-cell table:style-name="ce5" office:value-type="float" office:value="37.5">
            <text:p>37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16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14" office:value-type="string">
            <text:p>90+2?</text:p>
          </table:table-cell>
          <table:table-cell table:style-name="ce5" office:value-type="float" office:value="18">
            <text:p>18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6.5">
            <text:p>6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7"/>
          <table:table-cell table:style-name="ce5" table:number-columns-repeated="12"/>
          <table:table-cell table:style-name="ce5" office:value-type="float" office:value="42">
            <text:p>42</text:p>
          </table:table-cell>
          <table:table-cell table:style-name="ce5" office:value-type="float" office:value="5">
            <text:p>5</text:p>
          </table:table-cell>
          <table:table-cell table:style-name="ce5" table:number-columns-repeated="34"/>
          <table:table-cell table:style-name="ce14" office:value-type="float" office:value="48.5">
            <text:p>48,5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udolf Wagen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Rudolf Wagen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6"/>
          <table:table-cell table:style-name="ce1" office:value-type="float" office:value="14.5">
            <text:p>1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8">
            <text:p>8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3">
            <text:p>863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20.5">
            <text:p>20,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741">
            <text:p>1741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2.5">
            <text:p>1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96">
            <text:p>1396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3"/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8.5">
            <text:p>8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14" office:value-type="string">
            <text:p>62+3?</text:p>
          </table:table-cell>
          <table:table-cell table:style-name="ce5" office:value-type="float" office:value="22">
            <text:p>22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2.5">
            <text:p>1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96">
            <text:p>1396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1" office:value-type="float" office:value="14.5">
            <text:p>1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8">
            <text:p>87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3">
            <text:p>863</text:p>
          </table:table-cell>
          <table:table-cell table:style-name="ce1" table:number-columns-repeated="3"/>
          <table:table-cell table:style-name="ce5" table:number-columns-repeated="3"/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8.5">
            <text:p>8,5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14" office:value-type="string">
            <text:p>82,5+3?</text:p>
          </table:table-cell>
          <table:table-cell table:style-name="ce5" office:value-type="float" office:value="24">
            <text:p>24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14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8"/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3">
            <text:p>863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3">
            <text:p>863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table:number-columns-repeated="4"/>
          <table:table-cell table:style-name="ce33"/>
          <table:table-cell table:style-name="ce1" table:number-columns-repeated="5"/>
          <table:table-cell table:style-name="ce33"/>
          <table:table-cell table:style-name="ce1" table:number-columns-repeated="5"/>
          <table:table-cell table:style-name="ce1" office:value-type="float" office:value="14.5">
            <text:p>14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78">
            <text:p>878</text:p>
          </table:table-cell>
          <table:table-cell table:style-name="ce1" table:number-columns-repeated="6"/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7.5">
            <text:p>7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10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5" office:value-type="float" office:value="40">
            <text:p>4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.5">
            <text:p>2,5</text:p>
          </table:table-cell>
          <table:table-cell table:style-name="ce1" office:value-type="float" office:value="1">
            <text:p>1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96">
            <text:p>1396</text:p>
          </table:table-cell>
          <table:table-cell table:style-name="ce1" table:number-columns-repeated="3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3"/>
          <table:table-cell table:style-name="ce5" office:value-type="float" office:value="33">
            <text:p>33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14" office:value-type="string">
            <text:p>36,5+3?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eimund Paulenz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5" table:number-columns-repeated="12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0/2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1/2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2/2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23/24</text:p>
          </table:table-cell>
          <table:covered-table-cell table:number-columns-repeated="2" table:style-name="ce5"/>
          <table:table-cell table:style-name="ce5" table:number-columns-repeated="6"/>
          <table:table-cell table:style-name="ce19" office:value-type="string" table:number-columns-spanned="3" table:number-rows-spanned="1">
            <text:p>Reimund Paulenz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36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22">
            <text:p>1622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454">
            <text:p>2454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25.5">
            <text:p>25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25.5">
            <text:p>25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3,5+?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5.5">
            <text:p>25,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22">
            <text:p>1622</text:p>
          </table:table-cell>
          <table:table-cell table:style-name="ce1" table:number-columns-repeated="3"/>
          <table:table-cell table:style-name="ce5" table:number-columns-repeated="48"/>
          <table:table-cell table:style-name="ce14" office:value-type="string">
            <text:p>44+?</text:p>
          </table:table-cell>
          <table:table-cell table:style-name="ce5" office:value-type="float" office:value="11">
            <text:p>1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0"/>
          <table:table-cell table:style-name="ce33"/>
          <table:table-cell table:style-name="ce1" table:number-columns-repeated="14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0"/>
          <table:table-cell table:style-name="ce33"/>
          <table:table-cell table:style-name="ce1" table:number-columns-repeated="8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622">
            <text:p>1622</text:p>
          </table:table-cell>
          <table:table-cell table:style-name="ce1" table:number-columns-repeated="3"/>
          <table:table-cell table:style-name="ce5" table:number-columns-repeated="48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22">
            <text:p>1622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30"/>
          <table:table-cell table:style-name="ce33"/>
          <table:table-cell table:style-name="ce1" table:number-columns-repeated="5"/>
          <table:table-cell table:number-columns-repeated="2" table:style-name="ce1" office:value-type="float" office:value="1">
            <text:p>1</text:p>
          </table:table-cell>
          <table:table-cell table:style-name="ce1" office:value-type="float" office:value="832">
            <text:p>832</text:p>
          </table:table-cell>
          <table:table-cell table:style-name="ce1" table:number-columns-repeated="6"/>
          <table:table-cell table:style-name="ce5" table:number-columns-repeated="48"/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832">
            <text:p>832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30"/>
          <table:table-cell table:style-name="ce33"/>
          <table:table-cell table:style-name="ce1" table:number-columns-repeated="2"/>
          <table:table-cell table:style-name="ce1" office:value-type="float" office:value="25.5">
            <text:p>25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25.5">
            <text:p>25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3.5">
            <text:p>13,5</text:p>
          </table:table-cell>
          <table:table-cell table:style-name="ce1" office:value-type="float" office:value="3">
            <text:p>3</text:p>
          </table:table-cell>
          <table:table-cell table:style-name="ce1" table:number-columns-repeated="1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13,5+?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Peter Gallitzendörf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8" office:value-type="string" table:number-columns-spanned="3" table:number-rows-spanned="1">
            <text:p>Peter Gallitzendörf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45"/>
          <table:table-cell table:style-name="ce5" table:number-columns-repeated="27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16"/>
          <table:table-cell table:style-name="ce5" office:value-type="float" office:value="20">
            <text:p>20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39">
            <text:p>39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143.5">
            <text:p>143,5</text:p>
          </table:table-cell>
          <table:table-cell table:style-name="ce5" office:value-type="float" office:value="25">
            <text:p>25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36">
            <text:p>36</text:p>
          </table:table-cell>
          <table:table-cell table:style-name="ce5" office:value-type="float" office:value="6">
            <text:p>6</text:p>
          </table:table-cell>
          <table:table-cell table:style-name="ce5" table:number-columns-repeated="10"/>
          <table:table-cell table:style-name="ce5" office:value-type="float" office:value="39">
            <text:p>39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163.5">
            <text:p>163,5</text:p>
          </table:table-cell>
          <table:table-cell table:style-name="ce5" office:value-type="float" office:value="28">
            <text:p>28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24"/>
          <table:table-cell table:style-name="ce5" office:value-type="float" office:value="22">
            <text:p>22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table:number-columns-repeated="4"/>
          <table:table-cell table:style-name="ce5" office:value-type="float" office:value="10.5">
            <text:p>10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19">
            <text:p>19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71.5">
            <text:p>71,5</text:p>
          </table:table-cell>
          <table:table-cell table:style-name="ce5" office:value-type="float" office:value="12">
            <text:p>12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table:number-columns-repeated="10"/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table:number-columns-repeated="22"/>
          <table:table-cell table:style-name="ce5" office:value-type="float" office:value="32">
            <text:p>32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9">
            <text:p>39</text:p>
          </table:table-cell>
          <table:table-cell table:style-name="ce5" office:value-type="float" office:value="7">
            <text:p>7</text:p>
          </table:table-cell>
          <table:table-cell table:style-name="ce5" table:number-columns-repeated="7"/>
          <table:table-cell table:style-name="ce5" office:value-type="float" office:value="21">
            <text:p>21</text:p>
          </table:table-cell>
          <table:table-cell table:style-name="ce5" office:value-type="float" office:value="3">
            <text:p>3</text:p>
          </table:table-cell>
          <table:table-cell table:style-name="ce5" table:number-columns-repeated="34"/>
          <table:table-cell table:style-name="ce5" office:value-type="float" office:value="60">
            <text:p>60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olf Kusch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Rolf Kusch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Landesliga</text:p>
          </table:table-cell>
          <table:covered-table-cell table:style-name="ce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number-columns-repeated="43"/>
          <table:table-cell table:style-name="ce5" table:number-columns-repeated="48"/>
          <table:table-cell table:style-name="ce38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7">
            <text:p>737</text:p>
          </table:table-cell>
          <table:table-cell table:style-name="ce1" table:number-columns-repeated="42"/>
          <table:table-cell table:style-name="ce5" table:number-columns-repeated="48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37">
            <text:p>737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office:value-type="float" office:value="27">
            <text:p>27</text:p>
          </table:table-cell>
          <table:table-cell table:style-name="ce1" office:value-type="float" office:value="2">
            <text:p>2</text:p>
          </table:table-cell>
          <table:table-cell table:style-name="ce1" table:number-columns-repeated="43"/>
          <table:table-cell table:style-name="ce5" table:number-columns-repeated="48"/>
          <table:table-cell table:style-name="ce5" office:value-type="float" office:value="27">
            <text:p>2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table:number-columns-repeated="43"/>
          <table:table-cell table:style-name="ce5" table:number-columns-repeated="48"/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office:value-type="float" office:value="25">
            <text:p>2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37">
            <text:p>737</text:p>
          </table:table-cell>
          <table:table-cell table:style-name="ce1" table:number-columns-repeated="42"/>
          <table:table-cell table:style-name="ce5" table:number-columns-repeated="48"/>
          <table:table-cell table:style-name="ce5" office:value-type="float" office:value="25">
            <text:p>2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37">
            <text:p>737</text:p>
          </table:table-cell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alph Amler</text:p>
          </table:table-cell>
          <table:covered-table-cell table:number-columns-repeated="2" table:style-name="ce5"/>
          <table:table-cell table:style-name="ce10"/>
          <table:table-cell table:style-name="ce1" table:number-columns-repeated="44"/>
          <table:table-cell table:style-name="ce5" table:number-columns-repeated="48"/>
          <table:table-cell table:style-name="ce19" office:value-type="string" table:number-columns-spanned="3" table:number-rows-spanned="1">
            <text:p>Ralph Aml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0"/>
          <table:table-cell table:style-name="ce1" table:number-columns-repeated="17"/>
          <table:table-cell table:style-name="ce33" office:value-type="string">
            <text:p>32+2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32+11?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56">
            <text:p>56</text:p>
          </table:table-cell>
          <table:table-cell table:style-name="ce1" office:value-type="float" office:value="5">
            <text:p>5</text:p>
          </table:table-cell>
          <table:table-cell table:style-name="ce1" table:number-columns-repeated="4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4"/>
          <table:table-cell table:style-name="ce5" table:number-columns-repeated="48"/>
          <table:table-cell table:style-name="ce5" office:value-type="float" office:value="56">
            <text:p>56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56">
            <text:p>56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32+2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88+11?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1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2"/>
          <table:table-cell table:style-name="ce33"/>
          <table:table-cell table:style-name="ce1" table:number-columns-repeated="1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56">
            <text:p>56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33" office:value-type="string">
            <text:p>32+2?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46">
            <text:p>846</text:p>
          </table:table-cell>
          <table:table-cell table:style-name="ce33" office:value-type="string">
            <text:p>?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88+11?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4"/>
          <table:table-cell table:style-name="ce33"/>
          <table:table-cell table:style-name="ce1" table:number-columns-repeated="20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Thomas Burchard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" table:number-columns-repeated="3"/>
          <table:table-cell table:style-name="ce5" table:number-columns-repeated="48"/>
          <table:table-cell table:style-name="ce19" office:value-type="string" table:number-columns-spanned="3" table:number-rows-spanned="1">
            <text:p>Thomas Burchard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7">
            <text:p>807</text:p>
          </table:table-cell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5"/>
          <table:table-cell table:style-name="ce5" table:number-columns-repeated="48"/>
          <table:table-cell table:style-name="ce38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07">
            <text:p>807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33"/>
          <table:table-cell table:style-name="ce1" table:number-columns-repeated="23"/>
          <table:table-cell table:style-name="ce5" table:number-columns-repeated="48"/>
          <table:table-cell table:style-name="ce14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7">
            <text:p>807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6+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1"/>
          <table:table-cell table:style-name="ce33"/>
          <table:table-cell table:style-name="ce1" table:number-columns-repeated="23"/>
          <table:table-cell table:style-name="ce5" table:number-columns-repeated="48"/>
          <table:table-cell table:style-name="ce14"/>
          <table:table-cell table:style-name="ce5" table:number-columns-repeated="2"/>
          <table:table-cell table:style-name="ce14" table:number-columns-repeated="2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table:number-columns-repeated="4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07">
            <text:p>807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6+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Frank Kusch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Frank Kusch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2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5">
            <text:p>835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35">
            <text:p>835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/>
          <table:table-cell table:style-name="ce1" table:number-columns-repeated="23"/>
          <table:table-cell table:style-name="ce5" table:number-columns-repeated="48"/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 office:value-type="string">
            <text:p>K</text:p>
          </table:covered-table-cell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5">
            <text:p>835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24+?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1"/>
          <table:table-cell table:style-name="ce33"/>
          <table:table-cell table:style-name="ce1" table:number-columns-repeated="23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35">
            <text:p>835</text:p>
          </table:table-cell>
          <table:table-cell table:style-name="ce1" table:number-columns-repeated="21"/>
          <table:table-cell table:style-name="ce5" table:number-columns-repeated="48"/>
          <table:table-cell table:style-name="ce14" office:value-type="string">
            <text:p>24+?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Bert Kusch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Bert Kusch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8.5">
            <text:p>28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28.5">
            <text:p>28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8.5">
            <text:p>28,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28.5">
            <text:p>28,5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3.5">
            <text:p>23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23.5">
            <text:p>23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Markus Wellna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Markus Wellna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number-columns-repeated="2" table:style-name="ce1" office:value-type="float" office:value="2">
            <text:p>2</text:p>
          </table:table-cell>
          <table:table-cell table:style-name="ce1" table:number-columns-repeated="28"/>
          <table:table-cell table:style-name="ce5" table:number-columns-repeated="48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number-columns-repeated="2" table:style-name="ce1" office:value-type="float" office:value="2">
            <text:p>2</text:p>
          </table:table-cell>
          <table:table-cell table:style-name="ce1" table:number-columns-repeated="28"/>
          <table:table-cell table:style-name="ce5" table:number-columns-repeated="48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number-columns-repeated="2" table:style-name="ce1" office:value-type="float" office:value="2">
            <text:p>2</text:p>
          </table:table-cell>
          <table:table-cell table:style-name="ce1" table:number-columns-repeated="28"/>
          <table:table-cell table:style-name="ce5" table:number-columns-repeated="48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Dieter Wellna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" table:number-columns-repeated="12"/>
          <table:table-cell table:style-name="ce5" table:number-columns-repeated="48"/>
          <table:table-cell table:style-name="ce19" office:value-type="string" table:number-columns-spanned="3" table:number-rows-spanned="1">
            <text:p>Dieter Wellna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34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2"/>
          <table:table-cell table:style-name="ce10"/>
          <table:table-cell table:style-name="ce1" table:number-columns-repeated="14"/>
          <table:table-cell table:style-name="ce5" table:number-columns-repeated="48"/>
          <table:table-cell table:style-name="ce39" office:value-type="float" office:value="2.5">
            <text:p>2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28">
            <text:p>28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28">
            <text:p>28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30.5">
            <text:p>30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2.5">
            <text:p>2,5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alf Lindec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Ralf Lindec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klasse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Kreisklasse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V</text:p>
          </table:table-cell>
          <table:covered-table-cell table:style-name="ce5"/>
          <table:table-cell table:style-name="ce1" table:number-columns-repeated="15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table:number-columns-repeated="28"/>
          <table:table-cell table:style-name="ce5" table:number-columns-repeated="48"/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V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Kurt Klug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Kurt Klug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32" office:value-type="string" table:number-columns-spanned="2" table:number-rows-spanned="1">
            <text:p>Landesklasse</text:p>
          </table:table-cell>
          <table:covered-table-cell table:style-name="ce5"/>
          <table:table-cell table:style-name="ce1" table:number-columns-repeated="12"/>
          <table:table-cell table:style-name="ce1" office:value-type="float" office:value="2.5">
            <text:p>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8">
            <text:p>718</text:p>
          </table:table-cell>
          <table:table-cell table:style-name="ce1" table:number-columns-repeated="30"/>
          <table:table-cell table:style-name="ce5" table:number-columns-repeated="48"/>
          <table:table-cell table:style-name="ce39" office:value-type="float" office:value="2.5">
            <text:p>2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18">
            <text:p>718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8">
            <text:p>698</text:p>
          </table:table-cell>
          <table:table-cell table:style-name="ce1" table:number-columns-repeated="15"/>
          <table:table-cell table:style-name="ce1" office:value-type="float" office:value="12.5">
            <text:p>1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25"/>
          <table:table-cell table:style-name="ce5" table:number-columns-repeated="48"/>
          <table:table-cell table:style-name="ce14" office:value-type="string">
            <text:p>12,5+?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8">
            <text:p>698</text:p>
          </table:table-cell>
          <table:table-cell table:style-name="ce1" table:number-columns-repeated="9"/>
          <table:table-cell table:style-name="ce1" office:value-type="float" office:value="2.5">
            <text:p>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8">
            <text:p>718</text:p>
          </table:table-cell>
          <table:table-cell table:style-name="ce1" table:number-columns-repeated="3"/>
          <table:table-cell table:style-name="ce1" office:value-type="float" office:value="12.5">
            <text:p>1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25"/>
          <table:table-cell table:style-name="ce5" table:number-columns-repeated="48"/>
          <table:table-cell table:style-name="ce14" office:value-type="string">
            <text:p>15+?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33"/>
          <table:table-cell table:style-name="ce1" table:number-columns-repeated="44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98">
            <text:p>698</text:p>
          </table:table-cell>
          <table:table-cell table:style-name="ce1" table:number-columns-repeated="9"/>
          <table:table-cell table:style-name="ce1" office:value-type="float" office:value="2.5">
            <text:p>2,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8">
            <text:p>718</text:p>
          </table:table-cell>
          <table:table-cell table:style-name="ce1" table:number-columns-repeated="30"/>
          <table:table-cell table:style-name="ce5" table:number-columns-repeated="48"/>
          <table:table-cell table:style-name="ce14" office:value-type="string">
            <text:p>2,5+?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416">
            <text:p>1416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33"/>
          <table:table-cell table:style-name="ce1" table:number-columns-repeated="17"/>
          <table:table-cell table:style-name="ce1" office:value-type="float" office:value="12.5">
            <text:p>12,5</text:p>
          </table:table-cell>
          <table:table-cell table:style-name="ce1" office:value-type="float" office:value="4">
            <text:p>4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12.5">
            <text:p>12,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?. Horch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?. Horch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  <table:table-cell table:style-name="ce1" table:number-columns-repeated="25"/>
          <table:table-cell table:style-name="ce5" table:number-columns-repeated="48"/>
          <table:table-cell table:style-name="ce5" office:value-type="float" office:value="17">
            <text:p>17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Hans-Joachim Harks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Hans-Joachim Harks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7" office:value-type="string">
            <text:p>Senioren</text:p>
          </table:table-cell>
          <table:table-cell table:style-name="ce5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38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Landesliga Abstieg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.5">
            <text:p>17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7">
            <text:p>867</text:p>
          </table:table-cell>
          <table:table-cell table:style-name="ce1" table:number-columns-repeated="12"/>
          <table:table-cell table:style-name="ce5" table:number-columns-repeated="48"/>
          <table:table-cell table:style-name="ce14" office:value-type="string">
            <text:p>37,5+?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.5">
            <text:p>17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33" office:value-type="string">
            <text:p>20+?</text:p>
          </table:table-cell>
          <table:table-cell table:style-name="ce1" office:value-type="float" office:value="2">
            <text:p>2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37,5+2?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27"/>
          <table:table-cell table:style-name="ce33"/>
          <table:table-cell table:style-name="ce1" table:number-columns-repeated="17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27"/>
          <table:table-cell table:style-name="ce33"/>
          <table:table-cell table:style-name="ce1" table:number-columns-repeated="2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table:number-columns-repeated="13"/>
          <table:table-cell table:style-name="ce5" table:number-columns-repeated="48"/>
          <table:table-cell table:style-name="ce14" office:value-type="string">
            <text:p>?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18"/>
          <table:table-cell table:style-name="ce1" office:value-type="float" office:value="17.5">
            <text:p>17,5</text:p>
          </table:table-cell>
          <table:table-cell table:style-name="ce1" office:value-type="float" office:value="2">
            <text:p>2</text:p>
          </table:table-cell>
          <table:table-cell table:style-name="ce1" table:number-columns-repeated="7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03">
            <text:p>703</text:p>
          </table:table-cell>
          <table:table-cell table:style-name="ce1" table:number-columns-repeated="15"/>
          <table:table-cell table:style-name="ce5" table:number-columns-repeated="48"/>
          <table:table-cell table:style-name="ce14" office:value-type="string">
            <text:p>17,5+?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27"/>
          <table:table-cell table:style-name="ce33"/>
          <table:table-cell table:style-name="ce1" table:number-columns-repeated="2"/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67">
            <text:p>867</text:p>
          </table:table-cell>
          <table:table-cell table:style-name="ce1" table:number-columns-repeated="12"/>
          <table:table-cell table:style-name="ce5" table:number-columns-repeated="48"/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Werner Lindemann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0/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2009/10</text:p>
          </table:table-cell>
          <table:covered-table-cell table:number-columns-repeated="2" table:style-name="ce1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9/20</text:p>
          </table:table-cell>
          <table:covered-table-cell table:number-columns-repeated="2" table:style-name="ce5"/>
          <table:table-cell table:style-name="ce5" table:number-columns-repeated="18"/>
          <table:table-cell table:style-name="ce19" office:value-type="string" table:number-columns-spanned="3" table:number-rows-spanned="1">
            <text:p>Werner Lindemann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5" office:value-type="float" office:value="50.5">
            <text:p>50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6"/>
          <table:table-cell table:style-name="ce14" office:value-type="string">
            <text:p>61,5+?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0"/>
          <table:table-cell table:style-name="ce33"/>
          <table:table-cell table:style-name="ce1" table:number-columns-repeated="14"/>
          <table:table-cell table:style-name="ce5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19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table:number-columns-repeated="1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style-name="ce5" office:value-type="float" office:value="12">
            <text:p>12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5" office:value-type="float" office:value="50.5">
            <text:p>50,5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19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table:number-columns-repeated="13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style-name="ce14" office:value-type="string">
            <text:p>73,5+?</text:p>
          </table:table-cell>
          <table:table-cell table:style-name="ce5" office:value-type="float" office:value="17">
            <text:p>17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30"/>
          <table:table-cell table:style-name="ce33"/>
          <table:table-cell table:style-name="ce1" table:number-columns-repeated="14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30"/>
          <table:table-cell table:style-name="ce33"/>
          <table:table-cell table:style-name="ce1" table:number-columns-repeated="14"/>
          <table:table-cell table:style-name="ce5" table:number-columns-repeated="39"/>
          <table:table-cell table:number-columns-repeated="2" table:style-name="ce5" office:value-type="float" office:value="1">
            <text:p>1</text:p>
          </table:table-cell>
          <table:table-cell table:style-name="ce5" table:number-columns-repeated="7"/>
          <table:table-cell table:number-columns-repeated="2"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5"/>
          <table:table-cell table:style-name="ce1" table:number-columns-repeated="29"/>
          <table:table-cell table:style-name="ce33"/>
          <table:table-cell table:style-name="ce1" table:number-columns-repeated="14"/>
          <table:table-cell table:style-name="ce5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table:number-columns-repeated="19"/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table:number-columns-repeated="22"/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30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table:number-columns-repeated="10"/>
          <table:table-cell table:style-name="ce5" office:value-type="float" office:value="50.5">
            <text:p>50,5</text:p>
          </table:table-cell>
          <table:table-cell table:style-name="ce5" office:value-type="float" office:value="6">
            <text:p>6</text:p>
          </table:table-cell>
          <table:table-cell table:style-name="ce5" table:number-columns-repeated="46"/>
          <table:table-cell table:style-name="ce14" office:value-type="string">
            <text:p>61,5+?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ascha Riedel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ascha Ried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60">
            <text:p>60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60">
            <text:p>60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2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33"/>
          <table:table-cell table:style-name="ce1" office:value-type="float" office:value="60">
            <text:p>60</text:p>
          </table:table-cell>
          <table:table-cell table:style-name="ce1" office:value-type="float" office:value="4">
            <text:p>4</text:p>
          </table:table-cell>
          <table:table-cell table:style-name="ce1" table:number-columns-repeated="10"/>
          <table:table-cell table:style-name="ce5" table:number-columns-repeated="48"/>
          <table:table-cell table:style-name="ce5" office:value-type="float" office:value="60">
            <text:p>6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Werner Röd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Werner Röd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42">
            <text:p>42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3.5">
            <text:p>3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5" office:value-type="float" office:value="45.5">
            <text:p>4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42">
            <text:p>42</text:p>
          </table:table-cell>
          <table:table-cell table:style-name="ce5" office:value-type="float" office:value="6">
            <text:p>6</text:p>
          </table:table-cell>
          <table:table-cell table:style-name="ce5" table:number-columns-repeated="7"/>
          <table:table-cell table:style-name="ce5" office:value-type="float" office:value="3.5">
            <text:p>3,5</text:p>
          </table:table-cell>
          <table:table-cell table:style-name="ce5" office:value-type="float" office:value="2">
            <text:p>2</text:p>
          </table:table-cell>
          <table:table-cell table:style-name="ce5" table:number-columns-repeated="34"/>
          <table:table-cell table:style-name="ce5" office:value-type="float" office:value="45.5">
            <text:p>45,5</text:p>
          </table:table-cell>
          <table:table-cell table:style-name="ce5" office:value-type="float" office:value="8">
            <text:p>8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table:number-columns-repeated="7"/>
          <table:table-cell table:style-name="ce5" office:value-type="float" office:value="3.5">
            <text:p>3,5</text:p>
          </table:table-cell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8.5">
            <text:p>8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7">
            <text:p>37</text:p>
          </table:table-cell>
          <table:table-cell table:style-name="ce5" office:value-type="float" office:value="4">
            <text:p>4</text:p>
          </table:table-cell>
          <table:table-cell table:style-name="ce5" table:number-columns-repeated="7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34"/>
          <table:table-cell table:style-name="ce5" office:value-type="float" office:value="37">
            <text:p>37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Siegfried Menz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Siegfried Menz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3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einhard Predel</text:p>
          </table:table-cell>
          <table:covered-table-cell table:number-columns-repeated="2" table:style-name="ce5"/>
          <table:table-cell table:style-name="ce10" office:value-type="string" table:number-columns-spanned="3" table:number-rows-spanned="1">
            <text:p>1995/96</text:p>
          </table:table-cell>
          <table:covered-table-cell table:number-columns-repeated="2" table:style-name="ce1"/>
          <table:table-cell table:style-name="ce1" table:number-columns-repeated="42"/>
          <table:table-cell table:style-name="ce5" table:number-columns-repeated="3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4/15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5/16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6/17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7/18</text:p>
          </table:table-cell>
          <table:covered-table-cell table:number-columns-repeated="2" table:style-name="ce5"/>
          <table:table-cell table:style-name="ce15" office:value-type="string" table:number-columns-spanned="3" table:number-rows-spanned="1">
            <text:p>2018/19</text:p>
          </table:table-cell>
          <table:covered-table-cell table:number-columns-repeated="2" table:style-name="ce5"/>
          <table:table-cell table:style-name="ce5" table:number-columns-repeated="21"/>
          <table:table-cell table:style-name="ce19" office:value-type="string" table:number-columns-spanned="3" table:number-rows-spanned="1">
            <text:p>Reinhard Predel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1"/>
          <table:table-cell table:style-name="ce14" table:number-columns-repeated="3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43"/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14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Volker Mai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Volker Mai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20">
            <text:p>20</text:p>
          </table:table-cell>
          <table:table-cell table:style-name="ce5" office:value-type="float" office:value="5">
            <text:p>5</text:p>
          </table:table-cell>
          <table:table-cell table:style-name="ce5" table:number-columns-repeated="10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5" office:value-type="float" office:value="24">
            <text:p>24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53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table:number-columns-repeated="10"/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table:number-columns-repeated="22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12"/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 table:number-columns-repeated="34"/>
          <table:table-cell table:style-name="ce5" office:value-type="float" office:value="17">
            <text:p>17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Rene Meyer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Rene Meyer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5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5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 III</text:p>
          </table:table-cell>
          <table:covered-table-cell table:style-name="ce5"/>
          <table:table-cell table:style-name="ce1" table:number-columns-repeated="45"/>
          <table:table-cell table:style-name="ce5" table:number-columns-repeated="21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 table:number-columns-repeated="25"/>
          <table:table-cell table:style-name="ce5" office:value-type="float" office:value="31.5">
            <text:p>31,5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style-name="ce14" office:value-type="string" table:number-columns-spanned="2" table:number-rows-spanned="1">
            <text:p>MPSV 95 KW III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Lukas Breuning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Lukas Breuning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2. Bundesliga 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14" office:value-type="string" table:number-columns-spanned="2" table:number-rows-spanned="1">
            <text:p>2. Bundesliga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5" table:number-columns-repeated="128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1" table:number-columns-repeated="45"/>
          <table:table-cell table:style-name="ce5" table:number-columns-repeated="45"/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567">
            <text:p>2567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31"/>
          <table:table-cell table:style-name="ce5" table:number-columns-repeated="128"/>
          <table:table-cell table:number-columns-repeated="794"/>
        </table:table-row>
        <table:table-row table:style-name="ro1" table:number-rows-repeated="2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Heinz Reinke</text:p>
          </table:table-cell>
          <table:covered-table-cell table:number-columns-repeated="2" table:style-name="ce5"/>
          <table:table-cell table:style-name="ce1" table:number-columns-repeated="45"/>
          <table:table-cell table:style-name="ce5" table:number-columns-repeated="48"/>
          <table:table-cell table:style-name="ce19" office:value-type="string" table:number-columns-spanned="3" table:number-rows-spanned="1">
            <text:p>Heinz Reinke</text:p>
          </table:table-cell>
          <table:covered-table-cell table:number-columns-repeated="2" table:style-name="ce5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33"/>
          <table:table-cell table:style-name="ce1" table:number-columns-repeated="44"/>
          <table:table-cell table:style-name="ce5" table:number-columns-repeated="48"/>
          <table:table-cell table:style-name="ce33"/>
          <table:table-cell table:style-name="ce1" table:number-columns-repeated="2"/>
          <table:table-cell table:style-name="ce5" table:number-columns-repeated="2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19">
            <text:p>719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33"/>
          <table:table-cell table:style-name="ce1" table:number-columns-repeated="44"/>
          <table:table-cell table:style-name="ce5" table:number-columns-repeated="48"/>
          <table:table-cell table:style-name="ce33"/>
          <table:table-cell table:style-name="ce1" table:number-columns-repeated="2"/>
          <table:table-cell table:style-name="ce5" table:number-columns-repeated="2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33"/>
          <table:table-cell table:style-name="ce1" table:number-columns-repeated="44"/>
          <table:table-cell table:style-name="ce5" table:number-columns-repeated="48"/>
          <table:table-cell table:style-name="ce33"/>
          <table:table-cell table:style-name="ce1" table:number-columns-repeated="2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?. Kühnert</text:p>
          </table:table-cell>
          <table:covered-table-cell table:number-columns-repeated="2" table:style-name="ce5"/>
          <table:table-cell table:style-name="ce33"/>
          <table:table-cell table:style-name="ce1" table:number-columns-repeated="44"/>
          <table:table-cell table:style-name="ce5" table:number-columns-repeated="48"/>
          <table:table-cell table:style-name="ce36" office:value-type="string" table:number-columns-spanned="3" table:number-rows-spanned="1">
            <text:p>?. Kühnert</text:p>
          </table:table-cell>
          <table:covered-table-cell table:number-columns-repeated="2" table:style-name="ce1"/>
          <table:table-cell table:style-name="ce5" table:number-columns-repeated="130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Kreisliga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4" office:value-type="string" table:number-columns-spanned="2" table:number-rows-spanned="1">
            <text:p>Kreisliga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/>
          <table:table-cell table:style-name="ce5" office:value-type="string" table:number-columns-spanned="2" table:number-rows-spanned="1">
            <text:p>zusammen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 table:style-name="ce5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table:number-columns-repeated="3"/>
          <table:table-cell table:style-name="ce33"/>
          <table:table-cell table:style-name="ce1" table:number-columns-repeated="44"/>
          <table:table-cell table:style-name="ce5" table:number-columns-repeated="48"/>
          <table:table-cell table:style-name="ce33"/>
          <table:table-cell table:style-name="ce1" table:number-columns-repeated="2"/>
          <table:table-cell table:style-name="ce5" table:number-columns-repeated="2"/>
          <table:table-cell table:style-name="ce14"/>
          <table:table-cell table:style-name="ce5" table:number-columns-repeated="127"/>
          <table:table-cell table:number-columns-repeated="794"/>
        </table:table-row>
        <table:table-row table:style-name="ro1">
          <table:table-cell table:style-name="ce1"/>
          <table:table-cell table:style-name="ce5" office:value-type="string">
            <text:p>Senioren</text:p>
          </table:table-cell>
          <table:table-cell table:style-name="ce5" office:value-type="string" table:number-columns-spanned="2" table:number-rows-spanned="1">
            <text:p>MPSV 95 KW</text:p>
          </table:table-cell>
          <table:covered-table-cell table:style-name="ce5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" table:number-columns-repeated="42"/>
          <table:table-cell table:style-name="ce5" table:number-columns-repeated="48"/>
          <table:table-cell table:style-name="ce33" office:value-type="string">
            <text:p>?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28">
            <text:p>728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 table:style-name="ce5"/>
          <table:table-cell table:style-name="ce14" office:value-type="string">
            <text:p>Senioren</text:p>
          </table:table-cell>
          <table:table-cell table:style-name="ce5" table:number-columns-repeated="127"/>
          <table:table-cell table:number-columns-repeated="794"/>
        </table:table-row>
        <table:table-row table:style-name="ro1" table:number-rows-repeated="230">
          <table:table-cell table:style-name="ce1"/>
          <table:table-cell table:style-name="ce5" table:number-columns-repeated="3"/>
          <table:table-cell table:style-name="ce1" table:number-columns-repeated="45"/>
          <table:table-cell table:style-name="ce5" table:number-columns-repeated="181"/>
          <table:table-cell table:number-columns-repeated="794"/>
        </table:table-row>
        <table:table-row table:style-name="ro1" table:number-rows-repeated="10476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tistiken Herren Liga" table:style-name="ta1" table:print="false">
        <table:table-column table:style-name="co1" table:number-columns-repeated="248" table:default-cell-style-name="ce5"/>
        <table:table-row table:style-name="ro1">
          <table:table-cell table:number-columns-repeated="70"/>
          <table:table-cell table:style-name="Default" table:number-columns-repeated="17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2025/26 (Spiele 11-14)</text:p>
          </table:table-cell>
          <table:table-cell/>
          <table:table-cell table:style-name="Default" table:number-columns-repeated="4"/>
          <table:table-cell table:number-columns-repeated="57"/>
          <table:table-cell table:style-name="Default" table:number-columns-repeated="178"/>
        </table:table-row>
        <table:table-row table:style-name="ro1">
          <table:table-cell table:number-columns-repeated="7"/>
          <table:table-cell office:value-type="string">
            <text:p>Wechsel 2001/02 &amp; 2004/05 schon beachtet/ danach bis vor 2006/07 unbekannt</text:p>
          </table:table-cell>
          <table:table-cell table:number-columns-repeated="240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2. Bundesliga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2. Bundesligapunkte:</text:p>
          </table:table-cell>
          <table:covered-table-cell table:number-columns-repeated="2"/>
          <table:table-cell table:number-columns-repeated="237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235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office:value-type="string">
            <text:p>Durchschn.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183">
            <text:p>183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1306">
            <text:p>1306</text:p>
          </table:table-cell>
          <table:table-cell office:value-type="float" office:value="7.14">
            <text:p>7,14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79">
            <text:p>179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Rene Hammermeister</text:p>
          </table:table-cell>
          <table:covered-table-cell/>
          <table:table-cell office:value-type="float" office:value="1165">
            <text:p>1165</text:p>
          </table:table-cell>
          <table:table-cell office:value-type="float" office:value="9.47">
            <text:p>9,4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156">
            <text:p>156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087">
            <text:p>1087</text:p>
          </table:table-cell>
          <table:table-cell office:value-type="float" office:value="6.07">
            <text:p>6,0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148">
            <text:p>148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908">
            <text:p>908</text:p>
          </table:table-cell>
          <table:table-cell office:value-type="float" office:value="5.82">
            <text:p>5,82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132">
            <text:p>132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780">
            <text:p>780</text:p>
          </table:table-cell>
          <table:table-cell office:value-type="float" office:value="5.27">
            <text:p>5,2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Rene Hammermeister</text:p>
          </table:table-cell>
          <table:covered-table-cell/>
          <table:table-cell office:value-type="float" office:value="123">
            <text:p>123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757.5">
            <text:p>757,5</text:p>
          </table:table-cell>
          <table:table-cell office:value-type="float" office:value="5.74">
            <text:p>5,74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96">
            <text:p>96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680">
            <text:p>680</text:p>
          </table:table-cell>
          <table:table-cell office:value-type="float" office:value="8.61">
            <text:p>8,6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93">
            <text:p>93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614">
            <text:p>614</text:p>
          </table:table-cell>
          <table:table-cell office:value-type="float" office:value="6.82">
            <text:p>6,82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90">
            <text:p>90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583">
            <text:p>583</text:p>
          </table:table-cell>
          <table:table-cell office:value-type="float" office:value="6.27">
            <text:p>6,2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79">
            <text:p>79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577">
            <text:p>577</text:p>
          </table:table-cell>
          <table:table-cell office:value-type="float" office:value="6.01">
            <text:p>6,0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74">
            <text:p>74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476">
            <text:p>476</text:p>
          </table:table-cell>
          <table:table-cell office:value-type="float" office:value="6.43">
            <text:p>6,43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40">
            <text:p>40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266">
            <text:p>266</text:p>
          </table:table-cell>
          <table:table-cell office:value-type="float" office:value="6.65">
            <text:p>6,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40">
            <text:p>40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221">
            <text:p>221</text:p>
          </table:table-cell>
          <table:table-cell office:value-type="float" office:value="6.14">
            <text:p>6,14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36">
            <text:p>36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220">
            <text:p>220</text:p>
          </table:table-cell>
          <table:table-cell office:value-type="float" office:value="5.5">
            <text:p>5,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95">
            <text:p>95</text:p>
          </table:table-cell>
          <table:table-cell office:value-type="float" office:value="3.65">
            <text:p>3,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36">
            <text:p>36</text:p>
          </table:table-cell>
          <table:table-cell office:value-type="float" office:value="3.6">
            <text:p>3,6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22">
            <text:p>22</text:p>
          </table:table-cell>
          <table:table-cell office:value-type="float" office:value="3.14">
            <text:p>3,14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9.5">
            <text:p>9,5</text:p>
          </table:table-cell>
          <table:table-cell office:value-type="float" office:value="1.9">
            <text:p>1,9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8">
            <text:p>8</text:p>
          </table:table-cell>
          <table:table-cell office:value-type="float" office:value="1.6">
            <text:p>1,6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Lukas Breuning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Lukas Breuning</text:p>
          </table:table-cell>
          <table:covered-table-cell/>
          <table:table-cell office:value-type="float" office:value="7">
            <text:p>7</text:p>
          </table:table-cell>
          <table:table-cell office:value-type="float" office:value="2.33">
            <text:p>2,33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table:number-columns-repeated="2" office:value-type="float" office:value="2">
            <text:p>2</text:p>
          </table:table-cell>
          <table:table-cell table:number-columns-repeated="235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8/99</text:p>
          </table:table-cell>
          <table:table-cell/>
          <table:table-cell table:style-name="Default" table:number-columns-repeated="5"/>
          <table:table-cell table:number-columns-repeated="23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9"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number-columns-repeated="21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Landesliga gesamt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gesamt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gesamt 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Punkte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Holz:</text:p>
          </table:table-cell>
          <table:covered-table-cell table:number-columns-repeated="2"/>
          <table:table-cell table:number-columns-repeated="17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20">
            <text:p>120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table:style-name="ce14" office:value-type="float" office:value="1668.5">
            <text:p>1668,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75">
            <text:p>75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table:style-name="ce14" office:value-type="float" office:value="1106">
            <text:p>1106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47">
            <text:p>47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586">
            <text:p>586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118">
            <text:p>118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113">
            <text:p>113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table:style-name="ce14" office:value-type="float" office:value="1502.5">
            <text:p>1502,5</text:p>
          </table:table-cell>
          <table:table-cell table:number-columns-repeated="8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62">
            <text:p>62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table:style-name="ce14" office:value-type="float" office:value="845.5">
            <text:p>845,5</text:p>
          </table:table-cell>
          <table:table-cell table:number-columns-repeated="8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45">
            <text:p>45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562.5">
            <text:p>562,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81.5">
            <text:p>81,5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85">
            <text:p>85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table:style-name="ce14" office:value-type="float" office:value="1306.5">
            <text:p>1306,5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55">
            <text:p>55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table:style-name="ce14" office:value-type="float" office:value="753.5">
            <text:p>753,5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40">
            <text:p>40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490">
            <text:p>490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71">
            <text:p>71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81">
            <text:p>81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1040">
            <text:p>1040</text:p>
          </table:table-cell>
          <table:table-cell table:number-columns-repeated="8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51">
            <text:p>51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table:style-name="ce14" office:value-type="float" office:value="678.5">
            <text:p>678,5</text:p>
          </table:table-cell>
          <table:table-cell table:number-columns-repeated="8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435">
            <text:p>43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64.5">
            <text:p>64,5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78">
            <text:p>78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table:style-name="ce14" office:value-type="float" office:value="1032">
            <text:p>1032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45">
            <text:p>45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table:style-name="ce14" office:value-type="float" office:value="615.5">
            <text:p>615,5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314">
            <text:p>314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61">
            <text:p>61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62">
            <text:p>62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table:style-name="ce14" office:value-type="float" office:value="811">
            <text:p>811</text:p>
          </table:table-cell>
          <table:table-cell table:number-columns-repeated="8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38">
            <text:p>38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550">
            <text:p>550</text:p>
          </table:table-cell>
          <table:table-cell table:number-columns-repeated="8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254.5">
            <text:p>254,5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39.5">
            <text:p>39,5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59">
            <text:p>59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750.5">
            <text:p>750,5</text:p>
          </table:table-cell>
          <table:table-cell table:number-columns-repeated="8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34">
            <text:p>34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table:style-name="ce14" office:value-type="float" office:value="484.5">
            <text:p>484,5</text:p>
          </table:table-cell>
          <table:table-cell table:number-columns-repeated="8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243">
            <text:p>243</text:p>
          </table:table-cell>
          <table:table-cell table:number-columns-repeated="8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1">
            <text:p>11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52">
            <text:p>52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table:style-name="ce14" office:value-type="float" office:value="559.5">
            <text:p>559,5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32">
            <text:p>32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414.5">
            <text:p>414,5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234.5">
            <text:p>234,5</text:p>
          </table:table-cell>
          <table:table-cell table:number-columns-repeated="8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9.5">
            <text:p>9,5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51">
            <text:p>51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table:style-name="ce14" office:value-type="float" office:value="551">
            <text:p>551</text:p>
          </table:table-cell>
          <table:table-cell table:number-columns-repeated="8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28">
            <text:p>28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table:style-name="ce14" office:value-type="float" office:value="361.5">
            <text:p>361,5</text:p>
          </table:table-cell>
          <table:table-cell table:number-columns-repeated="8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195.5">
            <text:p>195,5</text:p>
          </table:table-cell>
          <table:table-cell table:number-columns-repeated="8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7">
            <text:p>7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Volker Krüger</text:p>
          </table:table-cell>
          <table:covered-table-cell office:value-type="string">
            <text:p>M</text:p>
          </table:covered-table-cell>
          <table:table-cell office:value-type="float" office:value="38">
            <text:p>38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table:style-name="ce14" office:value-type="float" office:value="536">
            <text:p>536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table:style-name="ce14" office:value-type="float" office:value="347.5">
            <text:p>347,5</text:p>
          </table:table-cell>
          <table:table-cell table:number-columns-repeated="8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94.5">
            <text:p>194,5</text:p>
          </table:table-cell>
          <table:table-cell table:number-columns-repeated="8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">
            <text:p>1</text:p>
          </table:table-cell>
          <table:table-cell table:number-columns-repeated="18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35">
            <text:p>35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table:style-name="ce14" office:value-type="float" office:value="516.5">
            <text:p>516,5</text:p>
          </table:table-cell>
          <table:table-cell table:number-columns-repeated="8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table:style-name="ce14" office:value-type="float" office:value="333">
            <text:p>333</text:p>
          </table:table-cell>
          <table:table-cell table:number-columns-repeated="8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51">
            <text:p>151</text:p>
          </table:table-cell>
          <table:table-cell table:number-columns-repeated="8"/>
          <table:table-cell table:style-name="ce22"/>
          <table:table-cell table:number-columns-repeated="191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34">
            <text:p>34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table:style-name="ce14" office:value-type="float" office:value="504.5">
            <text:p>504,5</text:p>
          </table:table-cell>
          <table:table-cell table:number-columns-repeated="8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table:style-name="ce14" office:value-type="float" office:value="296">
            <text:p>296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98.5">
            <text:p>98,5</text:p>
          </table:table-cell>
          <table:table-cell table:number-columns-repeated="8"/>
          <table:table-cell table:style-name="ce22"/>
          <table:table-cell table:number-columns-repeated="191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33">
            <text:p>33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table:style-name="ce14" office:value-type="float" office:value="433">
            <text:p>433</text:p>
          </table:table-cell>
          <table:table-cell table:number-columns-repeated="8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table:style-name="ce14" office:value-type="float" office:value="293">
            <text:p>293</text:p>
          </table:table-cell>
          <table:table-cell table:number-columns-repeated="8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90.5">
            <text:p>90,5</text:p>
          </table:table-cell>
          <table:table-cell table:number-columns-repeated="8"/>
          <table:table-cell table:style-name="ce22"/>
          <table:table-cell table:number-columns-repeated="191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33">
            <text:p>33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table:style-name="ce14" office:value-type="float" office:value="394.5">
            <text:p>394,5</text:p>
          </table:table-cell>
          <table:table-cell table:number-columns-repeated="8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table:style-name="ce14" office:value-type="float" office:value="282">
            <text:p>282</text:p>
          </table:table-cell>
          <table:table-cell table:number-columns-repeated="8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78.5">
            <text:p>78,5</text:p>
          </table:table-cell>
          <table:table-cell table:number-columns-repeated="8"/>
          <table:table-cell table:style-name="ce22"/>
          <table:table-cell table:number-columns-repeated="191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24">
            <text:p>24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table:style-name="ce14" office:value-type="float" office:value="343">
            <text:p>343</text:p>
          </table:table-cell>
          <table:table-cell table:number-columns-repeated="8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48.5">
            <text:p>148,5</text:p>
          </table:table-cell>
          <table:table-cell table:number-columns-repeated="8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66.5">
            <text:p>66,5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table:style-name="ce14" office:value-type="float" office:value="102.5">
            <text:p>102,5</text:p>
          </table:table-cell>
          <table:table-cell table:number-columns-repeated="8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table:style-name="ce14" office:value-type="float" office:value="102.5">
            <text:p>102,5</text:p>
          </table:table-cell>
          <table:table-cell table:number-columns-repeated="8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9">
            <text:p>19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64.5">
            <text:p>64,5</text:p>
          </table:table-cell>
          <table:table-cell table:number-columns-repeated="8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59">
            <text:p>59</text:p>
          </table:table-cell>
          <table:table-cell table:number-columns-repeated="8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5.5">
            <text:p>5,5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43">
            <text:p>43</text:p>
          </table:table-cell>
          <table:table-cell table:number-columns-repeated="8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43">
            <text:p>43</text:p>
          </table:table-cell>
          <table:table-cell table:number-columns-repeated="8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5">
            <text:p>5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43">
            <text:p>43</text:p>
          </table:table-cell>
          <table:table-cell table:number-columns-repeated="8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42.5">
            <text:p>42,5</text:p>
          </table:table-cell>
          <table:table-cell table:number-columns-repeated="8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3">
            <text:p>3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42.5">
            <text:p>42,5</text:p>
          </table:table-cell>
          <table:table-cell table:number-columns-repeated="8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27">
            <text:p>27</text:p>
          </table:table-cell>
          <table:table-cell table:number-columns-repeated="8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3">
            <text:p>3</text:p>
          </table:table-cell>
          <table:table-cell table:number-columns-repeated="200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9">
            <text:p>19</text:p>
          </table:table-cell>
          <table:table-cell table:number-columns-repeated="8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10.5">
            <text:p>10,5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10.5">
            <text:p>10,5</text:p>
          </table:table-cell>
          <table:table-cell table:number-columns-repeated="8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7.5">
            <text:p>7,5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10">
            <text:p>10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7">
            <text:p>7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8">
            <text:p>8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4">
            <text:p>4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7.5">
            <text:p>7,5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3">
            <text:p>3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4">
            <text:p>4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2">
            <text:p>2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3">
            <text:p>3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3">
            <text:p>3</text:p>
          </table:table-cell>
          <table:table-cell table:number-columns-repeated="8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table:style-name="ce14" office:value-type="float" office:value="1">
            <text:p>1</text:p>
          </table:table-cell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9">
            <text:p>29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9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18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table:style-name="ce14"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42"/>
        </table:table-row>
        <table:table-row table:style-name="ro1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8/99</text:p>
          </table:table-cell>
          <table:table-cell table:number-columns-repeated="240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23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1. Landesklasse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1. Landesklasse Punkte:</text:p>
          </table:table-cell>
          <table:covered-table-cell table:number-columns-repeated="2"/>
          <table:table-cell/>
          <table:table-cell office:value-type="string">
            <text:p>Durchschn.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30">
            <text:p>130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table:style-name="ce14" office:value-type="float" office:value="1789">
            <text:p>1789</text:p>
          </table:table-cell>
          <table:table-cell office:value-type="float" office:value="13.76">
            <text:p>13,76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21">
            <text:p>121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table:style-name="ce14" office:value-type="float" office:value="1508">
            <text:p>1508</text:p>
          </table:table-cell>
          <table:table-cell office:value-type="float" office:value="15.71">
            <text:p>15,7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96">
            <text:p>96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410">
            <text:p>1410</text:p>
          </table:table-cell>
          <table:table-cell office:value-type="float" office:value="11.65">
            <text:p>11,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85">
            <text:p>85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table:style-name="ce14" office:value-type="float" office:value="1245">
            <text:p>1245</text:p>
          </table:table-cell>
          <table:table-cell office:value-type="float" office:value="14.65">
            <text:p>14,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65">
            <text:p>65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734">
            <text:p>734</text:p>
          </table:table-cell>
          <table:table-cell office:value-type="float" office:value="11.29">
            <text:p>11,29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43">
            <text:p>43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table:style-name="ce14" office:value-type="float" office:value="683.5">
            <text:p>683,5</text:p>
          </table:table-cell>
          <table:table-cell office:value-type="float" office:value="18.47">
            <text:p>18,4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41">
            <text:p>41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table:style-name="ce14" office:value-type="float" office:value="625.5">
            <text:p>625,5</text:p>
          </table:table-cell>
          <table:table-cell office:value-type="float" office:value="14.55">
            <text:p>14,5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37">
            <text:p>37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table:style-name="ce14" office:value-type="float" office:value="619.5">
            <text:p>619,5</text:p>
          </table:table-cell>
          <table:table-cell office:value-type="float" office:value="15.11">
            <text:p>15,1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36">
            <text:p>36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table:style-name="ce14" office:value-type="float" office:value="515">
            <text:p>515</text:p>
          </table:table-cell>
          <table:table-cell office:value-type="float" office:value="14.31">
            <text:p>14,31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331">
            <text:p>331</text:p>
          </table:table-cell>
          <table:table-cell office:value-type="float" office:value="18.39">
            <text:p>18,39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308.5">
            <text:p>308,5</text:p>
          </table:table-cell>
          <table:table-cell office:value-type="float" office:value="15.43">
            <text:p>15,43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269.5">
            <text:p>269,5</text:p>
          </table:table-cell>
          <table:table-cell office:value-type="float" office:value="11.72">
            <text:p>11,72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255.5">
            <text:p>255,5</text:p>
          </table:table-cell>
          <table:table-cell office:value-type="float" office:value="14.19">
            <text:p>14,19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249">
            <text:p>249</text:p>
          </table:table-cell>
          <table:table-cell office:value-type="float" office:value="19.15">
            <text:p>19,1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46.5">
            <text:p>146,5</text:p>
          </table:table-cell>
          <table:table-cell office:value-type="float" office:value="14.65">
            <text:p>14,6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17.5">
            <text:p>117,5</text:p>
          </table:table-cell>
          <table:table-cell office:value-type="float" office:value="6.18">
            <text:p>6,18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110">
            <text:p>110</text:p>
          </table:table-cell>
          <table:table-cell office:value-type="float" office:value="13.75">
            <text:p>13,7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96">
            <text:p>96</text:p>
          </table:table-cell>
          <table:table-cell office:value-type="float" office:value="5.05">
            <text:p>5,0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85.5">
            <text:p>85,5</text:p>
          </table:table-cell>
          <table:table-cell office:value-type="float" office:value="7.77">
            <text:p>7,7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47">
            <text:p>47</text:p>
          </table:table-cell>
          <table:table-cell office:value-type="float" office:value="4.27">
            <text:p>4,27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38">
            <text:p>38</text:p>
          </table:table-cell>
          <table:table-cell office:value-type="float" office:value="3.8">
            <text:p>3,8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33">
            <text:p>33</text:p>
          </table:table-cell>
          <table:table-cell office:value-type="float" office:value="8.25">
            <text:p>8,25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35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table:number-columns-repeated="2" office:value-type="float" office:value="10.5">
            <text:p>10,5</text:p>
          </table:table-cell>
          <table:table-cell table:number-columns-repeated="235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7/98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2. Landesklasse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2. Landesklasse Punkte:</text:p>
          </table:table-cell>
          <table:covered-table-cell table:number-columns-repeated="2"/>
          <table:table-cell table:number-columns-repeated="23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270">
            <text:p>27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239">
            <text:p>239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219">
            <text:p>219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97">
            <text:p>19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143">
            <text:p>14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93.5">
            <text:p>93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65">
            <text:p>6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3.5">
            <text:p>13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1.5">
            <text:p>11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4.5">
            <text:p>4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6/97 nur 2 Spielaufstellungen</text:p>
          </table:table-cell>
          <table:table-cell table:number-columns-repeated="240"/>
        </table:table-row>
        <table:table-row table:style-name="ro1">
          <table:table-cell table:number-columns-repeated="24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Bezirksklasse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Bezirksklasse Punkte:</text:p>
          </table:table-cell>
          <table:covered-table-cell table:number-columns-repeated="2"/>
          <table:table-cell table:number-columns-repeated="23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 table:number-rows-repeated="2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5/96</text:p>
          </table:table-cell>
          <table:table-cell office:value-type="string">
            <text:p>1996/97</text:p>
          </table:table-cell>
          <table:table-cell office:value-type="string">
            <text:p>1997/98</text:p>
          </table:table-cell>
          <table:table-cell office:value-type="string">
            <text:p>1999/2000</text:p>
          </table:table-cell>
          <table:table-cell office:value-type="string">
            <text:p>2001/02 Sp. 3,4,5,7</text:p>
          </table:table-cell>
          <table:table-cell/>
          <table:table-cell office:value-type="string">
            <text:p>2002/03 St. 1 und 2</text:p>
          </table:table-cell>
          <table:table-cell/>
          <table:table-cell office:value-type="string">
            <text:p>2003/04 Sp. 1 und 3</text:p>
          </table:table-cell>
          <table:table-cell table:style-name="Default"/>
          <table:table-cell table:number-columns-repeated="231"/>
        </table:table-row>
        <table:table-row table:style-name="ro1">
          <table:table-cell table:number-columns-repeated="7"/>
          <table:table-cell office:value-type="string">
            <text:p>2004/05 Sp. 1,4,5,6</text:p>
          </table:table-cell>
          <table:table-cell table:style-name="Default"/>
          <table:table-cell office:value-type="string">
            <text:p>2006/07 Sp. 6</text:p>
          </table:table-cell>
          <table:table-cell table:style-name="Default"/>
          <table:table-cell office:value-type="string">
            <text:p>2007/08</text:p>
          </table:table-cell>
          <table:table-cell office:value-type="string">
            <text:p>2008/09</text:p>
          </table:table-cell>
          <table:table-cell office:value-type="string">
            <text:p>2009/10</text:p>
          </table:table-cell>
          <table:table-cell table:number-columns-repeated="234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 Punkte:</text:p>
          </table:table-cell>
          <table:covered-table-cell table:number-columns-repeated="2"/>
          <table:table-cell table:number-columns-repeated="23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30">
            <text:p>30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table:style-name="ce14" office:value-type="string">
            <text:p>163,5+18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table:style-name="ce14" office:value-type="string">
            <text:p>142,5+17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table:style-name="ce14" office:value-type="string">
            <text:p>128,5+3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table:style-name="ce14" office:value-type="string">
            <text:p>124,5+7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6">
            <text:p>16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table:style-name="ce14" office:value-type="string">
            <text:p>104,5+9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Ralph Amler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dreas Siegmund</text:p>
          </table:table-cell>
          <table:covered-table-cell table:style-name="Default"/>
          <table:table-cell table:style-name="ce14" office:value-type="string">
            <text:p>103,5+5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table:style-name="ce14" office:value-type="string">
            <text:p>102,5+8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table:style-name="ce14" office:value-type="string">
            <text:p>96+12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table:style-name="ce14" office:value-type="string">
            <text:p>91+6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table:style-name="ce14" office:value-type="string">
            <text:p>61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Sascha Riedel</text:p>
          </table:table-cell>
          <table:covered-table-cell/>
          <table:table-cell office:value-type="float" office:value="60">
            <text:p>6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table:style-name="ce14" office:value-type="string">
            <text:p>43+7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Ralph Amler</text:p>
          </table:table-cell>
          <table:covered-table-cell/>
          <table:table-cell table:style-name="ce14" office:value-type="string">
            <text:p>32+11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Rene Meyer</text:p>
          </table:table-cell>
          <table:covered-table-cell/>
          <table:table-cell office:value-type="float" office:value="31.5">
            <text:p>31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Sascha Riedel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26">
            <text:p>2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25.5">
            <text:p>25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Rene Mey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25">
            <text:p>2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24">
            <text:p>2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23">
            <text:p>2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ven Keßler</text:p>
          </table:table-cell>
          <table:covered-table-cell office:value-type="string">
            <text:p>Sve</text:p>
          </table:covered-table-cell>
          <table:table-cell office:value-type="float" office:value="18">
            <text:p>18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Thomas Burchard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Frank Kusch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He<text:span text:style-name="T10">inz Schnabel</text:span></text:p>
          </table:table-cell>
          <table:covered-table-cell table:style-name="Default"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Thomas Burchard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Frank Kuschke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42"/>
        </table:table-row>
        <table:table-row table:style-name="ro1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5/96</text:p>
          </table:table-cell>
          <table:table-cell office:value-type="string">
            <text:p>1996/97</text:p>
          </table:table-cell>
          <table:table-cell office:value-type="string">
            <text:p>1998/99</text:p>
          </table:table-cell>
          <table:table-cell office:value-type="string">
            <text:p>2001/02 außer 1 Sp.</text:p>
          </table:table-cell>
          <table:table-cell/>
          <table:table-cell table:style-name="Default" table:number-columns-repeated="2"/>
          <table:table-cell table:number-columns-repeated="234"/>
        </table:table-row>
        <table:table-row table:style-name="ro1">
          <table:table-cell table:number-columns-repeated="10"/>
          <table:table-cell table:style-name="Default" table:number-columns-repeated="2"/>
          <table:table-cell table:number-columns-repeated="236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klasse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klasse Punkte:</text:p>
          </table:table-cell>
          <table:covered-table-cell table:number-columns-repeated="2"/>
          <table:table-cell table:number-columns-repeated="23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88">
            <text:p>88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61.5">
            <text:p>61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lph Amler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57.5">
            <text:p>57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Ralph Amler</text:p>
          </table:table-cell>
          <table:covered-table-cell/>
          <table:table-cell office:value-type="float" office:value="56">
            <text:p>5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ert Kuschk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52.5">
            <text:p>52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Frank Kuschk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47">
            <text:p>4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Bert Kuschke</text:p>
          </table:table-cell>
          <table:covered-table-cell/>
          <table:table-cell office:value-type="float" office:value="28.5">
            <text:p>28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28">
            <text:p>28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Frank Kuschke</text:p>
          </table:table-cell>
          <table:covered-table-cell/>
          <table:table-cell office:value-type="float" office:value="24">
            <text:p>2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Thomas Burchard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6">
            <text:p>1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Markus Wellna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4">
            <text:p>1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9.5">
            <text:p>9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Ralf Lindec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homas Burchard</text:p>
          </table:table-cell>
          <table:covered-table-cell/>
          <table:table-cell office:value-type="float" office:value="6">
            <text:p>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Ralf Lindecke</text:p>
          </table:table-cell>
          <table:covered-table-cell/>
          <table:table-cell office:value-type="float" office:value="4">
            <text:p>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Markus Wellna</text:p>
          </table:table-cell>
          <table:covered-table-cell/>
          <table:table-cell office:value-type="float" office:value="2">
            <text:p>2</text:p>
          </table:table-cell>
          <table:table-cell table:number-columns-repeated="236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36"/>
        </table:table-row>
        <table:table-row table:style-name="ro1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table:number-columns-repeated="241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236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Meiste Landesliga Senioren gesamt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Landesliga Senioren gesamt Punkte:</text:p>
          </table:table-cell>
          <table:covered-table-cell table:number-columns-repeated="3"/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32">
            <text:p>132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104">
            <text:p>10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Günter Gaebel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table:style-name="ce14" office:value-type="string">
            <text:p>103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Günter Gaebel</text:p>
          </table:table-cell>
          <table:covered-table-cell/>
          <table:table-cell office:value-type="float" office:value="44">
            <text:p>4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6">
            <text:p>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table:style-name="ce14" office:value-type="float" office:value="6">
            <text:p>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table:style-name="ce14" office:value-type="string">
            <text:p>1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1">
            <text:p>1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arry Horstmann</text:p>
          </table:table-cell>
          <table:covered-table-cell office:value-type="string">
            <text:p>H</text:p>
          </table:covered-table-cell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8"/>
          <table:table-cell table:style-name="ce22"/>
          <table:table-cell table:number-columns-repeated="239"/>
        </table:table-row>
        <table:table-row table:style-name="ro1">
          <table:table-cell table:number-columns-repeated="248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9/2000 (außer letztes Spiel)</text:p>
          </table:table-cell>
          <table:table-cell table:style-name="Default" table:number-columns-repeated="2"/>
          <table:table-cell office:value-type="string">
            <text:p>2001/02 Sp. 6</text:p>
          </table:table-cell>
          <table:table-cell table:style-name="Default"/>
          <table:table-cell office:value-type="string">
            <text:p>2002/03</text:p>
          </table:table-cell>
          <table:table-cell table:number-columns-repeated="23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office:value-type="string">
            <text:p>2003/04 Sp. 1 und 6 (Wertung ist nur bei Spiel 8)</text:p>
          </table:table-cell>
          <table:table-cell/>
          <table:table-cell table:style-name="Default" table:number-columns-repeated="3"/>
          <table:table-cell office:value-type="string">
            <text:p>2021/22</text:p>
          </table:table-cell>
          <table:table-cell table:number-columns-repeated="2"/>
          <table:table-cell table:style-name="Default"/>
          <table:table-cell table:number-columns-repeated="232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Meiste Landesklasse Senioren Spiele:</text:p>
          </table:table-cell>
          <table:covered-table-cell table:number-columns-repeated="3"/>
          <table:table-cell table:number-columns-repeated="2"/>
          <table:table-cell office:value-type="string" table:number-columns-spanned="4" table:number-rows-spanned="1">
            <text:p>Meiste Landesklasse Senioren Punkte:</text:p>
          </table:table-cell>
          <table:covered-table-cell table:number-columns-repeated="3"/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90">
            <text:p>90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table:style-name="ce14" office:value-type="string">
            <text:p>780,5+4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78">
            <text:p>78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681">
            <text:p>681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62">
            <text:p>62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483">
            <text:p>48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38">
            <text:p>38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277">
            <text:p>27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34">
            <text:p>34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212.5">
            <text:p>212,5</text:p>
          </table:table-cell>
          <table:table-cell table:style-name="Default" table:number-columns-repeated="3"/>
          <table:table-cell table:number-columns-repeated="233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Günter Gaebel</text:p>
          </table:table-cell>
          <table:covered-table-cell/>
          <table:table-cell table:style-name="ce14" office:value-type="string">
            <text:p>173,5+5?</text:p>
          </table:table-cell>
          <table:table-cell table:style-name="Default" table:number-columns-repeated="3"/>
          <table:table-cell table:number-columns-repeated="233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Günter Gaebel</text:p>
          </table:table-cell>
          <table:covered-table-cell/>
          <table:table-cell office:value-type="float" office:value="27">
            <text:p>27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table:style-name="ce14" office:value-type="string">
            <text:p>148,5+3?</text:p>
          </table:table-cell>
          <table:table-cell table:style-name="Default" table:number-columns-repeated="3"/>
          <table:table-cell table:number-columns-repeated="233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41">
            <text:p>141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table:style-name="ce14" office:value-type="string">
            <text:p>104+5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table:style-name="ce14" office:value-type="string">
            <text:p>97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96.5">
            <text:p>96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94">
            <text:p>9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74">
            <text:p>7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69.5">
            <text:p>69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Heinz Düpow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67">
            <text:p>6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table:style-name="ce14" office:value-type="float" office:value="66">
            <text:p>6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Heinz Düpow</text:p>
          </table:table-cell>
          <table:covered-table-cell/>
          <table:table-cell office:value-type="float" office:value="61.5">
            <text:p>61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61.5">
            <text:p>61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table:style-name="ce14" office:value-type="float" office:value="59">
            <text:p>59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52">
            <text:p>52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38">
            <text:p>38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20.5">
            <text:p>20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20">
            <text:p>2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0">
            <text:p>1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5">
            <text:p>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table:style-name="ce14" office:value-type="string">
            <text:p>3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table:style-name="ce14" office:value-type="float" office:value="2.5">
            <text:p>2,5</text:p>
          </table:table-cell>
          <table:table-cell table:number-columns-repeated="236"/>
        </table:table-row>
        <table:table-row table:style-name="ro1">
          <table:table-cell/>
          <table:table-cell table:style-name="Default" table:number-columns-repeated="2"/>
          <table:table-cell table:number-columns-repeated="9"/>
          <table:table-cell table:style-name="Default" table:number-columns-repeated="3"/>
          <table:table-cell table:number-columns-repeated="233"/>
        </table:table-row>
        <table:table-row table:style-name="ro1">
          <table:table-cell table:number-columns-repeated="8"/>
          <table:table-cell table:style-name="ce22"/>
          <table:table-cell table:number-columns-repeated="239"/>
        </table:table-row>
        <table:table-row table:style-name="ro1">
          <table:table-cell/>
          <table:table-cell office:value-type="string" table:number-columns-spanned="3" table:number-rows-spanned="1">
            <text:p>Statistiken: Nach Saison 2025/26</text:p>
          </table:table-cell>
          <table:covered-table-cell table:number-columns-repeated="2"/>
          <table:table-cell table:number-columns-repeated="2"/>
          <table:table-cell office:value-type="string">
            <text:p>fehlend:</text:p>
          </table:table-cell>
          <table:table-cell office:value-type="string">
            <text:p>1995/96 – 2000/01 (außer einer Aufstellung)</text:p>
          </table:table-cell>
          <table:table-cell/>
          <table:table-cell table:style-name="Default" table:number-columns-repeated="2"/>
          <table:table-cell office:value-type="string">
            <text:p>2001/02 Sp. 4, 7 &amp; 8</text:p>
          </table:table-cell>
          <table:table-cell/>
          <table:table-cell office:value-type="string">
            <text:p>2002/03 – 2010/11</text:p>
          </table:table-cell>
          <table:table-cell/>
          <table:table-cell office:value-type="string">
            <text:p>2012/13</text:p>
          </table:table-cell>
          <table:table-cell table:style-name="Default"/>
          <table:table-cell table:number-columns-repeated="231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office:value-type="string">
            <text:p>2013/14</text:p>
          </table:table-cell>
          <table:table-cell office:value-type="string">
            <text:p>2015/16 – 2017/18</text:p>
          </table:table-cell>
          <table:table-cell/>
          <table:table-cell office:value-type="string">
            <text:p>2019/20 ?</text:p>
          </table:table-cell>
          <table:table-cell office:value-type="string">
            <text:p>2020/21 ?</text:p>
          </table:table-cell>
          <table:table-cell office:value-type="string">
            <text:p>2021/22</text:p>
          </table:table-cell>
          <table:table-cell office:value-type="string">
            <text:p>2025/26 (Spiele 3-4)</text:p>
          </table:table-cell>
          <table:table-cell/>
          <table:table-cell table:style-name="Default"/>
          <table:table-cell table:number-columns-repeated="232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 Senioren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 Senioren Punkte:</text:p>
          </table:table-cell>
          <table:covered-table-cell table:number-columns-repeated="2"/>
          <table:table-cell table:number-columns-repeated="2"/>
          <table:table-cell table:style-name="Default" table:number-columns-repeated="2"/>
          <table:table-cell table:number-columns-repeated="23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26">
            <text:p>26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213">
            <text:p>213</text:p>
          </table:table-cell>
          <table:table-cell table:number-columns-repeated="2"/>
          <table:table-cell table:style-name="Default" table:number-columns-repeated="2"/>
          <table:table-cell table:number-columns-repeated="23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208">
            <text:p>208</text:p>
          </table:table-cell>
          <table:table-cell/>
          <table:table-cell table:style-name="Default"/>
          <table:table-cell table:number-columns-repeated="234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Manfred Holtz</text:p>
          </table:table-cell>
          <table:covered-table-cell/>
          <table:table-cell office:value-type="float" office:value="25">
            <text:p>25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table:style-name="ce14" office:value-type="string">
            <text:p>207,5+2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143.5">
            <text:p>143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22">
            <text:p>22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40">
            <text:p>14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5">
            <text:p>15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33">
            <text:p>133</text:p>
          </table:table-cell>
          <table:table-cell/>
          <table:table-cell table:style-name="Default" table:number-columns-repeated="3"/>
          <table:table-cell table:number-columns-repeated="23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20">
            <text:p>12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table:style-name="ce14" office:value-type="string">
            <text:p>101+4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4">
            <text:p>14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table:style-name="ce14" office:value-type="string">
            <text:p>92,5+2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table:style-name="ce14" office:value-type="string">
            <text:p>80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Manfred Zschiesche</text:p>
          </table:table-cell>
          <table:covered-table-cell table:style-name="Default"/>
          <table:table-cell table:style-name="ce14" office:value-type="string">
            <text:p>72,5+2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72.5">
            <text:p>72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table:style-name="ce14" office:value-type="string">
            <text:p>62+3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table:style-name="ce14" office:value-type="string">
            <text:p>60+5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Werner Röder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58">
            <text:p>58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table:style-name="ce14" office:value-type="string">
            <text:p>57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Volker Maier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Werner Röder</text:p>
          </table:table-cell>
          <table:covered-table-cell/>
          <table:table-cell office:value-type="float" office:value="45.5">
            <text:p>45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table:style-name="ce14" office:value-type="string">
            <text:p>37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Volker Maier</text:p>
          </table:table-cell>
          <table:covered-table-cell/>
          <table:table-cell office:value-type="float" office:value="24">
            <text:p>24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? Horch</text:p>
          </table:table-cell>
          <table:covered-table-cell/>
          <table:table-cell office:value-type="float" office:value="17">
            <text:p>1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table:style-name="ce14" office:value-type="string">
            <text:p>13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table:style-name="ce14" office:value-type="string">
            <text:p>12,5+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12">
            <text:p>12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Siegfried Menzer</text:p>
          </table:table-cell>
          <table:covered-table-cell/>
          <table:table-cell office:value-type="float" office:value="3">
            <text:p>3</text:p>
          </table:table-cell>
          <table:table-cell table:number-columns-repeated="236"/>
        </table:table-row>
        <table:table-row table:style-name="ro5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? Horch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25">
            <text:p>25</text:p>
          </table:table-cell>
          <table:table-cell table:style-name="ce40" office:value-type="string" table:number-columns-spanned="2" table:number-rows-spanned="1">
            <text:p>Dieter Wellna</text:p>
          </table:table-cell>
          <table:covered-table-cell table:style-name="ce40"/>
          <table:table-cell table:style-name="ce40" office:value-type="float" office:value="2.5">
            <text:p>2,5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Siegfried Menz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Reinhard Pred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Heinz Reinke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Heinz Rein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?. Kühnert</text:p>
          </table:table-cell>
          <table:covered-table-cell/>
          <table:table-cell table:style-name="ce14" office:value-type="string">
            <text:p>?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?. Kühnert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Reinhard Predel</text:p>
          </table:table-cell>
          <table:covered-table-cell/>
          <table:table-cell office:value-type="float" office:value="0">
            <text:p>0</text:p>
          </table:table-cell>
          <table:table-cell table:number-columns-repeated="236"/>
        </table:table-row>
        <table:table-row table:style-name="ro1" table:number-rows-repeated="392">
          <table:table-cell table:number-columns-repeated="248"/>
        </table:table-row>
        <table:table-row table:style-name="ro1">
          <table:table-cell table:number-columns-repeated="248"/>
        </table:table-row>
      </table:table>
      <table:table table:name="Statistiken Herren Mannschaft" table:style-name="ta1" table:print="false">
        <table:table-column table:style-name="co1" table:number-columns-repeated="148" table:default-cell-style-name="ce5"/>
        <table:table-row table:style-name="ro1">
          <table:table-cell table:number-columns-repeated="3"/>
          <table:table-cell table:style-name="Default" table:number-columns-repeated="3"/>
          <table:table-cell table:number-columns-repeated="142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office:value-type="string">
            <text:p>fehlend:</text:p>
          </table:table-cell>
          <table:table-cell office:value-type="string">
            <text:p>1998/99</text:p>
          </table:table-cell>
          <table:table-cell office:value-type="string">
            <text:p>2025/26 (Spiele 11-14)</text:p>
          </table:table-cell>
          <table:table-cell table:number-columns-repeated="3"/>
          <table:table-cell table:style-name="Default"/>
          <table:table-cell table:number-columns-repeated="137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42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1. 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299">
            <text:p>29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205">
            <text:p>20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199">
            <text:p>19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Volker Krüger</text:p>
          </table:table-cell>
          <table:covered-table-cell/>
          <table:table-cell office:value-type="float" office:value="194">
            <text:p>19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191">
            <text:p>19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181">
            <text:p>18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171">
            <text:p>17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47">
            <text:p>14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Rene Hammermeister</text:p>
          </table:table-cell>
          <table:covered-table-cell/>
          <table:table-cell office:value-type="float" office:value="123">
            <text:p>12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109">
            <text:p>10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93">
            <text:p>9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80">
            <text:p>8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64">
            <text:p>6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56">
            <text:p>5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43">
            <text:p>4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40">
            <text:p>4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21">
            <text:p>2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9">
            <text:p>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7">
            <text:p>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Lukas Breuning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Walth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7">
            <text:p>27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 table:number-rows-repeated="2">
          <table:table-cell table:number-columns-repeated="148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office:value-type="string">
            <text:p>fehlend:</text:p>
          </table:table-cell>
          <table:table-cell office:value-type="string">
            <text:p>1995/96 – 1999/2000 (außer 3 Spiele) </text:p>
          </table:table-cell>
          <table:table-cell table:number-columns-repeated="6"/>
          <table:table-cell table:style-name="Default"/>
          <table:table-cell table:number-columns-repeated="135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42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2. 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183">
            <text:p>18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173">
            <text:p>17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151">
            <text:p>15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25">
            <text:p>12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Lerche</text:p>
          </table:table-cell>
          <table:covered-table-cell/>
          <table:table-cell office:value-type="float" office:value="92">
            <text:p>9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78">
            <text:p>78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Sven Heise</text:p>
          </table:table-cell>
          <table:covered-table-cell/>
          <table:table-cell office:value-type="float" office:value="51">
            <text:p>5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Sascha Beyse</text:p>
          </table:table-cell>
          <table:covered-table-cell/>
          <table:table-cell office:value-type="float" office:value="43">
            <text:p>4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36">
            <text:p>3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30">
            <text:p>3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27">
            <text:p>2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Frank Schneider</text:p>
          </table:table-cell>
          <table:covered-table-cell/>
          <table:table-cell office:value-type="float" office:value="23">
            <text:p>2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ven Kuttig</text:p>
          </table:table-cell>
          <table:covered-table-cell/>
          <table:table-cell office:value-type="float" office:value="21">
            <text:p>2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Andy Hille</text:p>
          </table:table-cell>
          <table:covered-table-cell/>
          <table:table-cell office:value-type="float" office:value="19">
            <text:p>1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table:style-name="ce32" office:value-type="string" table:number-columns-spanned="2" table:number-rows-spanned="1">
            <text:p>Kay Effenberg</text:p>
          </table:table-cell>
          <table:covered-table-cell/>
          <table:table-cell office:value-type="float" office:value="19">
            <text:p>1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table:style-name="ce32" office:value-type="string" table:number-columns-spanned="2" table:number-rows-spanned="1">
            <text:p>Sven Keßler</text:p>
          </table:table-cell>
          <table:covered-table-cell/>
          <table:table-cell office:value-type="float" office:value="18">
            <text:p>18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table:style-name="ce32" office:value-type="string" table:number-columns-spanned="2" table:number-rows-spanned="1">
            <text:p>Tino Lehmann</text:p>
          </table:table-cell>
          <table:covered-table-cell/>
          <table:table-cell office:value-type="float" office:value="13">
            <text:p>1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table:style-name="ce32" office:value-type="string" table:number-columns-spanned="2" table:number-rows-spanned="1">
            <text:p>Ralf Schubert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Benjamin Lück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Olaf Stettnisch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Mathias Bohn</text:p>
          </table:table-cell>
          <table:covered-table-cell/>
          <table:table-cell office:value-type="float" office:value="9">
            <text:p>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Manfred Holtz 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5">
            <text:p>25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8">
            <text:p>28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8">
            <text:p>28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8">
            <text:p>28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8">
            <text:p>28</text:p>
          </table:table-cell>
          <table:table-cell office:value-type="string" table:number-columns-spanned="2" table:number-rows-spanned="1">
            <text:p>Rolf Kuschk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14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42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office:value-type="string">
            <text:p>fehlend:</text:p>
          </table:table-cell>
          <table:table-cell office:value-type="string">
            <text:p>1995/96 – 1999/2000</text:p>
          </table:table-cell>
          <table:table-cell/>
          <table:table-cell office:value-type="string">
            <text:p>2001/02 (außer 4 Spiele)</text:p>
          </table:table-cell>
          <table:table-cell table:number-columns-repeated="2"/>
          <table:table-cell office:value-type="string">
            <text:p>2002/03 – 2005/06</text:p>
          </table:table-cell>
          <table:table-cell/>
          <table:table-cell office:value-type="string">
            <text:p>2006/07 (6. Spiel)</text:p>
          </table:table-cell>
          <table:table-cell/>
          <table:table-cell office:value-type="string">
            <text:p>2007/08 – 2009/10</text:p>
          </table:table-cell>
          <table:table-cell table:number-columns-repeated="133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39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3. 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32">
            <text:p>3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31">
            <text:p>3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Ralph Amler</text:p>
          </table:table-cell>
          <table:covered-table-cell/>
          <table:table-cell office:value-type="float" office:value="20">
            <text:p>2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Thomas Siegmund</text:p>
          </table:table-cell>
          <table:covered-table-cell/>
          <table:table-cell office:value-type="float" office:value="19">
            <text:p>1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Marco Stettnisch</text:p>
          </table:table-cell>
          <table:covered-table-cell/>
          <table:table-cell office:value-type="float" office:value="16">
            <text:p>1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6">
            <text:p>1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6">
            <text:p>1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Stefan Krause</text:p>
          </table:table-cell>
          <table:covered-table-cell/>
          <table:table-cell office:value-type="float" office:value="14">
            <text:p>1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13">
            <text:p>1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1">
            <text:p>1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1">
            <text:p>1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9">
            <text:p>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tefan Kuschke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ascha Riedel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7">
            <text:p>17</text:p>
          </table:table-cell>
          <table:table-cell office:value-type="string" table:number-columns-spanned="2" table:number-rows-spanned="1">
            <text:p>Rene Meyer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ven Keßler 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Bert Kuschk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 table:number-rows-repeated="2">
          <table:table-cell table:number-columns-repeated="148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 table:number-columns-repeated="2"/>
          <table:table-cell office:value-type="string">
            <text:p>fehlend:</text:p>
          </table:table-cell>
          <table:table-cell office:value-type="string">
            <text:p>1995/96 </text:p>
          </table:table-cell>
          <table:table-cell office:value-type="string">
            <text:p>1996/97</text:p>
          </table:table-cell>
          <table:table-cell office:value-type="string">
            <text:p>2001/02 (außer Spiel 4)</text:p>
          </table:table-cell>
          <table:table-cell table:number-columns-repeated="2"/>
          <table:table-cell office:value-type="string">
            <text:p>2002/03 (außer 1 Spiel)</text:p>
          </table:table-cell>
          <table:table-cell table:number-columns-repeated="137"/>
        </table:table-row>
        <table:table-row table:style-name="ro1">
          <table:table-cell table:number-columns-repeated="14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4. 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5">
            <text:p>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Frank Kuschke</text:p>
          </table:table-cell>
          <table:covered-table-cell/>
          <table:table-cell office:value-type="float" office:value="5">
            <text:p>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Sven Keßler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ert Kuschke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Thomas Burchard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Markus Wellna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Steffen Kuttig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Fred Henkel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Kay Effenberg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Andreas Siegmund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Ralf Lindeck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 table:number-rows-repeated="2">
          <table:table-cell table:number-columns-repeated="148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/>
          <table:covered-table-cell office:value-type="string">
            <text:p>Stand</text:p>
          </table:covered-table-cell>
          <table:table-cell office:value-type="string">
            <text:p>fehlend:</text:p>
          </table:table-cell>
          <table:table-cell office:value-type="string">
            <text:p>1995/96 – 2000/01 (außer 1 Spiel 1999/2000 und einer Aufstellung 1995/96)</text:p>
          </table:table-cell>
          <table:table-cell/>
          <table:table-cell table:style-name="Default" table:number-columns-repeated="3"/>
          <table:table-cell/>
          <table:table-cell table:style-name="Default"/>
          <table:table-cell office:value-type="string">
            <text:p>2001/02 (Spiel 6)</text:p>
          </table:table-cell>
          <table:table-cell table:number-columns-repeated="135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office:value-type="string">
            <text:p>2002/03 </text:p>
          </table:table-cell>
          <table:table-cell office:value-type="string">
            <text:p>2003/04 (außer 6 Aufstellungen)</text:p>
          </table:table-cell>
          <table:table-cell table:style-name="Default" table:number-columns-repeated="2"/>
          <table:table-cell office:value-type="string">
            <text:p>2016/17</text:p>
          </table:table-cell>
          <table:table-cell office:value-type="string">
            <text:p>2017/18</text:p>
          </table:table-cell>
          <table:table-cell office:value-type="string">
            <text:p>2021/22</text:p>
          </table:table-cell>
          <table:table-cell table:style-name="Default"/>
          <table:table-cell table:number-columns-repeated="133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1. Senioren-Mannschaft Spiele:</text:p>
          </table:table-cell>
          <table:covered-table-cell table:number-columns-repeated="2"/>
          <table:table-cell table:number-columns-repeated="3"/>
          <table:table-cell table:style-name="Default" table:number-columns-repeated="3"/>
          <table:table-cell table:number-columns-repeated="137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Axel Goepel</text:p>
          </table:table-cell>
          <table:covered-table-cell/>
          <table:table-cell office:value-type="float" office:value="111">
            <text:p>11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91">
            <text:p>9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82">
            <text:p>8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nfred Holtz </text:p>
          </table:table-cell>
          <table:covered-table-cell/>
          <table:table-cell office:value-type="float" office:value="42">
            <text:p>4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Günter Gaebel</text:p>
          </table:table-cell>
          <table:covered-table-cell/>
          <table:table-cell office:value-type="float" office:value="41">
            <text:p>4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Dieter Bonk</text:p>
          </table:table-cell>
          <table:covered-table-cell/>
          <table:table-cell office:value-type="float" office:value="27">
            <text:p>2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26">
            <text:p>2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25">
            <text:p>2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23">
            <text:p>2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20">
            <text:p>2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Heinz Düpow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Matthias Wüstenhagen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Uwe Johannsen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Nico Willms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5">
            <text:p>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Rainer Kühn</text:p>
          </table:table-cell>
          <table:covered-table-cell/>
          <table:table-cell office:value-type="float" office:value="5">
            <text:p>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Tino Lehmann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41" office:value-type="float" office:value="24">
            <text:p>24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4">
            <text:p>24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Heinz Reinke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6">
            <text:p>26</text:p>
          </table:table-cell>
          <table:table-cell office:value-type="string" table:number-columns-spanned="2" table:number-rows-spanned="1">
            <text:p>?. Kühnert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148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42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/>
          <table:covered-table-cell office:value-type="string">
            <text:p>Stand</text:p>
          </table:covered-table-cell>
          <table:table-cell office:value-type="string">
            <text:p>fehlend:</text:p>
          </table:table-cell>
          <table:table-cell office:value-type="string">
            <text:p>1995/96</text:p>
          </table:table-cell>
          <table:table-cell office:value-type="string">
            <text:p>2001/02 (3 Spiele)</text:p>
          </table:table-cell>
          <table:table-cell/>
          <table:table-cell office:value-type="string">
            <text:p>2002/03</text:p>
          </table:table-cell>
          <table:table-cell office:value-type="string">
            <text:p>2003/04 – 05/06 (alles außer einzelne Spieler und 2 Aufstellungen)</text:p>
          </table:table-cell>
          <table:table-cell table:number-columns-repeated="138"/>
        </table:table-row>
        <table:table-row table:style-name="ro1">
          <table:table-cell table:number-columns-repeated="7"/>
          <table:table-cell office:value-type="string">
            <text:p>2006/07</text:p>
          </table:table-cell>
          <table:table-cell office:value-type="string">
            <text:p>2008/09 – 10/11</text:p>
          </table:table-cell>
          <table:table-cell/>
          <table:table-cell office:value-type="string">
            <text:p>2013/14</text:p>
          </table:table-cell>
          <table:table-cell office:value-type="string">
            <text:p>2015/16 – 17/18</text:p>
          </table:table-cell>
          <table:table-cell table:number-columns-repeated="136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2. Senioren-Mannschaft Spiele:</text:p>
          </table:table-cell>
          <table:covered-table-cell table:number-columns-repeated="2"/>
          <table:table-cell table:number-columns-repeated="2"/>
          <table:table-cell office:value-type="string">
            <text:p>2025/26 (Spiele 3-4)</text:p>
          </table:table-cell>
          <table:table-cell table:number-columns-repeated="140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rnd Kukuk</text:p>
          </table:table-cell>
          <table:covered-table-cell/>
          <table:table-cell office:value-type="float" office:value="22">
            <text:p>2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18">
            <text:p>18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Olaf Podszuweit</text:p>
          </table:table-cell>
          <table:covered-table-cell/>
          <table:table-cell office:value-type="float" office:value="18">
            <text:p>18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Klaus Ammacher</text:p>
          </table:table-cell>
          <table:covered-table-cell/>
          <table:table-cell office:value-type="float" office:value="16">
            <text:p>1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14">
            <text:p>1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Uwe Effenberg</text:p>
          </table:table-cell>
          <table:covered-table-cell/>
          <table:table-cell office:value-type="float" office:value="12">
            <text:p>1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Karl-Heinz Grogger</text:p>
          </table:table-cell>
          <table:covered-table-cell/>
          <table:table-cell office:value-type="float" office:value="11">
            <text:p>1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Ralf Schubert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Manfred Holtz 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7">
            <text:p>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Werner Lindemann</text:p>
          </table:table-cell>
          <table:covered-table-cell/>
          <table:table-cell office:value-type="float" office:value="7">
            <text:p>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6">
            <text:p>6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Werner Röder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Volker Maier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?. Horch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Walter Wirthwein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Jürgen Möser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148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/>
          <table:covered-table-cell office:value-type="string">
            <text:p>Stand</text:p>
          </table:covered-table-cell>
          <table:table-cell office:value-type="string">
            <text:p>fehlend:</text:p>
          </table:table-cell>
          <table:table-cell office:value-type="string">
            <text:p>2001/02 (3 Spiele)</text:p>
          </table:table-cell>
          <table:table-cell/>
          <table:table-cell office:value-type="string">
            <text:p>2002/03</text:p>
          </table:table-cell>
          <table:table-cell office:value-type="string">
            <text:p>2003/04 -05/06 (alles außer einzelne Spieler und einer Aufstellung)</text:p>
          </table:table-cell>
          <table:table-cell table:number-columns-repeated="139"/>
        </table:table-row>
        <table:table-row table:style-name="ro1">
          <table:table-cell table:number-columns-repeated="7"/>
          <table:table-cell office:value-type="string">
            <text:p>2006/07 – 10/11</text:p>
          </table:table-cell>
          <table:table-cell/>
          <table:table-cell office:value-type="string">
            <text:p>2012/13 – 13/14</text:p>
          </table:table-cell>
          <table:table-cell table:number-columns-repeated="13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3. Senioren-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Harry Horstmann</text:p>
          </table:table-cell>
          <table:covered-table-cell/>
          <table:table-cell office:value-type="float" office:value="17">
            <text:p>1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Rudolf Wagener</text:p>
          </table:table-cell>
          <table:covered-table-cell/>
          <table:table-cell office:value-type="float" office:value="13">
            <text:p>1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Peter Gallitzendörfer</text:p>
          </table:table-cell>
          <table:covered-table-cell/>
          <table:table-cell office:value-type="float" office:value="10">
            <text:p>10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Heinz Schnabel</text:p>
          </table:table-cell>
          <table:covered-table-cell/>
          <table:table-cell office:value-type="float" office:value="9">
            <text:p>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Manfred Zschiesche</text:p>
          </table:table-cell>
          <table:covered-table-cell/>
          <table:table-cell office:value-type="float" office:value="9">
            <text:p>9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Manfred Holtz </text:p>
          </table:table-cell>
          <table:covered-table-cell/>
          <table:table-cell office:value-type="float" office:value="7">
            <text:p>7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Werner Röder</text:p>
          </table:table-cell>
          <table:covered-table-cell/>
          <table:table-cell office:value-type="float" office:value="5">
            <text:p>5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Reimund Paulenz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Kurt Kluge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Volker Maier</text:p>
          </table:table-cell>
          <table:covered-table-cell/>
          <table:table-cell office:value-type="float" office:value="4">
            <text:p>4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Walter Große</text:p>
          </table:table-cell>
          <table:covered-table-cell/>
          <table:table-cell office:value-type="float" office:value="3">
            <text:p>3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Dieter Wellna</text:p>
          </table:table-cell>
          <table:covered-table-cell/>
          <table:table-cell office:value-type="float" office:value="2">
            <text:p>2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Klaus Griesbach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Hans-Joachim Harks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Siegfried Menzer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Reinhard Predel</text:p>
          </table:table-cell>
          <table:covered-table-cell/>
          <table:table-cell office:value-type="float" office:value="1">
            <text:p>1</text:p>
          </table:table-cell>
          <table:table-cell table:number-columns-repeated="142"/>
        </table:table-row>
        <table:table-row table:style-name="ro1" table:number-rows-repeated="2">
          <table:table-cell table:number-columns-repeated="148"/>
        </table:table-row>
        <table:table-row table:style-name="ro1">
          <table:table-cell/>
          <table:table-cell office:value-type="string" table:number-columns-spanned="3" table:number-rows-spanned="1">
            <text:p>Stand nach 2025/26</text:p>
          </table:table-cell>
          <table:covered-table-cell/>
          <table:covered-table-cell office:value-type="string">
            <text:p>Stand</text:p>
          </table:covered-table-cell>
          <table:table-cell office:value-type="string">
            <text:p>fehlend:</text:p>
          </table:table-cell>
          <table:table-cell office:value-type="string">
            <text:p>2008/09</text:p>
          </table:table-cell>
          <table:table-cell table:number-columns-repeated="142"/>
        </table:table-row>
        <table:table-row table:style-name="ro1">
          <table:table-cell table:number-columns-repeated="148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4. Senioren-Mannschaft Spiele:</text:p>
          </table:table-cell>
          <table:covered-table-cell table:number-columns-repeated="2"/>
          <table:table-cell table:number-columns-repeated="143"/>
        </table:table-row>
        <table:table-row table:style-name="ro1">
          <table:table-cell table:number-columns-repeated="2"/>
          <table:table-cell office:value-type="string">
            <text:p>keine bekannt</text:p>
          </table:table-cell>
          <table:table-cell table:number-columns-repeated="145"/>
        </table:table-row>
        <table:table-row table:style-name="ro1" table:number-rows-repeated="351">
          <table:table-cell table:number-columns-repeated="148"/>
        </table:table-row>
        <table:table-row table:style-name="ro1">
          <table:table-cell table:number-columns-repeated="148"/>
        </table:table-row>
      </table:table>
      <table:table table:name="Statistiken Damen" table:style-name="ta1" table:print="false">
        <table:table-column table:style-name="co1" table:number-columns-repeated="115" table:default-cell-style-name="ce5"/>
        <table:table-row table:style-name="ro1">
          <table:table-cell table:number-columns-repeated="115"/>
        </table:table-row>
        <table:table-row table:style-name="ro1">
          <table:table-cell table:style-name="ce1" table:number-columns-repeated="4"/>
          <table:table-cell table:style-name="ce10" office:value-type="string" table:number-columns-spanned="3" table:number-rows-spanned="1">
            <text:p>Saison 1995/9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6/9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7/9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8/9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1999/200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0/200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1/0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2/0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3/0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4/0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5/0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6/0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7/0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8/0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09/1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0/1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1/12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Saison 2012/1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3/1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4/15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5/16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6/17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7/18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8/19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19/20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0/21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1/22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2/23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Saison 2023/24</text:p>
          </table:table-cell>
          <table:covered-table-cell table:number-columns-repeated="2" table:style-name="ce1"/>
          <table:table-cell table:style-name="ce10" office:value-type="string" table:number-columns-spanned="3" table:number-rows-spanned="1">
            <text:p>Gesamt</text:p>
          </table:table-cell>
          <table:covered-table-cell table:number-columns-repeated="2" table:style-name="ce1"/>
          <table:table-cell table:style-name="ce1" table:number-columns-repeated="10"/>
          <table:table-cell table:number-columns-repeated="11"/>
        </table:table-row>
        <table:table-row table:style-name="ro1">
          <table:table-cell table:style-name="ce1" table:number-columns-repeated="4"/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 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 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 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office:value-type="string">
            <text:p>Punkte</text:p>
          </table:table-cell>
          <table:table-cell table:style-name="ce1" office:value-type="string">
            <text:p>Spiele</text:p>
          </table:table-cell>
          <table:table-cell table:style-name="ce1" office:value-type="string">
            <text:p>Holz</text:p>
          </table:table-cell>
          <table:table-cell table:style-name="ce1" table:number-columns-repeated="10"/>
          <table:table-cell table:number-columns-repeated="11"/>
        </table:table-row>
        <table:table-row table:style-name="ro1">
          <table:table-cell/>
          <table:table-cell table:style-name="ce6" office:value-type="string" table:number-columns-spanned="3" table:number-rows-spanned="1">
            <text:p>Bettina Lehmann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Bettina Lehmann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/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/>
          <table:table-cell office:value-type="float" office:value="40.5">
            <text:p>40,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145.5">
            <text:p>145,5</text:p>
          </table:table-cell>
          <table:table-cell office:value-type="float" office:value="10">
            <text:p>10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Absteiger</text:p>
          </table:table-cell>
          <table:covered-table-cell/>
          <table:table-cell table:number-columns-repeated="57"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liga Absteig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8"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115.5">
            <text:p>115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277">
            <text:p>277</text:p>
          </table:table-cell>
          <table:table-cell office:value-type="float" office:value="20">
            <text:p>20</text:p>
          </table:table-cell>
          <table:table-cell/>
          <table:table-cell table:style-name="ce14" office:value-type="string" table:number-columns-spanned="2" table:number-rows-spanned="1">
            <text:p>1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table:style-name="ce22" office:value-type="string" table:number-columns-spanned="2" table:number-rows-spanned="1">
            <text:p>2. Landesklasse</text:p>
          </table:table-cell>
          <table:covered-table-cell/>
          <table:table-cell table:number-columns-repeated="42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 table:number-columns-repeated="43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table:style-name="ce22" office:value-type="string" table:number-columns-spanned="2" table:number-rows-spanned="1">
            <text:p>Kreisliga</text:p>
          </table:table-cell>
          <table:covered-table-cell/>
          <table:table-cell table:number-columns-repeated="45"/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135">
            <text:p>135</text:p>
          </table:table-cell>
          <table:table-cell office:value-type="float" office:value="10">
            <text:p>10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2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115.5">
            <text:p>115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711">
            <text:p>711</text:p>
          </table:table-cell>
          <table:table-cell office:value-type="float" office:value="52">
            <text:p>5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42"/>
          <table:table-cell office:value-type="float" office:value="9.5">
            <text:p>9,5</text:p>
          </table:table-cell>
          <table:table-cell office:value-type="float" office:value="1">
            <text:p>1</text:p>
          </table:table-cell>
          <table:table-cell/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/>
          <table:table-cell office:value-type="float" office:value="58.5">
            <text:p>58,5</text:p>
          </table:table-cell>
          <table:table-cell office:value-type="float" office:value="4">
            <text:p>4</text:p>
          </table:table-cell>
          <table:table-cell/>
          <table:table-cell office:value-type="float" office:value="115.5">
            <text:p>115,5</text:p>
          </table:table-cell>
          <table:table-cell office:value-type="float" office:value="8">
            <text:p>8</text:p>
          </table:table-cell>
          <table:table-cell/>
          <table:table-cell office:value-type="float" office:value="103">
            <text:p>103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table:number-columns-repeated="16"/>
          <table:table-cell office:value-type="float" office:value="711">
            <text:p>711</text:p>
          </table:table-cell>
          <table:table-cell office:value-type="float" office:value="52">
            <text:p>5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3">
          <table:table-cell/>
          <table:table-cell table:style-name="ce6" office:value-type="string" table:number-columns-spanned="3" table:number-rows-spanned="1">
            <text:p>Esther Wegner<text:span text:style-name="T2"> <text:s/></text:span><text:span text:style-name="T3">später </text:span><text:span text:style-name="T4">Silber</text:span></text:p>
          </table:table-cell>
          <table:covered-table-cell table:number-columns-repeated="2"/>
          <table:table-cell table:number-columns-repeated="87"/>
          <table:table-cell table:style-name="ce15" office:value-type="string" table:number-columns-spanned="3" table:number-rows-spanned="1">
            <text:p><text:span text:style-name="T6">Esther Wegner </text:span><text:span text:style-name="T7">später </text:span><text:span text:style-name="T8">Silber</text:span>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24.5">
            <text:p>24,5</text:p>
          </table:table-cell>
          <table:table-cell office:value-type="float" office:value="3">
            <text:p>3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/>
          <table:table-cell office:value-type="float" office:value="32.5">
            <text:p>32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93">
            <text:p>93</text:p>
          </table:table-cell>
          <table:table-cell office:value-type="float" office:value="11">
            <text:p>11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office:value-type="float" office:value="49.5">
            <text:p>49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92.5">
            <text:p>92,5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Absteiger</text:p>
          </table:table-cell>
          <table:covered-table-cell/>
          <table:table-cell table:number-columns-repeated="57"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liga Absteiger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table:number-columns-repeated="12"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31"/>
          <table:table-cell table:style-name="ce14" office:value-type="string">
            <text:p>182,5+2?</text:p>
          </table:table-cell>
          <table:table-cell office:value-type="float" office:value="23">
            <text:p>23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0"/>
          <table:table-cell table:style-name="ce14"/>
          <table:table-cell table:number-columns-repeated="5"/>
          <table:table-cell office:value-type="float" office:value="55.5">
            <text:p>55,5</text:p>
          </table:table-cell>
          <table:table-cell office:value-type="float" office:value="7">
            <text:p>7</text:p>
          </table:table-cell>
          <table:table-cell table:number-columns-repeated="49"/>
          <table:table-cell office:value-type="float" office:value="55.5">
            <text:p>55,5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style-name="ce14"/>
          <table:table-cell table:number-columns-repeated="14"/>
          <table:table-cell office:value-type="float" office:value="80.5">
            <text:p>80,5</text:p>
          </table:table-cell>
          <table:table-cell office:value-type="float" office:value="6">
            <text:p>6</text:p>
          </table:table-cell>
          <table:table-cell table:number-columns-repeated="22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6"/>
          <table:table-cell office:value-type="float" office:value="110.5">
            <text:p>110,5</text:p>
          </table:table-cell>
          <table:table-cell office:value-type="float" office:value="10">
            <text:p>10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office:value-type="float" office:value="55.5">
            <text:p>55,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80.5">
            <text:p>80,5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14" office:value-type="string">
            <text:p>569+2?</text:p>
          </table:table-cell>
          <table:table-cell office:value-type="float" office:value="63">
            <text:p>63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8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office:value-type="float" office:value="55.5">
            <text:p>55,5</text:p>
          </table:table-cell>
          <table:table-cell office:value-type="float" office:value="7">
            <text:p>7</text:p>
          </table:table-cell>
          <table:table-cell table:number-columns-repeated="7"/>
          <table:table-cell office:value-type="float" office:value="80.5">
            <text:p>80,5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/>
          <table:table-cell office:value-type="float" office:value="74.5">
            <text:p>74,5</text:p>
          </table:table-cell>
          <table:table-cell office:value-type="float" office:value="8">
            <text:p>8</text:p>
          </table:table-cell>
          <table:table-cell/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table:number-columns-repeated="13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16"/>
          <table:table-cell table:style-name="ce14" office:value-type="string">
            <text:p>569+2?</text:p>
          </table:table-cell>
          <table:table-cell office:value-type="float" office:value="63">
            <text:p>63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Bianca Kühn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Bianca Kühn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38.5">
            <text:p>38,5</text:p>
          </table:table-cell>
          <table:table-cell office:value-type="float" office:value="4">
            <text:p>4</text:p>
          </table:table-cell>
          <table:table-cell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69">
            <text:p>69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Absteiger</text:p>
          </table:table-cell>
          <table:covered-table-cell/>
          <table:table-cell table:number-columns-repeated="57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28"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 table:number-columns-spanned="2" table:number-rows-spanned="1">
            <text:p>Landesliga Absteig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8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table:style-name="ce14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11">
            <text:p>711</text:p>
          </table:table-cell>
          <table:table-cell table:number-columns-repeated="6"/>
          <table:table-cell table:style-name="ce14" office:value-type="string">
            <text:p>8+6?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75">
            <text:p>875</text:p>
          </table:table-cell>
          <table:table-cell table:number-columns-repeated="12"/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/>
          <table:table-cell office:value-type="float" office:value="99.5">
            <text:p>99,5</text:p>
          </table:table-cell>
          <table:table-cell office:value-type="float" office:value="8">
            <text:p>8</text:p>
          </table:table-cell>
          <table:table-cell table:number-columns-repeated="31"/>
          <table:table-cell table:style-name="ce14" office:value-type="string">
            <text:p>398+6?</text:p>
          </table:table-cell>
          <table:table-cell office:value-type="float" office:value="36">
            <text:p>36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1"/>
          <table:table-cell table:style-name="ce14"/>
          <table:table-cell table:number-columns-repeated="8"/>
          <table:table-cell table:style-name="ce14"/>
          <table:table-cell table:number-columns-repeated="11"/>
          <table:table-cell office:value-type="float" office:value="76.5">
            <text:p>76,5</text:p>
          </table:table-cell>
          <table:table-cell office:value-type="float" office:value="7">
            <text:p>7</text:p>
          </table:table-cell>
          <table:table-cell table:number-columns-repeated="43"/>
          <table:table-cell office:value-type="float" office:value="76.5">
            <text:p>76,5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21"/>
          <table:table-cell table:style-name="ce14"/>
          <table:table-cell table:number-columns-repeated="8"/>
          <table:table-cell table:style-name="ce14"/>
          <table:table-cell table:number-columns-repeated="14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16"/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table:style-name="ce14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11">
            <text:p>711</text:p>
          </table:table-cell>
          <table:table-cell table:number-columns-repeated="6"/>
          <table:table-cell table:style-name="ce14" office:value-type="string">
            <text:p>8+6?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75">
            <text:p>875</text:p>
          </table:table-cell>
          <table:table-cell table:number-columns-repeated="6"/>
          <table:table-cell office:value-type="float" office:value="76.5">
            <text:p>76,5</text:p>
          </table:table-cell>
          <table:table-cell office:value-type="float" office:value="7">
            <text:p>7</text:p>
          </table:table-cell>
          <table:table-cell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/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/>
          <table:table-cell office:value-type="float" office:value="99.5">
            <text:p>99,5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4" office:value-type="string">
            <text:p>755,5+6?</text:p>
          </table:table-cell>
          <table:table-cell office:value-type="float" office:value="72">
            <text:p>7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18"/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/>
          <table:table-cell table:style-name="ce14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11">
            <text:p>711</text:p>
          </table:table-cell>
          <table:table-cell table:number-columns-repeated="6"/>
          <table:table-cell table:style-name="ce14" office:value-type="string">
            <text:p>8+6?</text:p>
          </table:table-cell>
          <table:table-cell office:value-type="float" office:value="7">
            <text:p>7</text:p>
          </table:table-cell>
          <table:table-cell/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875">
            <text:p>875</text:p>
          </table:table-cell>
          <table:table-cell table:number-columns-repeated="6"/>
          <table:table-cell office:value-type="float" office:value="76.5">
            <text:p>76,5</text:p>
          </table:table-cell>
          <table:table-cell office:value-type="float" office:value="7">
            <text:p>7</text:p>
          </table:table-cell>
          <table:table-cell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/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/>
          <table:table-cell office:value-type="float" office:value="95.5">
            <text:p>95,5</text:p>
          </table:table-cell>
          <table:table-cell office:value-type="float" office:value="8">
            <text:p>8</text:p>
          </table:table-cell>
          <table:table-cell/>
          <table:table-cell office:value-type="float" office:value="99.5">
            <text:p>99,5</text:p>
          </table:table-cell>
          <table:table-cell office:value-type="float" office:value="8">
            <text:p>8</text:p>
          </table:table-cell>
          <table:table-cell table:number-columns-repeated="13"/>
          <table:table-cell office:value-type="float" office:value="52">
            <text:p>52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4" office:value-type="string">
            <text:p>755,5+6?</text:p>
          </table:table-cell>
          <table:table-cell office:value-type="float" office:value="72">
            <text:p>7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3">
          <table:table-cell/>
          <table:table-cell table:style-name="ce6" office:value-type="string" table:number-columns-spanned="3" table:number-rows-spanned="1">
            <text:p>Juliane Kuschke <text:span text:style-name="T3">später </text:span><text:span text:style-name="T4">Frye</text:span>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Juliane Kuschke <text:span text:style-name="T7">später </text:span><text:span text:style-name="T8">Frye</text:span>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30.5">
            <text:p>30,5</text:p>
          </table:table-cell>
          <table:table-cell office:value-type="float" office:value="3">
            <text:p>3</text:p>
          </table:table-cell>
          <table:table-cell table:number-columns-repeated="22"/>
          <table:table-cell office:value-type="float" office:value="49.5">
            <text:p>49,5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17.5">
            <text:p>17,5</text:p>
          </table:table-cell>
          <table:table-cell office:value-type="float" office:value="2">
            <text:p>2</text:p>
          </table:table-cell>
          <table:table-cell/>
          <table:table-cell office:value-type="float" office:value="19.5">
            <text:p>19,5</text:p>
          </table:table-cell>
          <table:table-cell office:value-type="float" office:value="2">
            <text:p>2</text:p>
          </table:table-cell>
          <table:table-cell table:number-columns-repeated="22"/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0"/>
          <table:table-cell table:style-name="ce14" office:value-type="string">
            <text:p>23+5?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  <table:table-cell table:number-columns-repeated="51"/>
          <table:table-cell table:style-name="ce14" office:value-type="string">
            <text:p>47+5?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0"/>
          <table:table-cell table:style-name="ce14"/>
          <table:table-cell table:number-columns-repeated="5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49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style-name="ce14"/>
          <table:table-cell table:number-columns-repeated="38"/>
          <table:table-cell office:value-type="float" office:value="59.5">
            <text:p>59,5</text:p>
          </table:table-cell>
          <table:table-cell office:value-type="float" office:value="6">
            <text:p>6</text:p>
          </table:table-cell>
          <table:table-cell table:number-columns-repeated="16"/>
          <table:table-cell office:value-type="float" office:value="59.5">
            <text:p>59,5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table:style-name="ce14" office:value-type="string">
            <text:p>23+5?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3.5">
            <text:p>33,5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9.5">
            <text:p>59,5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4" office:value-type="string">
            <text:p>202+5?</text:p>
          </table:table-cell>
          <table:table-cell office:value-type="float" office:value="23">
            <text:p>23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8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0"/>
          <table:table-cell table:style-name="ce14" office:value-type="string">
            <text:p>23+5?</text:p>
          </table:table-cell>
          <table:table-cell office:value-type="float" office:value="6">
            <text:p>6</text:p>
          </table:table-cell>
          <table:table-cell/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90">
            <text:p>89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33.5">
            <text:p>33,5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59.5">
            <text:p>59,5</text:p>
          </table:table-cell>
          <table:table-cell office:value-type="float" office:value="6">
            <text:p>6</text:p>
          </table:table-cell>
          <table:table-cell table:number-columns-repeated="16"/>
          <table:table-cell table:style-name="ce14" office:value-type="string">
            <text:p>202+5?</text:p>
          </table:table-cell>
          <table:table-cell office:value-type="float" office:value="23">
            <text:p>23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80"/>
        </table:table-row>
        <table:table-row table:style-name="ro1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Claudia Raddatz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Claudia Raddatz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25.5">
            <text:p>25,5</text:p>
          </table:table-cell>
          <table:table-cell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2"/>
          <table:table-cell office:value-type="float" office:value="60.5">
            <text:p>60,5</text:p>
          </table:table-cell>
          <table:table-cell office:value-type="float" office:value="9">
            <text:p>9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28.5">
            <text:p>28,5</text:p>
          </table:table-cell>
          <table:table-cell office:value-type="float" office:value="4">
            <text:p>4</text:p>
          </table:table-cell>
          <table:table-cell table:number-columns-repeated="22"/>
          <table:table-cell office:value-type="float" office:value="40.5">
            <text:p>40,5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Absteiger</text:p>
          </table:table-cell>
          <table:covered-table-cell/>
          <table:table-cell table:number-columns-repeated="57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28"/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liga Absteig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8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31"/>
          <table:table-cell office:value-type="float" office:value="154.5">
            <text:p>154,5</text:p>
          </table:table-cell>
          <table:table-cell office:value-type="float" office:value="17">
            <text:p>17</text:p>
          </table:table-cell>
          <table:table-cell/>
          <table:table-cell table:style-name="ce14" office:value-type="string" table:number-columns-spanned="2" table:number-rows-spanned="1">
            <text:p>1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8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/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/>
          <table:table-cell office:value-type="float" office:value="39.5">
            <text:p>39,5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289.5">
            <text:p>289,5</text:p>
          </table:table-cell>
          <table:table-cell office:value-type="float" office:value="36">
            <text:p>36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48"/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/>
          <table:table-cell office:value-type="float" office:value="38.5">
            <text:p>38,5</text:p>
          </table:table-cell>
          <table:table-cell office:value-type="float" office:value="5">
            <text:p>5</text:p>
          </table:table-cell>
          <table:table-cell/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/>
          <table:table-cell office:value-type="float" office:value="59.5">
            <text:p>59,5</text:p>
          </table:table-cell>
          <table:table-cell office:value-type="float" office:value="8">
            <text:p>8</text:p>
          </table:table-cell>
          <table:table-cell/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/>
          <table:table-cell office:value-type="float" office:value="39.5">
            <text:p>39,5</text:p>
          </table:table-cell>
          <table:table-cell office:value-type="float" office:value="5">
            <text:p>5</text:p>
          </table:table-cell>
          <table:table-cell table:number-columns-repeated="22"/>
          <table:table-cell office:value-type="float" office:value="289.5">
            <text:p>289,5</text:p>
          </table:table-cell>
          <table:table-cell office:value-type="float" office:value="36">
            <text:p>36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Anne Riedel</text:p>
          </table:table-cell>
          <table:covered-table-cell table:number-columns-repeated="2"/>
          <table:table-cell table:style-name="ce15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15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15" office:value-type="string" table:number-columns-spanned="3" table:number-rows-spanned="1">
            <text:p>1997/98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1998/99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15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15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15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15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15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15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15" office:value-type="string" table:number-columns-spanned="3" table:number-rows-spanned="1">
            <text:p>2006/07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2007/08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2008/09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2009/10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/>
          <table:table-cell table:number-columns-repeated="30"/>
          <table:table-cell table:style-name="ce19" office:value-type="string" table:number-columns-spanned="3" table:number-rows-spanned="1">
            <text:p>Anne Riedel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Staffel</text:p>
          </table:table-cell>
          <table:covered-table-cell/>
          <table:table-cell table:number-columns-repeated="57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25"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liga Staffel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Meister</text:p>
          </table:table-cell>
          <table:covered-table-cell/>
          <table:table-cell table:number-columns-repeated="60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5"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liga Meist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liga Absteiger</text:p>
          </table:table-cell>
          <table:covered-table-cell/>
          <table:table-cell table:number-columns-repeated="57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8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liga Absteiger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87"/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94"/>
          <table:table-cell table:style-name="ce14"/>
          <table:table-cell table:number-columns-repeated="20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87"/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Katrin Matschke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Katrin Matschke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/>
          <table:table-cell table:style-name="ce25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"/>
          <table:table-cell table:style-name="Default"/>
          <table:table-cell table:style-name="ce14" office:value-type="string">
            <text:p>24+2?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.5">
            <text:p>114,5</text:p>
          </table:table-cell>
          <table:table-cell office:value-type="float" office:value="6">
            <text:p>6</text:p>
          </table:table-cell>
          <table:table-cell table:style-name="Default"/>
          <table:table-cell table:style-name="ce14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23">
            <text:p>723</text:p>
          </table:table-cell>
          <table:table-cell table:number-columns-repeated="6"/>
          <table:table-cell table:style-name="ce14" office:value-type="string">
            <text:p>7+4?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4" office:value-type="string">
            <text:p>214,5+6?</text:p>
          </table:table-cell>
          <table:table-cell office:value-type="float" office:value="17">
            <text:p>17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/>
          <table:table-cell table:number-columns-repeated="19"/>
        </table:table-row>
        <table:table-row table:style-name="ro1">
          <table:table-cell/>
          <table:table-cell table:style-name="ce25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2"/>
          <table:table-cell table:style-name="Default"/>
          <table:table-cell table:style-name="ce14"/>
          <table:table-cell table:number-columns-repeated="16"/>
          <table:table-cell table:style-name="Default"/>
          <table:table-cell table:style-name="ce14"/>
          <table:table-cell table:number-columns-repeated="8"/>
          <table:table-cell table:style-name="ce14"/>
          <table:table-cell table:number-columns-repeated="5"/>
          <table:table-cell table:style-name="ce14"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49"/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style-name="Default"/>
          <table:table-cell table:style-name="ce14"/>
          <table:table-cell table:number-columns-repeated="16"/>
          <table:table-cell table:style-name="Default"/>
          <table:table-cell table:style-name="ce14"/>
          <table:table-cell/>
          <table:table-cell table:style-name="Default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4"/>
          <table:table-cell table:number-columns-repeated="5"/>
          <table:table-cell table:style-name="ce14"/>
          <table:table-cell table:number-columns-repeated="50"/>
          <table:table-cell table:style-name="ce14" office:value-type="string">
            <text:p>2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style-name="Default"/>
          <table:table-cell table:style-name="ce14" office:value-type="string">
            <text:p>24+2?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.5">
            <text:p>114,5</text:p>
          </table:table-cell>
          <table:table-cell office:value-type="float" office:value="6">
            <text:p>6</text:p>
          </table:table-cell>
          <table:table-cell table:style-name="Default"/>
          <table:table-cell table:style-name="ce14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23">
            <text:p>723</text:p>
          </table:table-cell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4" office:value-type="string">
            <text:p>7+4?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14"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49"/>
          <table:table-cell table:style-name="ce14" office:value-type="string">
            <text:p>265,5+8?</text:p>
          </table:table-cell>
          <table:table-cell office:value-type="float" office:value="26">
            <text:p>26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4"/>
          <table:table-cell table:style-name="ce14"/>
          <table:table-cell/>
          <table:table-cell table:style-name="Default"/>
          <table:table-cell table:style-name="ce14"/>
          <table:table-cell table:number-columns-repeated="16"/>
          <table:table-cell table:style-name="Default"/>
          <table:table-cell table:style-name="ce14"/>
          <table:table-cell table:number-columns-repeated="2"/>
          <table:table-cell table:style-name="ce14"/>
          <table:table-cell table:number-columns-repeated="5"/>
          <table:table-cell table:style-name="ce14"/>
          <table:table-cell table:number-columns-repeated="5"/>
          <table:table-cell table:style-name="ce14"/>
          <table:table-cell table:number-columns-repeated="74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style-name="Default"/>
          <table:table-cell table:style-name="ce14" office:value-type="string">
            <text:p>24+2?</text:p>
          </table:table-cell>
          <table:table-cell office:value-type="float" office:value="3">
            <text:p>3</text:p>
          </table:table-cell>
          <table:table-cell/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.5">
            <text:p>114,5</text:p>
          </table:table-cell>
          <table:table-cell office:value-type="float" office:value="6">
            <text:p>6</text:p>
          </table:table-cell>
          <table:table-cell table:style-name="Default"/>
          <table:table-cell table:style-name="ce14"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723">
            <text:p>723</text:p>
          </table:table-cell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4" office:value-type="string">
            <text:p>7+4?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14"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49"/>
          <table:table-cell table:style-name="ce14" office:value-type="string">
            <text:p>265,5+8?</text:p>
          </table:table-cell>
          <table:table-cell office:value-type="float" office:value="26">
            <text:p>26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4"/>
          <table:table-cell table:style-name="ce14"/>
          <table:table-cell table:number-columns-repeated="110"/>
        </table:table-row>
        <table:table-row table:style-name="ro1">
          <table:table-cell/>
          <table:table-cell table:style-name="ce6" office:value-type="string" table:number-columns-spanned="3" table:number-rows-spanned="1">
            <text:p>Ruth Heise</text:p>
          </table:table-cell>
          <table:covered-table-cell table:number-columns-repeated="2"/>
          <table:table-cell table:style-name="ce14"/>
          <table:table-cell table:number-columns-repeated="86"/>
          <table:table-cell table:style-name="ce19" office:value-type="string" table:number-columns-spanned="3" table:number-rows-spanned="1">
            <text:p>Ruth Heise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8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 office:value-type="string">
            <text:p>K</text:p>
          </table:covered-table-cell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8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4"/>
          <table:table-cell table:style-name="ce14"/>
          <table:table-cell table:number-columns-repeated="86"/>
          <table:table-cell table:style-name="ce14"/>
          <table:table-cell table:number-columns-repeated="23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 II</text:p>
          </table:table-cell>
          <table:covered-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8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 II</text:p>
          </table:table-cell>
          <table:covered-table-cell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Aranka Teetz</text:p>
          </table:table-cell>
          <table:covered-table-cell table:number-columns-repeated="2"/>
          <table:table-cell table:number-columns-repeated="87"/>
          <table:table-cell table:style-name="ce18" office:value-type="string" table:number-columns-spanned="3" table:number-rows-spanned="1">
            <text:p>Aranka Teetz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80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Jaqueline Genz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Jaqueline Genz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80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79"/>
          <table:table-cell table:style-name="ce14" office:value-type="string">
            <text:p>?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1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3">
          <table:table-cell/>
          <table:table-cell table:style-name="ce6" office:value-type="string" table:number-columns-spanned="3" table:number-rows-spanned="1">
            <text:p>Alexandra Thiele<text:span text:style-name="T5"> </text:span><text:span text:style-name="T3">später </text:span><text:span text:style-name="T4">Bürger</text:span></text:p>
          </table:table-cell>
          <table:covered-table-cell table:number-columns-repeated="2"/>
          <table:table-cell table:style-name="ce15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15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15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15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15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15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15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15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15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15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15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15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15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15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15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/>
          <table:table-cell table:style-name="ce15" office:value-type="string" table:number-columns-spanned="3" table:number-rows-spanned="1">
            <text:p>2012/13</text:p>
          </table:table-cell>
          <table:covered-table-cell table:number-columns-repeated="2"/>
          <table:table-cell table:style-name="ce15" office:value-type="string" table:number-columns-spanned="3" table:number-rows-spanned="1">
            <text:p>2013/14</text:p>
          </table:table-cell>
          <table:covered-table-cell table:number-columns-repeated="2"/>
          <table:table-cell table:number-columns-repeated="30"/>
          <table:table-cell table:style-name="ce19" office:value-type="string" table:number-columns-spanned="3" table:number-rows-spanned="1">
            <text:p>Alexandra Thiele <text:span text:style-name="T7">später </text:span><text:span text:style-name="T8">Bürger</text:span>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>
            <text:p>24+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office:value-type="float" office:value="86.5">
            <text:p>86,5</text:p>
          </table:table-cell>
          <table:table-cell office:value-type="float" office:value="6">
            <text:p>6</text:p>
          </table:table-cell>
          <table:table-cell/>
          <table:table-cell table:style-name="ce1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86">
            <text:p>686</text:p>
          </table:table-cell>
          <table:table-cell table:number-columns-repeated="6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116,5+4?</text:p>
          </table:table-cell>
          <table:table-cell office:value-type="float" office:value="12">
            <text:p>12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>
            <text:p>24+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office:value-type="float" office:value="86.5">
            <text:p>86,5</text:p>
          </table:table-cell>
          <table:table-cell office:value-type="float" office:value="6">
            <text:p>6</text:p>
          </table:table-cell>
          <table:table-cell/>
          <table:table-cell table:style-name="ce1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86">
            <text:p>686</text:p>
          </table:table-cell>
          <table:table-cell table:number-columns-repeated="6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116,5+4?</text:p>
          </table:table-cell>
          <table:table-cell office:value-type="float" office:value="12">
            <text:p>1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5"/>
          <table:table-cell table:style-name="Default" table:number-columns-repeated="2"/>
          <table:table-cell table:number-columns-repeated="7"/>
          <table:table-cell table:style-name="ce14"/>
          <table:table-cell table:number-columns-repeated="8"/>
          <table:table-cell table:style-name="ce14"/>
          <table:table-cell table:number-columns-repeated="56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>
            <text:p>24+?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Default" table:number-columns-repeated="2"/>
          <table:table-cell table:number-columns-repeated="4"/>
          <table:table-cell office:value-type="float" office:value="86.5">
            <text:p>86,5</text:p>
          </table:table-cell>
          <table:table-cell office:value-type="float" office:value="6">
            <text:p>6</text:p>
          </table:table-cell>
          <table:table-cell/>
          <table:table-cell table:style-name="ce1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86">
            <text:p>686</text:p>
          </table:table-cell>
          <table:table-cell table:number-columns-repeated="6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116,5+4?</text:p>
          </table:table-cell>
          <table:table-cell office:value-type="float" office:value="12">
            <text:p>1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Kerstin Voigt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Kerstin Voigt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82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82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83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82"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7"/>
          <table:table-cell table:style-name="ce14"/>
          <table:table-cell table:number-columns-repeated="107"/>
        </table:table-row>
        <table:table-row table:style-name="ro1">
          <table:table-cell/>
          <table:table-cell table:style-name="ce6" office:value-type="string" table:number-columns-spanned="3" table:number-rows-spanned="1">
            <text:p>Birgit Schubert</text:p>
          </table:table-cell>
          <table:covered-table-cell table:number-columns-repeated="2"/>
          <table:table-cell table:number-columns-repeated="3"/>
          <table:table-cell table:style-name="ce14"/>
          <table:table-cell table:number-columns-repeated="83"/>
          <table:table-cell table:style-name="ce19" office:value-type="string" table:number-columns-spanned="3" table:number-rows-spanned="1">
            <text:p>Birgit Schubert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/>
          <table:table-cell table:style-name="ce14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10">
            <text:p>710</text:p>
          </table:table-cell>
          <table:table-cell table:number-columns-repeated="6"/>
          <table:table-cell table:style-name="ce14" office:value-type="string">
            <text:p>9+6?</text:p>
          </table:table-cell>
          <table:table-cell office:value-type="float" office:value="7">
            <text:p>7</text:p>
          </table:table-cell>
          <table:table-cell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table:number-columns-repeated="12"/>
          <table:table-cell office:value-type="float" office:value="25.5">
            <text:p>25,5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1"/>
          <table:table-cell table:style-name="ce14" office:value-type="string">
            <text:p>153+11?</text:p>
          </table:table-cell>
          <table:table-cell office:value-type="float" office:value="29">
            <text:p>29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14"/>
          <table:table-cell table:style-name="ce14"/>
          <table:table-cell table:number-columns-repeated="8"/>
          <table:table-cell table:style-name="ce14"/>
          <table:table-cell table:number-columns-repeated="5"/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 table:number-columns-repeated="43"/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14"/>
          <table:table-cell table:style-name="ce14"/>
          <table:table-cell table:number-columns-repeated="8"/>
          <table:table-cell table:style-name="ce14"/>
          <table:table-cell table:number-columns-repeated="14"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 table:number-columns-repeated="40"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/>
          <table:table-cell table:style-name="ce14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10">
            <text:p>710</text:p>
          </table:table-cell>
          <table:table-cell table:number-columns-repeated="6"/>
          <table:table-cell table:style-name="ce14" office:value-type="string">
            <text:p>9+6?</text:p>
          </table:table-cell>
          <table:table-cell office:value-type="float" office:value="7">
            <text:p>7</text:p>
          </table:table-cell>
          <table:table-cell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/>
          <table:table-cell office:value-type="float" office:value="25.5">
            <text:p>25,5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1"/>
          <table:table-cell table:style-name="ce14" office:value-type="string">
            <text:p>319,5+11?</text:p>
          </table:table-cell>
          <table:table-cell office:value-type="float" office:value="46">
            <text:p>46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14"/>
          <table:table-cell table:style-name="ce14"/>
          <table:table-cell table:number-columns-repeated="8"/>
          <table:table-cell table:style-name="ce14"/>
          <table:table-cell table:number-columns-repeated="59"/>
          <table:table-cell table:style-name="Default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/>
          <table:table-cell table:style-name="ce14"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10">
            <text:p>710</text:p>
          </table:table-cell>
          <table:table-cell table:number-columns-repeated="6"/>
          <table:table-cell table:style-name="ce14" office:value-type="string">
            <text:p>9+6?</text:p>
          </table:table-cell>
          <table:table-cell office:value-type="float" office:value="7">
            <text:p>7</text:p>
          </table:table-cell>
          <table:table-cell/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856">
            <text:p>856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table:number-columns-repeated="4"/>
          <table:table-cell office:value-type="float" office:value="64">
            <text:p>64</text:p>
          </table:table-cell>
          <table:table-cell office:value-type="float" office:value="7">
            <text:p>7</text:p>
          </table:table-cell>
          <table:table-cell/>
          <table:table-cell office:value-type="float" office:value="41.5">
            <text:p>41,5</text:p>
          </table:table-cell>
          <table:table-cell office:value-type="float" office:value="4">
            <text:p>4</text:p>
          </table:table-cell>
          <table:table-cell/>
          <table:table-cell office:value-type="float" office:value="25.5">
            <text:p>25,5</text:p>
          </table:table-cell>
          <table:table-cell office:value-type="float" office:value="5">
            <text:p>5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1"/>
          <table:table-cell table:style-name="ce14" office:value-type="string">
            <text:p>319,5+11?</text:p>
          </table:table-cell>
          <table:table-cell office:value-type="float" office:value="46">
            <text:p>46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Brigitta Heymann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Brigitta Heymann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38.5">
            <text:p>38,5</text:p>
          </table:table-cell>
          <table:table-cell office:value-type="float" office:value="4">
            <text:p>4</text:p>
          </table:table-cell>
          <table:table-cell table:number-columns-repeated="67"/>
          <table:table-cell table:style-name="ce14" office:value-type="string">
            <text:p>38,5+3?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38.5">
            <text:p>38,5</text:p>
          </table:table-cell>
          <table:table-cell office:value-type="float" office:value="4">
            <text:p>4</text:p>
          </table:table-cell>
          <table:table-cell table:number-columns-repeated="67"/>
          <table:table-cell table:style-name="ce14" office:value-type="string">
            <text:p>38,5+3?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80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38.5">
            <text:p>38,5</text:p>
          </table:table-cell>
          <table:table-cell office:value-type="float" office:value="4">
            <text:p>4</text:p>
          </table:table-cell>
          <table:table-cell table:number-columns-repeated="67"/>
          <table:table-cell table:style-name="ce14" office:value-type="string">
            <text:p>38,5+3?</text:p>
          </table:table-cell>
          <table:table-cell office:value-type="float" office:value="7">
            <text:p>7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104"/>
        </table:table-row>
        <table:table-row table:style-name="ro1">
          <table:table-cell/>
          <table:table-cell table:style-name="ce6" office:value-type="string" table:number-columns-spanned="3" table:number-rows-spanned="1">
            <text:p>Ariane Kreutzmann</text:p>
          </table:table-cell>
          <table:covered-table-cell table:number-columns-repeated="2"/>
          <table:table-cell table:number-columns-repeated="3"/>
          <table:table-cell table:style-name="ce14"/>
          <table:table-cell table:number-columns-repeated="2"/>
          <table:table-cell table:style-name="ce14"/>
          <table:table-cell table:number-columns-repeated="80"/>
          <table:table-cell table:style-name="ce19" office:value-type="string" table:number-columns-spanned="3" table:number-rows-spanned="1">
            <text:p>Ariane Kreutzmann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23+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table:number-columns-repeated="67"/>
          <table:table-cell table:style-name="ce14" office:value-type="string">
            <text:p>137+2?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23+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table:number-columns-repeated="67"/>
          <table:table-cell table:style-name="ce14" office:value-type="string">
            <text:p>137+2?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7"/>
          <table:table-cell table:style-name="ce14"/>
          <table:table-cell table:number-columns-repeated="2"/>
          <table:table-cell table:style-name="ce14"/>
          <table:table-cell table:number-columns-repeated="80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23+?</text:p>
          </table:table-cell>
          <table:table-cell office:value-type="float" office:value="2">
            <text:p>2</text:p>
          </table:table-cell>
          <table:table-cell table:number-columns-repeated="10"/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table:number-columns-repeated="67"/>
          <table:table-cell table:style-name="ce14" office:value-type="string">
            <text:p>137+2?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Sabine Henkel</text:p>
          </table:table-cell>
          <table:covered-table-cell table:number-columns-repeated="2"/>
          <table:table-cell table:style-name="ce15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15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15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15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15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15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15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15" office:value-type="string" table:number-columns-spanned="3" table:number-rows-spanned="1">
            <text:p>2002/03</text:p>
          </table:table-cell>
          <table:covered-table-cell table:number-columns-repeated="2"/>
          <table:table-cell table:number-columns-repeated="63"/>
          <table:table-cell table:style-name="ce19" office:value-type="string" table:number-columns-spanned="3" table:number-rows-spanned="1">
            <text:p>Sabine Henkel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8"/>
          <table:table-cell table:number-columns-repeated="2" office:value-type="float" office:value="2">
            <text:p>2</text:p>
          </table:table-cell>
          <table:table-cell table:number-columns-repeated="67"/>
          <table:table-cell table:number-columns-repeated="2"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table:number-columns-repeated="2" office:value-type="float" office:value="2">
            <text:p>2</text:p>
          </table:table-cell>
          <table:table-cell table:number-columns-repeated="67"/>
          <table:table-cell table:number-columns-repeated="2"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18"/>
          <table:table-cell table:number-columns-repeated="2" office:value-type="float" office:value="2">
            <text:p>2</text:p>
          </table:table-cell>
          <table:table-cell table:number-columns-repeated="67"/>
          <table:table-cell table:number-columns-repeated="2"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Marion Kuschke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Marion Kuschke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table:number-columns-repeated="6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 office:value-type="string">
            <text:p>M</text:p>
          </table:covered-table-cell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Ute Schneider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Ute Schneider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1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66">
            <text:p>666</text:p>
          </table:table-cell>
          <table:table-cell table:number-columns-repeated="63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1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66">
            <text:p>666</text:p>
          </table:table-cell>
          <table:table-cell table:number-columns-repeated="63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5"/>
          <table:table-cell table:style-name="ce14"/>
          <table:table-cell table:number-columns-repeated="65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21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66">
            <text:p>666</text:p>
          </table:table-cell>
          <table:table-cell table:number-columns-repeated="63"/>
          <table:table-cell table:style-name="ce14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1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Nicole Jacob</text:p>
          </table:table-cell>
          <table:covered-table-cell table:number-columns-repeated="2"/>
          <table:table-cell table:number-columns-repeated="87"/>
          <table:table-cell table:style-name="ce18" office:value-type="string" table:number-columns-spanned="3" table:number-rows-spanned="1">
            <text:p>Nicole Jacob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21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  <table:table-cell table:number-columns-repeated="63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21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  <table:table-cell table:number-columns-repeated="63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5"/>
          <table:table-cell table:style-name="ce14"/>
          <table:table-cell table:number-columns-repeated="65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21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69">
            <text:p>669</text:p>
          </table:table-cell>
          <table:table-cell table:number-columns-repeated="63"/>
          <table:table-cell table:style-name="ce14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Doreen Herrmann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Doreen Herrmann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0"/>
          <table:table-cell table:style-name="ce14" office:value-type="string">
            <text:p>20+6?</text:p>
          </table:table-cell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table:number-columns-repeated="51"/>
          <table:table-cell table:style-name="ce14" office:value-type="string">
            <text:p>35+6?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 table:number-columns-spanned="2" table:number-rows-spanned="1">
            <text:p>1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0"/>
          <table:table-cell table:style-name="ce14"/>
          <table:table-cell table:number-columns-repeated="11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30"/>
          <table:table-cell table:style-name="ce14"/>
          <table:table-cell table:number-columns-repeated="14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0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table:style-name="ce14" office:value-type="string">
            <text:p>20+6?</text:p>
          </table:table-cell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table:number-columns-repeated="6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0"/>
          <table:table-cell table:style-name="ce14" office:value-type="string">
            <text:p>64,5+6?</text:p>
          </table:table-cell>
          <table:table-cell office:value-type="float" office:value="12">
            <text:p>1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59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0"/>
          <table:table-cell table:style-name="ce14" office:value-type="string">
            <text:p>20+6?</text:p>
          </table:table-cell>
          <table:table-cell office:value-type="float" office:value="7">
            <text:p>7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55">
            <text:p>855</text:p>
          </table:table-cell>
          <table:table-cell table:number-columns-repeated="6"/>
          <table:table-cell office:value-type="float" office:value="26.5">
            <text:p>26,5</text:p>
          </table:table-cell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0"/>
          <table:table-cell table:style-name="ce14" office:value-type="string">
            <text:p>64,5+6?</text:p>
          </table:table-cell>
          <table:table-cell office:value-type="float" office:value="12">
            <text:p>1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Marina Egoricev</text:p>
          </table:table-cell>
          <table:covered-table-cell table:number-columns-repeated="2"/>
          <table:table-cell table:style-name="ce15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15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15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15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15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15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15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15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15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15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15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15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15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15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15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/>
          <table:table-cell table:number-columns-repeated="39"/>
          <table:table-cell table:style-name="ce19" office:value-type="string" table:number-columns-spanned="3" table:number-rows-spanned="1">
            <text:p>Marina Egoricev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0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56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0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 table:number-columns-repeated="55"/>
          <table:table-cell table:style-name="ce14" office:value-type="string">
            <text:p>15+4?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Christin Hotze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Christin Hotze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34"/>
          <table:table-cell table:style-name="ce14"/>
          <table:table-cell table:number-columns-repeated="56"/>
          <table:table-cell table:style-name="ce14"/>
          <table: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0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 table:number-columns-repeated="55"/>
          <table:table-cell table:style-name="ce14" office:value-type="string">
            <text:p>?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Bettina Lippmann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Bettina Lippmann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8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67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67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18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67"/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Jennifer Nitschke</text:p>
          </table:table-cell>
          <table:covered-table-cell table:number-columns-repeated="2"/>
          <table:table-cell table:number-columns-repeated="87"/>
          <table:table-cell table:style-name="ce18" office:value-type="string" table:number-columns-spanned="3" table:number-rows-spanned="1">
            <text:p>Jennifer Nitschke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6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6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6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14.5">
            <text:p>14,5</text:p>
          </table:table-cell>
          <table:table-cell office:value-type="float" office:value="3">
            <text:p>3</text:p>
          </table:table-cell>
          <table:table-cell table:number-columns-repeated="43"/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Beatrice Schenker</text:p>
          </table:table-cell>
          <table:covered-table-cell table:number-columns-repeated="2"/>
          <table:table-cell table:style-name="ce15" office:value-type="string" table:number-columns-spanned="3" table:number-rows-spanned="1">
            <text:p>1995/96</text:p>
          </table:table-cell>
          <table:covered-table-cell table:number-columns-repeated="2"/>
          <table:table-cell table:style-name="ce15" office:value-type="string" table:number-columns-spanned="3" table:number-rows-spanned="1">
            <text:p>1996/97</text:p>
          </table:table-cell>
          <table:covered-table-cell table:number-columns-repeated="2"/>
          <table:table-cell table:style-name="ce15" office:value-type="string" table:number-columns-spanned="3" table:number-rows-spanned="1">
            <text:p>1997/98</text:p>
          </table:table-cell>
          <table:covered-table-cell table:number-columns-repeated="2"/>
          <table:table-cell table:style-name="ce15" office:value-type="string" table:number-columns-spanned="3" table:number-rows-spanned="1">
            <text:p>1998/99</text:p>
          </table:table-cell>
          <table:covered-table-cell table:number-columns-repeated="2"/>
          <table:table-cell table:style-name="ce15" office:value-type="string" table:number-columns-spanned="3" table:number-rows-spanned="1">
            <text:p>1999/2000</text:p>
          </table:table-cell>
          <table:covered-table-cell table:number-columns-repeated="2"/>
          <table:table-cell table:style-name="ce15" office:value-type="string" table:number-columns-spanned="3" table:number-rows-spanned="1">
            <text:p>2000/01</text:p>
          </table:table-cell>
          <table:covered-table-cell table:number-columns-repeated="2"/>
          <table:table-cell table:style-name="ce15" office:value-type="string" table:number-columns-spanned="3" table:number-rows-spanned="1">
            <text:p>2001/02</text:p>
          </table:table-cell>
          <table:covered-table-cell table:number-columns-repeated="2"/>
          <table:table-cell table:style-name="ce15" office:value-type="string" table:number-columns-spanned="3" table:number-rows-spanned="1">
            <text:p>2002/03</text:p>
          </table:table-cell>
          <table:covered-table-cell table:number-columns-repeated="2"/>
          <table:table-cell table:style-name="ce15" office:value-type="string" table:number-columns-spanned="3" table:number-rows-spanned="1">
            <text:p>2003/04</text:p>
          </table:table-cell>
          <table:covered-table-cell table:number-columns-repeated="2"/>
          <table:table-cell table:style-name="ce15" office:value-type="string" table:number-columns-spanned="3" table:number-rows-spanned="1">
            <text:p>2004/05</text:p>
          </table:table-cell>
          <table:covered-table-cell table:number-columns-repeated="2"/>
          <table:table-cell table:style-name="ce15" office:value-type="string" table:number-columns-spanned="3" table:number-rows-spanned="1">
            <text:p>2005/06</text:p>
          </table:table-cell>
          <table:covered-table-cell table:number-columns-repeated="2"/>
          <table:table-cell table:style-name="ce15" office:value-type="string" table:number-columns-spanned="3" table:number-rows-spanned="1">
            <text:p>2006/07</text:p>
          </table:table-cell>
          <table:covered-table-cell table:number-columns-repeated="2"/>
          <table:table-cell table:style-name="ce15" office:value-type="string" table:number-columns-spanned="3" table:number-rows-spanned="1">
            <text:p>2007/08</text:p>
          </table:table-cell>
          <table:covered-table-cell table:number-columns-repeated="2"/>
          <table:table-cell table:style-name="ce15" office:value-type="string" table:number-columns-spanned="3" table:number-rows-spanned="1">
            <text:p>2008/09</text:p>
          </table:table-cell>
          <table:covered-table-cell table:number-columns-repeated="2"/>
          <table:table-cell table:style-name="ce15" office:value-type="string" table:number-columns-spanned="3" table:number-rows-spanned="1">
            <text:p>2009/10</text:p>
          </table:table-cell>
          <table:covered-table-cell table:number-columns-repeated="2"/>
          <table:table-cell table:style-name="ce15" office:value-type="string" table:number-columns-spanned="3" table:number-rows-spanned="1">
            <text:p>2010/11</text:p>
          </table:table-cell>
          <table:covered-table-cell table:number-columns-repeated="2"/>
          <table:table-cell table:style-name="ce15" office:value-type="string" table:number-columns-spanned="3" table:number-rows-spanned="1">
            <text:p>2011/12</text:p>
          </table:table-cell>
          <table:covered-table-cell table:number-columns-repeated="2"/>
          <table:table-cell table:number-columns-repeated="36"/>
          <table:table-cell table:style-name="ce19" office:value-type="string" table:number-columns-spanned="3" table:number-rows-spanned="1">
            <text:p>Beatrice Schenker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>
            <text:p>1. Landesklasse</text:p>
          </table:table-cell>
          <table:covered-table-cell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4"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20.5">
            <text:p>20,5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1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Landesklasse</text:p>
          </table:table-cell>
          <table:covered-table-cell/>
          <table:table-cell table:number-columns-repeated="36"/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43"/>
          <table:table-cell office:value-type="float" office:value="51">
            <text:p>51</text:p>
          </table:table-cell>
          <table:table-cell office:value-type="float" office:value="9">
            <text:p>9</text:p>
          </table:table-cell>
          <table:table-cell/>
          <table:table-cell table:style-name="ce14" office:value-type="string" table:number-columns-spanned="2" table:number-rows-spanned="1">
            <text:p>2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Kreisliga</text:p>
          </table:table-cell>
          <table:covered-table-cell/>
          <table:table-cell table:number-columns-repeated="45"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40"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 table:number-columns-spanned="2" table:number-rows-spanned="1">
            <text:p>Kreisliga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33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89.5">
            <text:p>89,5</text:p>
          </table:table-cell>
          <table:table-cell office:value-type="float" office:value="13">
            <text:p>13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33"/>
          <table:table-cell office:value-type="float" office:value="11.5">
            <text:p>11,5</text:p>
          </table:table-cell>
          <table:table-cell office:value-type="float" office:value="1">
            <text:p>1</text:p>
          </table:table-cell>
          <table:table-cell office:value-type="float" office:value="853">
            <text:p>85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/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7"/>
          <table:table-cell office:value-type="float" office:value="89.5">
            <text:p>89,5</text:p>
          </table:table-cell>
          <table:table-cell office:value-type="float" office:value="13">
            <text:p>13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/>
          <table:table-cell table:style-name="ce6" office:value-type="string" table:number-columns-spanned="3" table:number-rows-spanned="1">
            <text:p>Jenny Bernhard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Jenny Bernhard</text:p>
          </table:table-cell>
          <table:covered-table-cell table:number-columns-repeated="2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1. Landesklasse</text:p>
          </table:table-cell>
          <table:covered-table-cell/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1. Landesklasse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zusammen</text:p>
          </table:table-cell>
          <table:covered-table-cell table:style-name="ce14"/>
          <table:table-cell table:number-columns-repeated="19"/>
        </table:table-row>
        <table:table-row table:style-name="ro1">
          <table:table-cell table:number-columns-repeated="94"/>
          <table:table-cell table:style-name="ce14" table:number-columns-repeated="2"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48"/>
          <table:table-cell table:number-columns-repeated="2" office:value-type="float" office:value="1">
            <text:p>1</text:p>
          </table:table-cell>
          <table:table-cell table:number-columns-repeated="37"/>
          <table:table-cell table:number-columns-repeated="2" office:value-type="float" office:value="1">
            <text:p>1</text:p>
          </table:table-cell>
          <table:table-cell/>
          <table:table-cell table:style-name="ce14" office:value-type="string" table:number-columns-spanned="2" table:number-rows-spanned="1">
            <text:p>MPSV 95 KW</text:p>
          </table:table-cell>
          <table:covered-table-cell table:style-name="ce14"/>
          <table:table-cell table:number-columns-repeated="19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table:style-name="ce6" office:value-type="string" table:number-columns-spanned="3" table:number-rows-spanned="1">
            <text:p>Jana Wagner</text:p>
          </table:table-cell>
          <table:covered-table-cell table:number-columns-repeated="2"/>
          <table:table-cell table:number-columns-repeated="87"/>
          <table:table-cell table:style-name="ce19" office:value-type="string" table:number-columns-spanned="3" table:number-rows-spanned="1">
            <text:p>Jana Wagner</text:p>
          </table:table-cell>
          <table:covered-table-cell table:number-columns-repeated="2"/>
          <table:table-cell table:number-columns-repeated="2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Landesklasse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style-name="ce14" office:value-type="string" table:number-columns-spanned="2" table:number-rows-spanned="1">
            <text:p>Landesklasse</text:p>
          </table:table-cell>
          <table:covered-table-cell/>
          <table:table-cell table:number-columns-repeated="19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zusammen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style-name="ce14" office:value-type="string" table:number-columns-spanned="2" table:number-rows-spanned="1">
            <text:p>zusammen</text:p>
          </table:table-cell>
          <table:covered-table-cell/>
          <table:table-cell table:number-columns-repeated="19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MPSV 95 KW</text:p>
          </table:table-cell>
          <table:covered-table-cell/>
          <table:table-cell table:number-columns-repeated="18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number-columns-repeated="66"/>
          <table:table-cell table:number-columns-repeated="2" office:value-type="float" office:value="1">
            <text:p>1</text:p>
          </table:table-cell>
          <table:table-cell office:value-type="float" office:value="691">
            <text:p>691</text:p>
          </table:table-cell>
          <table:table-cell table:style-name="ce14" office:value-type="string" table:number-columns-spanned="2" table:number-rows-spanned="1">
            <text:p>MPSV 95 KW</text:p>
          </table:table-cell>
          <table:covered-table-cell/>
          <table:table-cell table:number-columns-repeated="19"/>
        </table:table-row>
        <table:table-row table:style-name="ro1" table:number-rows-repeated="203">
          <table:table-cell table:number-columns-repeated="115"/>
        </table:table-row>
        <table:table-row table:style-name="ro1" table:number-rows-repeated="47">
          <table:table-cell table:style-name="Default" table:number-columns-repeated="58"/>
          <table:table-cell table:number-columns-repeated="57"/>
        </table:table-row>
        <table:table-row table:style-name="ro1">
          <table:table-cell table:style-name="Default" table:number-columns-repeated="58"/>
          <table:table-cell table:number-columns-repeated="57"/>
        </table:table-row>
      </table:table>
      <table:table table:name="Statistiken Damen Liga" table:style-name="ta1" table:print="false">
        <table:table-column table:style-name="co1" table:number-columns-repeated="115" table:default-cell-style-name="ce5"/>
        <table:table-row table:style-name="ro1">
          <table:table-cell table:number-columns-repeated="115"/>
        </table:table-row>
        <table:table-row table:style-name="ro1">
          <table:table-cell/>
          <table:table-cell office:value-type="string" table:number-columns-spanned="3" table:number-rows-spanned="1">
            <text:p>Stand nach 2023/24</text:p>
          </table:table-cell>
          <table:covered-table-cell table:number-columns-repeated="2"/>
          <table:table-cell/>
          <table:table-cell office:value-type="string">
            <text:p>fehlend:</text:p>
          </table:table-cell>
          <table:table-cell office:value-type="string">
            <text:p>1998/99</text:p>
          </table:table-cell>
          <table:table-cell table:number-columns-repeated="108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Landesliga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Staffel 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Punkt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Meister Holz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Landesliga Abstieg Punkte</text:p>
          </table:table-cell>
          <table:covered-table-cell table:number-columns-repeated="2"/>
          <table:table-cell table:number-columns-repeated="50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15"/>
          <table:table-cell table:style-name="Default"/>
          <table:table-cell table:number-columns-repeated="94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8"/>
          <table:table-cell office:value-type="string">
            <text:p>Platz</text:p>
          </table:table-cell>
          <table:table-cell office:value-type="string">
            <text:p>Name</text:p>
          </table:table-cell>
          <table: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8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8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289.5">
            <text:p>289,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145.5">
            <text:p>145,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92.5">
            <text:p>92,5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54">
            <text:p>54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21">
            <text:p>21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220.5">
            <text:p>220,5</text:p>
          </table:table-cell>
          <table:table-cell table:number-columns-repeated="8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93">
            <text:p>93</text:p>
          </table:table-cell>
          <table:table-cell table:number-columns-repeated="8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90">
            <text:p>90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35">
            <text:p>35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19">
            <text:p>19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156">
            <text:p>156</text:p>
          </table:table-cell>
          <table:table-cell table:number-columns-repeated="8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62">
            <text:p>62</text:p>
          </table:table-cell>
          <table:table-cell table:number-columns-repeated="8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69">
            <text:p>69</text:p>
          </table:table-cell>
          <table:table-cell table:number-columns-repeated="8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34">
            <text:p>34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18">
            <text:p>18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135">
            <text:p>135</text:p>
          </table:table-cell>
          <table:table-cell table:number-columns-repeated="8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60.5">
            <text:p>60,5</text:p>
          </table:table-cell>
          <table:table-cell table:number-columns-repeated="8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40.5">
            <text:p>40,5</text:p>
          </table:table-cell>
          <table:table-cell table:number-columns-repeated="8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25">
            <text:p>25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86.5">
            <text:p>86,5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49.5">
            <text:p>49,5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37">
            <text:p>37</text:p>
          </table:table-cell>
          <table:table-cell table:number-columns-repeated="8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9">
            <text:p>9</text:p>
          </table:table-cell>
          <table:table-cell table:number-columns-repeated="49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62">
            <text:p>62</text:p>
          </table:table-cell>
          <table:table-cell table:number-columns-repeated="8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43">
            <text:p>43</text:p>
          </table:table-cell>
          <table:table-cell table:number-columns-repeated="8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Anne Riedel</text:p>
          </table:table-cell>
          <table:covered-table-cell/>
          <table:table-cell office:value-type="float" office:value="10">
            <text:p>10</text:p>
          </table:table-cell>
          <table:table-cell table:number-columns-repeated="67"/>
        </table:table-row>
        <table:table-row table:style-name="ro1" table:number-rows-repeated="2">
          <table:table-cell table:number-columns-repeated="115"/>
        </table:table-row>
        <table:table-row table:style-name="ro1">
          <table:table-cell/>
          <table:table-cell office:value-type="string" table:number-columns-spanned="3" table:number-rows-spanned="1">
            <text:p>Stand nach 2023/24</text:p>
          </table:table-cell>
          <table:covered-table-cell table:number-columns-repeated="2"/>
          <table:table-cell/>
          <table:table-cell office:value-type="string">
            <text:p>fehlend:</text:p>
          </table:table-cell>
          <table:table-cell office:value-type="string">
            <text:p>1996/97 außer 3 Sp.</text:p>
          </table:table-cell>
          <table:table-cell table:style-name="Default"/>
          <table:table-cell office:value-type="string">
            <text:p>1997/98 außer 2 Sp.</text:p>
          </table:table-cell>
          <table:table-cell table:style-name="Default"/>
          <table:table-cell office:value-type="string">
            <text:p>2000/01</text:p>
          </table:table-cell>
          <table:table-cell office:value-type="string">
            <text:p>2001/02 Sp. 7</text:p>
          </table:table-cell>
          <table:table-cell table:style-name="Default"/>
          <table:table-cell office:value-type="string">
            <text:p>2002/03 außer Sp. 8</text:p>
          </table:table-cell>
          <table:table-cell table:style-name="Default" table:number-columns-repeated="2"/>
          <table:table-cell table:number-columns-repeated="99"/>
        </table:table-row>
        <table:table-row table:style-name="ro1">
          <table:table-cell table:number-columns-repeated="9"/>
          <table:table-cell office:value-type="string">
            <text:p>2005/06 Sp. 6 (sonst Wertung außer Spiel 8)</text:p>
          </table:table-cell>
          <table:table-cell table:number-columns-repeated="3"/>
          <table:table-cell office:value-type="string">
            <text:p>2006/07 außer Sp. 8</text:p>
          </table:table-cell>
          <table:table-cell table:number-columns-repeated="101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1. Landesklasse-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1. Landesklasse-Punkte:</text:p>
          </table:table-cell>
          <table:covered-table-cell table:number-columns-repeated="2"/>
          <table:table-cell table:number-columns-repeated="10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3"/>
          <table:table-cell table:style-name="Default" table:number-columns-repeated="3"/>
          <table:table-cell table:number-columns-repeated="103"/>
        </table:table-row>
        <table:table-row table:style-name="ro1"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Spiele</text:p>
          </table:table-cell>
          <table:table-cell table:number-columns-repeated="2"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>
            <text:p>Punkte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36">
            <text:p>36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table:style-name="ce14" office:value-type="string">
            <text:p>398+6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office:value-type="float" office:value="29">
            <text:p>29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277">
            <text:p>277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23">
            <text:p>23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table:style-name="ce14" office:value-type="string">
            <text:p>214,5+6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20">
            <text:p>20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table:style-name="ce14" office:value-type="string">
            <text:p>182,5+2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Claudia Raddatz</text:p>
          </table:table-cell>
          <table:covered-table-cell/>
          <table:table-cell office:value-type="float" office:value="154.5">
            <text:p>154,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office:value-type="float" office:value="17">
            <text:p>17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table:style-name="ce14" office:value-type="string">
            <text:p>153+11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Alexandra Bürger</text:p>
          </table:table-cell>
          <table:covered-table-cell/>
          <table:table-cell office:value-type="float" office:value="12">
            <text:p>12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Ariane Kreutzmann</text:p>
          </table:table-cell>
          <table:covered-table-cell/>
          <table:table-cell table:style-name="ce14" office:value-type="string">
            <text:p>137+2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Alexandra Bürger</text:p>
          </table:table-cell>
          <table:covered-table-cell/>
          <table:table-cell table:style-name="ce14" office:value-type="string">
            <text:p>116,5+4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Ariane Kreutzmann</text:p>
          </table:table-cell>
          <table:covered-table-cell/>
          <table:table-cell office:value-type="float" office:value="8">
            <text:p>8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table:style-name="ce14" office:value-type="string">
            <text:p>47+5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Brigitta Heyman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office:value-type="string" table:number-columns-spanned="2" table:number-rows-spanned="1">
            <text:p>Brigitta Heymann</text:p>
          </table:table-cell>
          <table:covered-table-cell/>
          <table:table-cell table:style-name="ce14" office:value-type="string">
            <text:p>38,5+3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table:style-name="ce14" office:value-type="string">
            <text:p>35+6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Marina Egoricev</text:p>
          </table:table-cell>
          <table:covered-table-cell/>
          <table:table-cell office:value-type="float" office:value="5">
            <text:p>5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office:value-type="string" table:number-columns-spanned="2" table:number-rows-spanned="1">
            <text:p>Bettina Lippman</text:p>
          </table:table-cell>
          <table:covered-table-cell/>
          <table:table-cell table:style-name="ce14" office:value-type="float" office:value="28">
            <text:p>28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Aranka Teet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20.5">
            <text:p>20,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3">
            <text:p>13</text:p>
          </table:table-cell>
          <table:table-cell office:value-type="string" table:number-columns-spanned="2" table:number-rows-spanned="1">
            <text:p>Jaqueline Genz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office:value-type="string" table:number-columns-spanned="2" table:number-rows-spanned="1">
            <text:p>Marina Egoricev</text:p>
          </table:table-cell>
          <table:covered-table-cell/>
          <table:table-cell table:style-name="ce14" office:value-type="string">
            <text:p>15+4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Kerstin Voigt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Nicole Jacob</text:p>
          </table:table-cell>
          <table:covered-table-cell/>
          <table:table-cell table:style-name="ce14" office:value-type="float" office:value="3">
            <text:p>3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Sabine Henkel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Sabine Henkel </text:p>
          </table:table-cell>
          <table:covered-table-cell/>
          <table:table-cell table:style-name="ce14" office:value-type="float" office:value="2">
            <text:p>2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Bettina Lippmann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office:value-type="string" table:number-columns-spanned="2" table:number-rows-spanned="1">
            <text:p>Ute Schneider</text:p>
          </table:table-cell>
          <table:covered-table-cell/>
          <table:table-cell table:style-name="ce14" office:value-type="float" office:value="2">
            <text:p>2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5">
            <text:p>15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Marion Kuschke</text:p>
          </table:table-cell>
          <table:covered-table-cell/>
          <table:table-cell table:style-name="ce14" office:value-type="float" office:value="1">
            <text:p>1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Marion Kuschk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office:value-type="string" table:number-columns-spanned="2" table:number-rows-spanned="1">
            <text:p>Jenny Bernhard</text:p>
          </table:table-cell>
          <table:covered-table-cell/>
          <table:table-cell table:style-name="ce14" office:value-type="float" office:value="1">
            <text:p>1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Ute Schneid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Jana Wagner</text:p>
          </table:table-cell>
          <table:covered-table-cell/>
          <table:table-cell office:value-type="float" office:value="1">
            <text:p>1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Nicole Jacob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office:value-type="string" table:number-columns-spanned="2" table:number-rows-spanned="1">
            <text:p>Aranka Teetz</text:p>
          </table:table-cell>
          <table:covered-table-cell/>
          <table:table-cell table:style-name="ce14" office:value-type="string">
            <text:p>4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Christin Hotz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office:value-type="string" table:number-columns-spanned="2" table:number-rows-spanned="1">
            <text:p>Jaqueline Genz</text:p>
          </table:table-cell>
          <table:covered-table-cell/>
          <table:table-cell table:style-name="ce14" office:value-type="string">
            <text:p>4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Jenny Bernhard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office:value-type="string" table:number-columns-spanned="2" table:number-rows-spanned="1">
            <text:p>Kerstin Voigt</text:p>
          </table:table-cell>
          <table:covered-table-cell/>
          <table:table-cell table:style-name="ce14" office:value-type="string">
            <text:p>2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19">
            <text:p>19</text:p>
          </table:table-cell>
          <table:table-cell office:value-type="string" table:number-columns-spanned="2" table:number-rows-spanned="1">
            <text:p>Jana Wagner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office:value-type="string" table:number-columns-spanned="2" table:number-rows-spanned="1">
            <text:p>Christin Hotze</text:p>
          </table:table-cell>
          <table:covered-table-cell/>
          <table:table-cell table:style-name="ce14" office:value-type="string">
            <text:p>?</text:p>
          </table:table-cell>
          <table:table-cell table:number-columns-repeated="103"/>
        </table:table-row>
        <table:table-row table:style-name="ro1">
          <table:table-cell table:number-columns-repeated="115"/>
        </table:table-row>
        <table:table-row table:style-name="ro1">
          <table:table-cell table:number-columns-repeated="9"/>
          <table:table-cell table:style-name="Default" table:number-columns-repeated="3"/>
          <table:table-cell table:number-columns-repeated="103"/>
        </table:table-row>
        <table:table-row table:style-name="ro1">
          <table:table-cell/>
          <table:table-cell office:value-type="string" table:number-columns-spanned="2" table:number-rows-spanned="1">
            <text:p>Stand nach 2023/24</text:p>
          </table:table-cell>
          <table:covered-table-cell table:style-name="Default"/>
          <table:table-cell table:style-name="Default" table:number-columns-repeated="2"/>
          <table:table-cell office:value-type="string">
            <text:p>fehlend:</text:p>
          </table:table-cell>
          <table:table-cell office:value-type="string">
            <text:p>2007/08 Sp. 4</text:p>
          </table:table-cell>
          <table:table-cell/>
          <table:table-cell office:value-type="string">
            <text:p>2009/10 Sp. 5</text:p>
          </table:table-cell>
          <table:table-cell table:style-name="Default" table:number-columns-repeated="3"/>
          <table:table-cell table:number-columns-repeated="103"/>
        </table:table-row>
        <table:table-row table:style-name="ro1">
          <table:table-cell table:number-columns-repeated="2"/>
          <table:table-cell table:style-name="Default" table:number-columns-repeated="10"/>
          <table:table-cell table:number-columns-repeated="103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2. Landesklasse-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2. Landesklasse-Punkte:</text:p>
          </table:table-cell>
          <table:covered-table-cell table:number-columns-repeated="2"/>
          <table:table-cell/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office:value-type="float" office:value="13">
            <text:p>13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office:value-type="float" office:value="125">
            <text:p>12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9">
            <text:p>9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76.5">
            <text:p>76,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55.5">
            <text:p>55,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office:value-type="float" office:value="51">
            <text:p>51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office:value-type="float" office:value="7">
            <text:p>7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51">
            <text:p>51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Jennifer Nitschk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office:value-type="float" office:value="26.5">
            <text:p>26,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office:value-type="float" office:value="3">
            <text:p>3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Jennifer Nitschke</text:p>
          </table:table-cell>
          <table:covered-table-cell/>
          <table:table-cell office:value-type="float" office:value="22.5">
            <text:p>22,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9.5">
            <text:p>9,5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1">
            <text:p>1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9">
            <text:p>9</text:p>
          </table:table-cell>
          <table:table-cell table:style-name="Default"/>
          <table:table-cell table:number-columns-repeated="102"/>
        </table:table-row>
        <table:table-row table:style-name="ro1">
          <table:table-cell table:number-columns-repeated="12"/>
          <table:table-cell table:style-name="Default"/>
          <table:table-cell table:number-columns-repeated="102"/>
        </table:table-row>
        <table:table-row table:style-name="ro1">
          <table:table-cell table:number-columns-repeated="115"/>
        </table:table-row>
        <table:table-row table:style-name="ro1">
          <table:table-cell/>
          <table:table-cell office:value-type="string">
            <text:p>Stand nach 2023/24</text:p>
          </table:table-cell>
          <table:table-cell table:number-columns-repeated="3"/>
          <table:table-cell office:value-type="string">
            <text:p>fehlend:</text:p>
          </table:table-cell>
          <table:table-cell office:value-type="string">
            <text:p>1995/96</text:p>
          </table:table-cell>
          <table:table-cell office:value-type="string">
            <text:p>2003/04</text:p>
          </table:table-cell>
          <table:table-cell office:value-type="string">
            <text:p>2004/05</text:p>
          </table:table-cell>
          <table:table-cell office:value-type="string">
            <text:p>2008/09</text:p>
          </table:table-cell>
          <table:table-cell office:value-type="string">
            <text:p>2010/11</text:p>
          </table:table-cell>
          <table:table-cell table:number-columns-repeated="104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109"/>
        </table:table-row>
        <table:table-row table:style-name="ro1">
          <table:table-cell table:number-columns-repeated="2"/>
          <table:table-cell office:value-type="string" table:number-columns-spanned="3" table:number-rows-spanned="1">
            <text:p>Meiste Kreisliga Spiele:</text:p>
          </table:table-cell>
          <table:covered-table-cell table:number-columns-repeated="2"/>
          <table:table-cell table:number-columns-repeated="3"/>
          <table:table-cell office:value-type="string" table:number-columns-spanned="3" table:number-rows-spanned="1">
            <text:p>Meiste Kreisliga Punkte:</text:p>
          </table:table-cell>
          <table:covered-table-cell table:number-columns-repeated="2"/>
          <table:table-cell table:number-columns-repeated="104"/>
        </table:table-row>
        <table:table-row table:style-name="ro1"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11">
            <text:p>11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135">
            <text:p>13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ianca Kühn</text:p>
          </table:table-cell>
          <table:covered-table-cell/>
          <table:table-cell office:value-type="float" office:value="125">
            <text:p>12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2">
            <text:p>2</text:p>
          </table:table-cell>
          <table:table-cell office:value-type="string" table:number-columns-spanned="2" table:number-rows-spanned="1">
            <text:p>Bettina Lehmann</text:p>
          </table:table-cell>
          <table:covered-table-cell/>
          <table:table-cell office:value-type="float" office:value="10">
            <text:p>10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office:value-type="string" table:number-columns-spanned="2" table:number-rows-spanned="1">
            <text:p>Esther Silber</text:p>
          </table:table-cell>
          <table:covered-table-cell/>
          <table:table-cell office:value-type="float" office:value="110.5">
            <text:p>110,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6">
            <text:p>6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office:value-type="string" table:number-columns-spanned="2" table:number-rows-spanned="1">
            <text:p>Juliane Frye</text:p>
          </table:table-cell>
          <table:covered-table-cell/>
          <table:table-cell office:value-type="float" office:value="59.5">
            <text:p>59,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office:value-type="float" office:value="4">
            <text:p>4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office:value-type="string" table:number-columns-spanned="2" table:number-rows-spanned="1">
            <text:p>Birgit Schubert</text:p>
          </table:table-cell>
          <table:covered-table-cell/>
          <table:table-cell office:value-type="float" office:value="41.5">
            <text:p>41,5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18">
            <text:p>18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6">
            <text:p>6</text:p>
          </table:table-cell>
          <table:table-cell office:value-type="string" table:number-columns-spanned="2" table:number-rows-spanned="1">
            <text:p>Beatrice Schenker</text:p>
          </table:table-cell>
          <table:covered-table-cell/>
          <table:table-cell office:value-type="float" office:value="2">
            <text:p>2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office:value-type="float" office:value="3">
            <text:p>3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Ruth Heise</text:p>
          </table:table-cell>
          <table:covered-table-cell/>
          <table:table-cell office:value-type="float" office:value="1">
            <text:p>1</text:p>
          </table:table-cell>
          <table:table-cell table:style-name="Default"/>
          <table:table-cell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Katrin Matschke</text:p>
          </table:table-cell>
          <table:covered-table-cell/>
          <table:table-cell table:style-name="ce14" office:value-type="string">
            <text:p>2?</text:p>
          </table:table-cell>
          <table:table-cell table:number-columns-repeated="103"/>
        </table:table-row>
        <table:table-row table:style-name="ro1">
          <table:table-cell table:number-columns-repeated="2"/>
          <table:table-cell table:style-name="ce22" office:value-type="float" office:value="8">
            <text:p>8</text:p>
          </table:table-cell>
          <table:table-cell office:value-type="string" table:number-columns-spanned="2" table:number-rows-spanned="1">
            <text:p>Doreen Herrmann</text:p>
          </table:table-cell>
          <table:covered-table-cell/>
          <table:table-cell office:value-type="float" office:value="1">
            <text:p>1</text:p>
          </table:table-cell>
          <table:table-cell table:style-name="Default"/>
          <table:table-cell/>
          <table:table-cell table:style-name="ce22" office:value-type="float" office:value="9">
            <text:p>9</text:p>
          </table:table-cell>
          <table:table-cell office:value-type="string" table:number-columns-spanned="2" table:number-rows-spanned="1">
            <text:p>Ruth Heise</text:p>
          </table:table-cell>
          <table:covered-table-cell/>
          <table:table-cell table:style-name="ce14" office:value-type="string">
            <text:p>?</text:p>
          </table:table-cell>
          <table:table-cell table:number-columns-repeated="103"/>
        </table:table-row>
        <table:table-row table:style-name="ro1">
          <table:table-cell table:number-columns-repeated="115"/>
        </table:table-row>
        <table:table-row table:style-name="ro1" table:number-rows-repeated="2">
          <table:table-cell table:number-columns-repeated="9"/>
          <table:table-cell table:style-name="Default" table:number-columns-repeated="3"/>
          <table:table-cell table:number-columns-repeated="103"/>
        </table:table-row>
        <table:table-row table:style-name="ro1" table:number-rows-repeated="524">
          <table:table-cell table:number-columns-repeated="115"/>
        </table:table-row>
        <table:table-row table:style-name="ro1">
          <table:table-cell table:number-columns-repeated="115"/>
        </table:table-row>
      </table:table>
      <table:table table:name="..." table:style-name="ta1" table:print="false">
        <table:table-column table:style-name="co1" table:default-cell-style-name="Default"/>
        <table:table-column table:style-name="co1" table:number-columns-repeated="13" table:default-cell-style-name="ce5"/>
        <table:table-column table:style-name="co1" table:number-columns-repeated="1010" table:default-cell-style-name="Default"/>
        <table:table-row table:style-name="ro4">
          <table:table-cell/>
          <table:table-cell table:style-name="Default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style-name="ce29" table:number-columns-repeated="5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5" table:number-columns-repeated="2"/>
          <table:table-cell table:style-name="ce26" table:number-columns-repeated="8"/>
          <table:table-cell table:number-columns-repeated="1013"/>
        </table:table-row>
        <table:table-row table:style-name="ro1">
          <table:table-cell/>
          <table:table-cell table:style-name="ce25" table:number-columns-repeated="2"/>
          <table:table-cell table:style-name="ce27"/>
          <table:table-cell table:style-name="ce26" table:number-columns-repeated="7"/>
          <table:table-cell table:number-columns-repeated="1013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26"/>
          <table:table-cell table:style-name="Default"/>
          <table:table-cell table:number-columns-repeated="1019"/>
        </table:table-row>
        <table:table-row table:style-name="ro1" table:number-rows-repeated="5">
          <table:table-cell table:number-columns-repeated="3"/>
          <table:table-cell table:style-name="ce27"/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Default"/>
          <table:table-cell table:number-columns-repeated="1019"/>
        </table:table-row>
        <table:table-row table:style-name="ro1">
          <table:table-cell table:number-columns-repeated="3"/>
          <table:table-cell table:style-name="ce27"/>
          <table:table-cell table:style-name="Default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table:style-name="Default" table:number-columns-repeated="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1">
          <table:table-cell table:number-columns-repeated="4"/>
          <table:table-cell table:style-name="Default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5"/>
          <table:table-cell table:number-columns-repeated="2"/>
          <table:table-cell table:style-name="ce22"/>
          <table:table-cell table:style-name="Default"/>
          <table:table-cell table:number-columns-repeated="6"/>
          <table:table-cell table:style-name="ce22"/>
          <table:table-cell table:number-columns-repeated="2"/>
          <table:table-cell table:style-name="ce5" table:number-columns-repeated="1010"/>
        </table:table-row>
        <table:table-row table:style-name="ro1" table:number-rows-repeated="2">
          <table:table-cell table:number-columns-repeated="4"/>
          <table:table-cell table:style-name="Default" table:number-columns-repeated="10"/>
          <table:table-cell table:number-columns-repeated="1010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6"/>
          <table:table-cell table:style-name="Default" table:number-columns-repeated="3"/>
          <table:table-cell table:number-columns-repeated="1010"/>
        </table:table-row>
        <table:table-row table:style-name="ro1" table:number-rows-repeated="4">
          <table:table-cell/>
          <table:table-cell table:style-name="ce25" table:number-columns-repeated="2"/>
          <table:table-cell table:number-columns-repeated="8"/>
          <table:table-cell table:style-name="Default" table:number-columns-repeated="3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6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7"/>
          <table:table-cell table:number-columns-repeated="1020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 table:number-rows-repeated="5">
          <table:table-cell/>
          <table:table-cell table:style-name="ce25"/>
          <table:table-cell table:number-columns-repeated="1022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3"/>
          <table:table-cell table:style-name="ce27" table:number-columns-repeated="8"/>
          <table:table-cell table:number-columns-repeated="1013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9">
          <table:table-cell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8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4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5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6"/>
          <table:table-cell table:number-columns-repeated="1020"/>
        </table:table-row>
        <table:table-row table:style-name="ro1">
          <table:table-cell/>
          <table:table-cell table:style-name="ce25"/>
          <table:table-cell/>
          <table:table-cell table:style-name="ce27"/>
          <table:table-cell table:number-columns-repeated="1020"/>
        </table:table-row>
        <table:table-row table:style-name="ro1" table:number-rows-repeated="2">
          <table:table-cell/>
          <table:table-cell table:style-name="ce25"/>
          <table:table-cell/>
          <table:table-cell table:style-name="ce27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2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9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19">
          <table:table-cell table:number-columns-repeated="3"/>
          <table:table-cell table:style-name="ce2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18:37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2T09:18:06.32</meta:creation-date>
    <dc:date>2026-01-24T18:37:22.43</dc:date>
    <meta:editing-duration>P10DT13H56M36S</meta:editing-duration>
    <meta:editing-cycles>154</meta:editing-cycles>
    <meta:generator>OpenOffice/4.1.14$Win32 OpenOffice.org_project/4114m1$Build-9811</meta:generator>
    <meta:document-statistic meta:table-count="6" meta:cell-count="12963" meta:object-count="0"/>
  </office:meta>
</office:document-meta>
</file>