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0/11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string">
            <text:p>:23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string">
            <text:p>:50</text:p>
          </table:table-cell>
          <table:table-cell office:value-type="float" office:value="35">
            <text:p>3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string">
            <text:p>:70</text:p>
          </table:table-cell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string">
            <text:p>:66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string">
            <text:p>:76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V Adl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.5">
            <text:p>77,5</text:p>
          </table:table-cell>
          <table:table-cell office:value-type="string">
            <text:p>:98,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string">
            <text:p>:10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:106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string">
            <text:p>:111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Vör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.5">
            <text:p>61,5</text:p>
          </table:table-cell>
          <table:table-cell office:value-type="string">
            <text:p>:114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KC Victoria Epp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:11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KV Taufer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string">
            <text:p>:121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7:47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7:42:28.95</meta:creation-date>
    <dc:date>2026-04-12T17:47:42.44</dc:date>
    <meta:editing-duration>PT5M14S</meta:editing-duration>
    <meta:editing-cycles>1</meta:editing-cycles>
    <meta:document-statistic meta:table-count="3" meta:cell-count="78" meta:object-count="0"/>
    <meta:generator>OpenOffice/4.1.14$Win32 OpenOffice.org_project/4114m1$Build-9811</meta:generator>
  </office:meta>
</office:document-meta>
</file>