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aack, Hendri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2"/>
          <table:covered-table-cell/>
          <table:table-cell office:value-type="string" table:number-columns-spanned="8" table:number-rows-spanned="1">
            <text:p>- 4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2. Platz Herren Doppe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gend A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Junioren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Junioren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Junioren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Dreibahnen Her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8. Platz Herren Doppe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5. Platz Jugend A 2006/0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Komba/H. Pi.</text:p>
          </table:table-cell>
          <table:table-cell office:value-type="string">
            <text:p>2008/0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29">
            <text:p>129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3">
            <text:p>17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95">
            <text:p>19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67">
            <text:p>16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67">
            <text:p>16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5">
            <text:p>165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53">
            <text:p>15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87">
            <text:p>8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6">
            <text:p>16</text:p>
          </table:table-cell>
          <table:table-cell office:value-type="float" office:value="107.5">
            <text:p>10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9">
            <text:p>29</text:p>
          </table:table-cell>
          <table:table-cell office:value-type="float" office:value="171.5">
            <text:p>171,5</text:p>
          </table:table-cell>
          <table:table-cell/>
          <table:table-cell office:value-type="float" office:value="228">
            <text:p>228</text:p>
          </table:table-cell>
          <table:table-cell office:value-type="float" office:value="1771">
            <text:p>1771</text:p>
          </table:table-cell>
          <table:table-cell table:number-columns-repeated="9"/>
        </table:table-row>
        <table:table-row table:style-name="ro3" table:number-rows-repeated="104855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06:15.76</meta:creation-date>
    <dc:date>2026-03-11T23:24:38.90</dc:date>
    <meta:editing-duration>PT4H15M53S</meta:editing-duration>
    <meta:editing-cycles>2</meta:editing-cycles>
    <meta:generator>OpenOffice/4.1.14$Win32 OpenOffice.org_project/4114m1$Build-9811</meta:generator>
    <meta:document-statistic meta:table-count="3" meta:cell-count="85" meta:object-count="0"/>
  </office:meta>
</office:document-meta>
</file>