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Wesemann, Astrid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table:number-columns-spanned="2" table:number-rows-spanned="46"/>
          <table:covered-table-cell/>
          <table:table-cell table:style-name="ce4" office:value-type="string" table:number-columns-spanned="8" table:number-rows-spanned="1">
            <text:p>- Deutsche Meisterin Damen Doppe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Doppe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Damen mit der Kreisauswah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amen Doppel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09/10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16/17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Doppel 2021/22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1/12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6/17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amen Doppel 2009/10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mit der Kreisauswah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9. Platz Damen mit der Kreisauswahl 2012/13</text:p>
          </table:table-cell>
          <table:covered-table-cell table:number-columns-repeated="7" table:style-name="ce5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Damen Doppe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Damen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Damen Doppe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Mixed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5. Platz Dreibahnen Damen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16. Platz Damen Doppe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Damen Doppe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16.Platz Mixed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0. Platz Damen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0. Platz Mixed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21. Platz Damen Doppel 2010/1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1. Platz Mixed 2016/17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in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der SpG Spandau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1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mit der Kreisauswahl 2001/0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Deutsche Meisterin Dreibahne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Jugend A Doppel 2001/0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Damen mit der Kreisauswahl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Jugend A mit der Kreisauswahl 2000/0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Juniorinnen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Jugend A Doppel 2000/01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Juniorinnen 2006/0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Dreibahnen Juniorinnen 2005/0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Dreibahnen Juniorinnen 2006/0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0. Platz Damen Doppel 2005/06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0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2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Spandau</text:p>
          </table:table-cell>
          <table:table-cell office:value-type="string">
            <text:p>2005/0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2">
          <table:table-cell office:value-type="string">
            <text:p>unbekannt</text:p>
          </table:table-cell>
          <table:table-cell office:value-type="string">
            <text:p>2008/09</text:p>
          </table:table-cell>
          <table:table-cell table:number-columns-repeated="14"/>
        </table:table-row>
        <table:table-row table:style-name="ro2">
          <table:table-cell office:value-type="string">
            <text:p>Union</text:p>
          </table:table-cell>
          <table:table-cell office:value-type="string">
            <text:p>2009/10</text:p>
          </table:table-cell>
          <table:table-cell table:number-columns-repeated="14"/>
        </table:table-row>
        <table:table-row table:style-name="ro2">
          <table:table-cell table:style-name="ce6"/>
          <table:table-cell office:value-type="string">
            <text:p>2010/11</text:p>
          </table:table-cell>
          <table:table-cell table:number-columns-repeated="14"/>
        </table:table-row>
        <table:table-row table:style-name="ro2">
          <table:table-cell table:style-name="ce6"/>
          <table:table-cell office:value-type="string">
            <text:p>2011/12</text:p>
          </table:table-cell>
          <table:table-cell table:number-columns-repeated="14"/>
        </table:table-row>
        <table:table-row table:style-name="ro2">
          <table:table-cell table:style-name="ce6"/>
          <table:table-cell office:value-type="string">
            <text:p>2012/13</text:p>
          </table:table-cell>
          <table:table-cell table:number-columns-repeated="14"/>
        </table:table-row>
        <table:table-row table:style-name="ro2">
          <table:table-cell table:style-name="ce6"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4/15</text:p>
          </table:table-cell>
          <table:table-cell table:number-columns-repeated="14"/>
        </table:table-row>
        <table:table-row table:style-name="ro2">
          <table:table-cell table:style-name="ce6"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63.5">
            <text:p>63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ce6"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86.5">
            <text:p>86,5</text:p>
          </table:table-cell>
          <table:table-cell table:number-columns-repeated="12"/>
        </table:table-row>
        <table:table-row table:style-name="ro2">
          <table:table-cell table:style-name="ce6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1.5">
            <text:p>61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68.5">
            <text:p>68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 office:value-type="string">
            <text:p>Spandau</text:p>
          </table:table-cell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139">
            <text:p>139</text:p>
          </table:table-cell>
          <table:table-cell table:number-columns-repeated="12"/>
        </table:table-row>
        <table:table-row table:style-name="ro2">
          <table:table-cell office:value-type="string">
            <text:p>Union</text:p>
          </table:table-cell>
          <table:table-cell office:value-type="string">
            <text:p>gesamt</text:p>
          </table:table-cell>
          <table:table-cell office:value-type="float" office:value="107">
            <text:p>107</text:p>
          </table:table-cell>
          <table:table-cell office:value-type="float" office:value="690.5">
            <text:p>690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39">
            <text:p>139</text:p>
          </table:table-cell>
          <table:table-cell office:value-type="float" office:value="829.5">
            <text:p>829,5</text:p>
          </table:table-cell>
          <table:table-cell table:number-columns-repeated="12"/>
        </table:table-row>
        <table:table-row table:style-name="ro2" table:number-rows-repeated="10485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6">26.10.2025</text:date>, <text:time>20:1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7T11:22:42.23</meta:creation-date>
    <dc:date>2025-10-26T20:16:34.03</dc:date>
    <meta:editing-duration>P1DT16H46M20S</meta:editing-duration>
    <meta:editing-cycles>8</meta:editing-cycles>
    <meta:generator>OpenOffice/4.1.14$Win32 OpenOffice.org_project/4114m1$Build-9811</meta:generator>
    <meta:document-statistic meta:table-count="3" meta:cell-count="134" meta:object-count="0"/>
  </office:meta>
</office:document-meta>
</file>