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iemer, Kerst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8. Platz Damen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VfL Sta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9. Platz Mixed 2008/0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3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27:17.37</meta:creation-date>
    <dc:date>2025-11-02T15:23:17.73</dc:date>
    <meta:editing-duration>PT6H35M21S</meta:editing-duration>
    <meta:editing-cycles>3</meta:editing-cycles>
    <meta:generator>OpenOffice/4.1.14$Win32 OpenOffice.org_project/4114m1$Build-9811</meta:generator>
    <meta:document-statistic meta:table-count="3" meta:cell-count="23" meta:object-count="0"/>
  </office:meta>
</office:document-meta>
</file>