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4/15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8.5">
            <text:p>118,5</text:p>
          </table:table-cell>
          <table:table-cell office:value-type="string">
            <text:p>:25,5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string">
            <text:p>:56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:48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string">
            <text:p>:6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7.5">
            <text:p>77,5</text:p>
          </table:table-cell>
          <table:table-cell office:value-type="string">
            <text:p>:66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ufw. Donauperle Straub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string">
            <text:p>:73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string">
            <text:p>:74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string">
            <text:p>:92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KC Blau-Weiß Peit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:98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EKC Lonsee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string">
            <text:p>:12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0:3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8:54:13.92</meta:creation-date>
    <dc:date>2026-04-18T10:33:48.26</dc:date>
    <meta:editing-duration>PT18M22S</meta:editing-duration>
    <meta:editing-cycles>2</meta:editing-cycles>
    <meta:generator>OpenOffice/4.1.14$Win32 OpenOffice.org_project/4114m1$Build-9811</meta:generator>
    <meta:document-statistic meta:table-count="3" meta:cell-count="66" meta:object-count="0"/>
  </office:meta>
</office:document-meta>
</file>