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72/73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Abschlusstabelle 1972/73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:6</text:p>
          </table:table-cell>
          <table:table-cell table:number-columns-repeated="8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Einzelwertungsliste 1972/73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table:style-name="ce3"/>
          <table:table-cell table:number-columns-repeated="14"/>
        </table:table-row>
        <table:table-row table:style-name="ro1">
          <table:table-cell/>
          <table:table-cell table:style-name="ce3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>
            <text:p>Gerd</text:p>
          </table:table-cell>
          <table:table-cell office:value-type="string">
            <text:p>Lehne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/>
          <table:table-cell office:value-type="float" office:value="93">
            <text:p>93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7:15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2T16:58:43.51</meta:creation-date>
    <dc:date>2025-11-02T17:15:58.18</dc:date>
    <meta:editing-duration>PT13M58S</meta:editing-duration>
    <meta:editing-cycles>2</meta:editing-cycles>
    <meta:generator>OpenOffice/4.1.14$Win32 OpenOffice.org_project/4114m1$Build-9811</meta:generator>
    <meta:document-statistic meta:table-count="3" meta:cell-count="23" meta:object-count="0"/>
  </office:meta>
</office:document-meta>
</file>