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KSK Oldenburg/Holste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Stender, Marc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49"/>
          <table:covered-table-cell/>
          <table:table-cell office:value-type="string" table:number-columns-spanned="8" table:number-rows-spanned="1">
            <text:p>- Deutscher Meister Herren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Dreibahnen Jugend A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Dreibahnen Jugend A Doppe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gend A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nior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nioren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Junioren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Doppe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Jugend A Doppe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gend A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Junior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Junioren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Jugend A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Junioren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Jugend A Mixed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Herren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Junioren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Herren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Junioren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Doppe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Mixed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Jugend A Mixed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Herr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Herren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Mixed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Jugend A Doppel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Jugend A Mixed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Jugend A Doppe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Platz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Jugend B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reibahnen Jugend A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Herren Doppe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geteilter 16. Platz Herren Doppe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Dreibahnen Junioren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Mixed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2. Platz Mixed 2009/10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2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6/07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38">
            <text:p>138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7/08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49.5">
            <text:p>149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8/09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81">
            <text:p>181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9/10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49">
            <text:p>149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0/11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18">
            <text:p>218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97">
            <text:p>197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96">
            <text:p>196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24">
            <text:p>22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22">
            <text:p>22</text:p>
          </table:table-cell>
          <table:table-cell office:value-type="float" office:value="201">
            <text:p>20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22">
            <text:p>22</text:p>
          </table:table-cell>
          <table:table-cell office:value-type="float" office:value="195">
            <text:p>19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22">
            <text:p>22</text:p>
          </table:table-cell>
          <table:table-cell office:value-type="float" office:value="200">
            <text:p>20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19">
            <text:p>19</text:p>
          </table:table-cell>
          <table:table-cell office:value-type="float" office:value="162">
            <text:p>16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22">
            <text:p>22</text:p>
          </table:table-cell>
          <table:table-cell office:value-type="float" office:value="195">
            <text:p>19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14">
            <text:p>14</text:p>
          </table:table-cell>
          <table:table-cell office:value-type="float" office:value="136">
            <text:p>13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17">
            <text:p>17</text:p>
          </table:table-cell>
          <table:table-cell office:value-type="float" office:value="175">
            <text:p>17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22">
            <text:p>22</text:p>
          </table:table-cell>
          <table:table-cell office:value-type="float" office:value="216">
            <text:p>21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22">
            <text:p>22</text:p>
          </table:table-cell>
          <table:table-cell office:value-type="float" office:value="198">
            <text:p>19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15">
            <text:p>15</text:p>
          </table:table-cell>
          <table:table-cell office:value-type="float" office:value="162">
            <text:p>16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18">
            <text:p>18</text:p>
          </table:table-cell>
          <table:table-cell office:value-type="float" office:value="168.5">
            <text:p>168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16">
            <text:p>216</text:p>
          </table:table-cell>
          <table:table-cell office:value-type="float" office:value="2020.5">
            <text:p>2020,5</text:p>
          </table:table-cell>
          <table:table-cell/>
          <table:table-cell office:value-type="float" office:value="172">
            <text:p>172</text:p>
          </table:table-cell>
          <table:table-cell office:value-type="float" office:value="1452.5">
            <text:p>1452,5</text:p>
          </table:table-cell>
          <table:table-cell table:number-columns-repeated="9"/>
        </table:table-row>
        <table:table-row table:style-name="ro1" table:number-rows-repeated="104854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5">15.02.2026</text:date>, <text:time>20:01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1T19:41:02.69</meta:creation-date>
    <dc:date>2026-02-15T20:01:27.54</dc:date>
    <meta:editing-duration>PT10H55M45S</meta:editing-duration>
    <meta:editing-cycles>4</meta:editing-cycles>
    <meta:generator>OpenOffice/4.1.14$Win32 OpenOffice.org_project/4114m1$Build-9811</meta:generator>
    <meta:document-statistic meta:table-count="3" meta:cell-count="124" meta:object-count="0"/>
  </office:meta>
</office:document-meta>
</file>