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FE 27 Spandau/Hansa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üßmilch, Tin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9. Platz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FE 27 Spandau/NSF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8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am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Dam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Mixed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geteilter 5. Platz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Mixed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Dam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Mixed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Damen 2005/0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NSF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8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2000/01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2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office:value-type="string">
            <text:p>FE 27 Sp.</text:p>
          </table:table-cell>
          <table:table-cell office:value-type="string">
            <text:p>2002/03</text:p>
          </table:table-cell>
          <table:table-cell office:value-type="float" office:value="11">
            <text:p>11</text:p>
          </table:table-cell>
          <table:table-cell office:value-type="float" office:value="102">
            <text:p>102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FE 27/NSF</text:p>
          </table:table-cell>
          <table:table-cell office:value-type="string">
            <text:p>2003/04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1">
            <text:p>11</text:p>
          </table:table-cell>
          <table:table-cell office:value-type="float" office:value="92">
            <text:p>9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11">
            <text:p>11</text:p>
          </table:table-cell>
          <table:table-cell office:value-type="float" office:value="106">
            <text:p>10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FE 27/Hansa</text:p>
          </table:table-cell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9">
            <text:p>9</text:p>
          </table:table-cell>
          <table:table-cell office:value-type="float" office:value="73">
            <text:p>7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0">
            <text:p>10</text:p>
          </table:table-cell>
          <table:table-cell office:value-type="float" office:value="83.5">
            <text:p>83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65.5">
            <text:p>6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6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8.5">
            <text:p>8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26">
            <text:p>226</text:p>
          </table:table-cell>
          <table:table-cell office:value-type="float" office:value="1725.5">
            <text:p>1725,5</text:p>
          </table:table-cell>
          <table:table-cell table:number-columns-repeated="12"/>
        </table:table-row>
        <table:table-row table:style-name="ro1" table:number-rows-repeated="104854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7">27.10.2025</text:date>, <text:time>21:56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12:15:17.50</meta:creation-date>
    <dc:date>2025-10-27T21:56:04.79</dc:date>
    <meta:editing-duration>PT6H11M47S</meta:editing-duration>
    <meta:editing-cycles>5</meta:editing-cycles>
    <meta:generator>OpenOffice/4.1.14$Win32 OpenOffice.org_project/4114m1$Build-9811</meta:generator>
    <meta:document-statistic meta:table-count="3" meta:cell-count="124" meta:object-count="0"/>
  </office:meta>
</office:document-meta>
</file>