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portkegler Kiel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Kock, Stefani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8"/>
          <table:covered-table-cell/>
          <table:table-cell table:style-name="ce4" office:value-type="string" table:number-columns-spanned="8" table:number-rows-spanned="1">
            <text:p>- 3. Platz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Mixed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amen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Mixed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amen 2023/2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Ellerbeker TV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6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am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Mixed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Mixed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Doppel 2015/16</text:p>
          </table:table-cell>
          <table:covered-table-cell table:number-columns-repeated="6"/>
          <table:covered-table-cell table:style-name="Default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Mixed 2014/1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im VBSK Bordesholm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6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niorinnen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geteileter 7. Platz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Juniorinnen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Juniorinnen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Juniorimnen 2003/0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4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 table:style-name="ce5" office:value-type="string">
            <text:p>Ellerbeker TV</text:p>
          </table:table-cell>
          <table:table-cell office:value-type="string">
            <text:p>2014/1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10">
            <text:p>10</text:p>
          </table:table-cell>
          <table:table-cell office:value-type="float" office:value="73">
            <text:p>7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10">
            <text:p>10</text:p>
          </table:table-cell>
          <table:table-cell office:value-type="float" office:value="73.5">
            <text:p>73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11">
            <text:p>11</text:p>
          </table:table-cell>
          <table:table-cell office:value-type="float" office:value="78">
            <text:p>7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7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1">
          <table:table-cell table:style-name="ce6" office:value-type="string">
            <text:p>Sportkegler</text:p>
          </table:table-cell>
          <table:table-cell office:value-type="string">
            <text:p>2021/22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1">
            <text:p>11</text:p>
          </table:table-cell>
          <table:table-cell office:value-type="float" office:value="84">
            <text:p>8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83">
            <text:p>83</text:p>
          </table:table-cell>
          <table:table-cell office:value-type="float" office:value="599.5">
            <text:p>599,5</text:p>
          </table:table-cell>
          <table:table-cell table:number-columns-repeated="12"/>
        </table:table-row>
        <table:table-row table:style-name="ro1" table:number-rows-repeated="104855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1">11.11.2025</text:date>, <text:time>16:37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31T14:50:50.93</meta:creation-date>
    <dc:date>2025-11-11T16:37:19.43</dc:date>
    <meta:editing-duration>PT3H49M14S</meta:editing-duration>
    <meta:editing-cycles>3</meta:editing-cycles>
    <meta:generator>OpenOffice/4.1.14$Win32 OpenOffice.org_project/4114m1$Build-9811</meta:generator>
    <meta:document-statistic meta:table-count="3" meta:cell-count="70" meta:object-count="0"/>
  </office:meta>
</office:document-meta>
</file>