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6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3"/>
          <table:table-cell table:style-name="ce3" office:value-type="string" table:number-columns-spanned="8" table:number-rows-spanned="1">
            <text:p>Erfolge als Keglerin der SG Union Oberschöneweide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office:value-type="string" table:number-columns-spanned="2" table:number-rows-spanned="1">
            <text:p>Gerkhardt, Sharon</text:p>
          </table:table-cell>
          <table:covered-table-cell/>
          <table:table-cell table:style-name="ce4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table-cell table:style-name="ce3" table:number-columns-spanned="2" table:number-rows-spanned="69"/>
          <table:covered-table-cell/>
          <table:table-cell table:style-name="ce6" office:value-type="string" table:number-columns-spanned="8" table:number-rows-spanned="1">
            <text:p>- Deutsche Meisterin Jugend A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U18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U23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Dreibahnen Jugend A 2015/16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geteilte Deutsche Meisterin Dreibahnen U23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Damen Doppel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Dreibahnen Jugend B Doppel 2012/1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Jugend A mit der Kreisauswah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Deutsche Meisterin Damen mit der Kreisauswah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U23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U18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U23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Dam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amen Doppel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Jugend B Doppel 2011/1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Jugend B Doppe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Jugend A Doppel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U18 Doppel 2017/18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Dreibahnen Jugend A Mixed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2. Platz Jugend B mit der Kreisauswahl 2013/1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3. Platz Dreibahnen Jugend A 2016/17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style-name="ce3"/>
          <table:covered-table-cell/>
          <table:table-cell table:style-name="ce6" office:value-type="string" table:number-columns-spanned="8" table:number-rows-spanned="1">
            <text:p>- 3. Platz Dreibahnen U23 2022/23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Mixed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14/1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amen mit der Kreisauswah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23/24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Jugend A 2014/1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U23 2018/19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reibahnen Jugend B Mixed 2010/11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mit der Kreisauswahl 2023/24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Jugend B 2012/13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Jugend A 2016/17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14/1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Jugend A Mixed 2014/1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U18 Mixed 2017/18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12/13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U18 mit der Kreisauswahl 2017/18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5. Platz Dreibahnen Damen mit der Kreisauswahl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Jugend A 2014/1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reibahnen Jugend B Mixed 2013/14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Jugend B mit der Kreisauswahl 2011/12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6. Platz Damen mit der Kreisauswahl 2021/22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amen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Jugend B 2013/14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Mixed 2022/23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Jugend A Doppel 2015/16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8. Platz Dreibahnen Jugend A Mixed 2015/16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Jugend B 2013/14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Jugend B mit der Kreisauswahl 2010/11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9. Platz Jugend A mit der Kreisauswahl 2015/16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Jugend B 2010/11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1. Platz Dreibahnen Jugend B Doppel 2010/11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2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18/19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21/22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3. Platz Mixed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17. Platz Damen 2023/24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1. Platz Jugend B 2010/11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Lande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Landesmeisterin Damen mit der Kreisauswah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2. Platz Mixed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reibahnen Damen mit der Kreisauswahl 2024/25</text:p>
          </table:table-cell>
          <table:covered-table-cell table:number-columns-repeated="7" table:style-name="Default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4. Platz Damen Doppel 2024/25</text:p>
          </table:table-cell>
          <table:covered-table-cell table:number-columns-repeated="7"/>
          <table:table-cell table:number-columns-repeated="5"/>
        </table:table-row>
        <table:table-row table:style-name="ro4">
          <table:table-cell/>
          <table:covered-table-cell table:number-columns-repeated="2"/>
          <table:table-cell table:style-name="ce4" office:value-type="string" table:number-columns-spanned="8" table:number-rows-spanned="1">
            <text:p>Kreismeisterschaften: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Kreismeisterin Mixed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table:style-name="ce6" office:value-type="string" table:number-columns-spanned="8" table:number-rows-spanned="1">
            <text:p>- 2. Platz Damen Doppel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3. Platz Damen 2024/25</text:p>
          </table:table-cell>
          <table:covered-table-cell table:number-columns-repeated="7"/>
          <table:table-cell table:number-columns-repeated="5"/>
        </table:table-row>
        <table:table-row table:style-name="ro2">
          <table:table-cell/>
          <table:covered-table-cell table:number-columns-repeated="2"/>
          <table:table-cell office:value-type="string" table:number-columns-spanned="8" table:number-rows-spanned="1">
            <text:p>- 7. Platz Dreibahnen Damen 2024/25</text:p>
          </table:table-cell>
          <table:covered-table-cell table:number-columns-repeated="7"/>
          <table:table-cell table:number-columns-repeated="5"/>
        </table:table-row>
        <table:table-row table:style-name="ro2" table:number-rows-repeated="1048502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2" table:number-rows-repeated="2">
          <table:table-cell table:number-columns-repeated="16"/>
        </table:table-row>
        <table:table-row table:style-name="ro2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2">
          <table:table-cell table:style-name="ce7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5/1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6/17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7/18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8/19</text:p>
          </table:table-cell>
          <table:table-cell office:value-type="float" office:value="10">
            <text:p>10</text:p>
          </table:table-cell>
          <table:table-cell office:value-type="float" office:value="77">
            <text:p>77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19/20</text:p>
          </table:table-cell>
          <table:table-cell office:value-type="float" office:value="10">
            <text:p>10</text:p>
          </table:table-cell>
          <table:table-cell office:value-type="float" office:value="90">
            <text:p>90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20/21</text:p>
          </table:table-cell>
          <table:table-cell table:style-name="ce8" office:value-type="string" table:number-columns-spanned="2" table:number-rows-spanned="1">
            <text:p>keine Spiele</text:p>
          </table:table-cell>
          <table:covered-table-cell/>
          <table:table-cell table:number-columns-repeated="12"/>
        </table:table-row>
        <table:table-row table:style-name="ro2">
          <table:table-cell table:style-name="ce7"/>
          <table:table-cell office:value-type="string">
            <text:p>2021/2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22/23</text:p>
          </table:table-cell>
          <table:table-cell office:value-type="float" office:value="11">
            <text:p>11</text:p>
          </table:table-cell>
          <table:table-cell office:value-type="float" office:value="114">
            <text:p>114</text:p>
          </table:table-cell>
          <table:table-cell table:number-columns-repeated="12"/>
        </table:table-row>
        <table:table-row table:style-name="ro2">
          <table:table-cell table:style-name="ce7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108">
            <text:p>108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4/25</text:p>
          </table:table-cell>
          <table:table-cell office:value-type="float" office:value="11">
            <text:p>11</text:p>
          </table:table-cell>
          <table:table-cell office:value-type="float" office:value="98.5">
            <text:p>98,5</text:p>
          </table:table-cell>
          <table:table-cell table:number-columns-repeated="12"/>
        </table:table-row>
        <table:table-row table:style-name="ro2">
          <table:table-cell/>
          <table:table-cell office:value-type="string">
            <text:p>2025/26</text:p>
          </table:table-cell>
          <table:table-cell office:value-type="float" office:value="4">
            <text:p>4</text:p>
          </table:table-cell>
          <table:table-cell office:value-type="float" office:value="18.5">
            <text:p>18,5</text:p>
          </table:table-cell>
          <table:table-cell table:number-columns-repeated="12"/>
        </table:table-row>
        <table:table-row table:style-name="ro2">
          <table:table-cell table:number-columns-repeated="16"/>
        </table:table-row>
        <table:table-row table:style-name="ro2">
          <table:table-cell/>
          <table:table-cell office:value-type="string">
            <text:p>gesamt</text:p>
          </table:table-cell>
          <table:table-cell office:value-type="float" office:value="80">
            <text:p>80</text:p>
          </table:table-cell>
          <table:table-cell office:value-type="float" office:value="654">
            <text:p>654</text:p>
          </table:table-cell>
          <table:table-cell table:number-columns-repeated="12"/>
        </table:table-row>
        <table:table-row table:style-name="ro2" table:number-rows-repeated="1048558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26">26.10.2025</text:date>, <text:time>20:13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8-17T11:12:03.64</meta:creation-date>
    <dc:date>2025-10-26T20:13:22.01</dc:date>
    <meta:editing-duration>P1DT13H53M54S</meta:editing-duration>
    <meta:editing-cycles>9</meta:editing-cycles>
    <meta:generator>OpenOffice/4.1.14$Win32 OpenOffice.org_project/4114m1$Build-9811</meta:generator>
    <meta:document-statistic meta:table-count="3" meta:cell-count="112" meta:object-count="0"/>
  </office:meta>
</office:document-meta>
</file>