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/Hansa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enke, Caroli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38"/>
          <table:covered-table-cell/>
          <table:table-cell table:style-name="ce4" office:value-type="string" table:number-columns-spanned="8" table:number-rows-spanned="1">
            <text:p>- Deutsche Meisterin Dreibahnen Juniorinnen 2012/13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2024/25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Damen mit der Kreisauswahl 2023/24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Juniorinnen 2011/12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2021/22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2023/24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18/19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21/22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Damen mit der Kreisauswahl 2022/23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2023/24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21/22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Damen 2022/23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Doppel 2014/15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Damen mit der Kreisauswahl 2013/14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2024/25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mit der Kreisauswahl 2017/18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mit der Kreisauswahl 2018/19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amen mit der Kreisauswahl 2023/24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geteilter 6. Platz Dreibahnen Damen mit der Kreisauswahl 2024/25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Juniorinnen 2011/12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amen 2015/16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Dreibahnen Damen 2014/15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Damen 2022/23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Dreibahnen Damen 2015/16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Damen mit der Kreisauswahl 2013/14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1. Platz Damen Doppel 2012/13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Damen Doppel 2023/24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Damen mit der Kreisauswahl 2022/23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3. Platz Juniorinnen 2012/13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geteilter 14. Platz Damen Doppel 2011/12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4. Platz Damen Doppel 2017/18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5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2018/1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 Spandau/NSF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A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A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A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Juniorinnen 2010/11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Jugend A Doppel 2005/06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Jugend A Mixed 2005/06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gend A Mixed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Jugend A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Juniorinnen 2008/0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im BSK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B mit der Kreisauswahl 2002/0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49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FE 27/NSF</text:p>
          </table:table-cell>
          <table:table-cell office:value-type="string">
            <text:p>2010/11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FE 27/Hansa</text:p>
          </table:table-cell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65.5">
            <text:p>6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95">
            <text:p>9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95">
            <text:p>9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67.5">
            <text:p>6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129">
            <text:p>12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07.5">
            <text:p>107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37">
            <text:p>137</text:p>
          </table:table-cell>
          <table:table-cell office:value-type="float" office:value="1110.5">
            <text:p>1110,5</text:p>
          </table:table-cell>
          <table:table-cell table:number-columns-repeated="12"/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.10.2025</text:date>, <text:time>21:56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12:08:44.91</meta:creation-date>
    <dc:date>2025-10-27T21:56:39.27</dc:date>
    <meta:editing-duration>PT6H23M11S</meta:editing-duration>
    <meta:editing-cycles>5</meta:editing-cycles>
    <meta:generator>OpenOffice/4.1.14$Win32 OpenOffice.org_project/4114m1$Build-9811</meta:generator>
    <meta:document-statistic meta:table-count="3" meta:cell-count="127" meta:object-count="0"/>
  </office:meta>
</office:document-meta>
</file>