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2" table:number-rows-spanned="1">
            <text:p>Göhlitz, Morten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3. Platz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Fidelio/Fortuna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5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5. Platz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A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B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U23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gend A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gend A Mixed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Jugend B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Junioren 2015/1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Fidelio/Fort.</text:p>
          </table:table-cell>
          <table:table-cell office:value-type="string">
            <text:p>2013/1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119">
            <text:p>11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201.25">
            <text:p>201,2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157">
            <text:p>157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61">
            <text:p>61</text:p>
          </table:table-cell>
          <table:table-cell office:value-type="float" office:value="558.25">
            <text:p>558,25</text:p>
          </table:table-cell>
          <table:table-cell/>
          <table:table-cell office:value-type="float" office:value="115">
            <text:p>115</text:p>
          </table:table-cell>
          <table:table-cell office:value-type="float" office:value="807">
            <text:p>807</text:p>
          </table:table-cell>
          <table:table-cell table:number-columns-repeated="9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1">31.01.2026</text:date>, <text:time>20:4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49:19.60</meta:creation-date>
    <dc:date>2026-01-31T20:42:25.56</dc:date>
    <meta:editing-duration>PT8H42M26S</meta:editing-duration>
    <meta:editing-cycles>6</meta:editing-cycles>
    <meta:generator>OpenOffice/4.1.14$Win32 OpenOffice.org_project/4114m1$Build-9811</meta:generator>
    <meta:document-statistic meta:table-count="3" meta:cell-count="79" meta:object-count="0"/>
  </office:meta>
</office:document-meta>
</file>