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8/19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9.5">
            <text:p>159,5</text:p>
          </table:table-cell>
          <table:table-cell office:value-type="string">
            <text:p>:16,5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35.5">
            <text:p>135,5</text:p>
          </table:table-cell>
          <table:table-cell office:value-type="string">
            <text:p>:40,5</text:p>
          </table:table-cell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18">
            <text:p>118</text:p>
          </table:table-cell>
          <table:table-cell office:value-type="string">
            <text:p>:58</text:p>
          </table:table-cell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8.5">
            <text:p>88,5</text:p>
          </table:table-cell>
          <table:table-cell office:value-type="string">
            <text:p>:87,5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string">
            <text:p>:8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string">
            <text:p>:96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7.5">
            <text:p>77,5</text:p>
          </table:table-cell>
          <table:table-cell office:value-type="string">
            <text:p>:98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6.5">
            <text:p>66,5</text:p>
          </table:table-cell>
          <table:table-cell office:value-type="string">
            <text:p>:109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9.5">
            <text:p>79,5</text:p>
          </table:table-cell>
          <table:table-cell office:value-type="string">
            <text:p>:96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4.5">
            <text:p>74,5</text:p>
          </table:table-cell>
          <table:table-cell office:value-type="string">
            <text:p>:101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string">
            <text:p>:12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KSV Mont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34.5">
            <text:p>34,5</text:p>
          </table:table-cell>
          <table:table-cell office:value-type="string">
            <text:p>:141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3:3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4:38:18.74</meta:creation-date>
    <dc:date>2026-04-17T13:39:14.53</dc:date>
    <meta:editing-duration>PT24M20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