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68/6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68/6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:4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68/6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Gerd</text:p>
          </table:table-cell>
          <table:table-cell office:value-type="string">
            <text:p>Lehne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/>
          <table:table-cell office:value-type="float" office:value="108">
            <text:p>108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3:42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3:31:09.12</meta:creation-date>
    <dc:date>2025-11-02T13:42:06.11</dc:date>
    <meta:editing-duration>PT10M57S</meta:editing-duration>
    <meta:editing-cycles>1</meta:editing-cycles>
    <meta:document-statistic meta:table-count="3" meta:cell-count="23" meta:object-count="0"/>
    <meta:generator>OpenOffice/4.1.14$Win32 OpenOffice.org_project/4114m1$Build-9811</meta:generator>
  </office:meta>
</office:document-meta>
</file>