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Albrecht, Antje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6"/>
          <table:covered-table-cell/>
          <table:table-cell table:style-name="ce4" office:value-type="string" table:number-columns-spanned="8" table:number-rows-spanned="1">
            <text:p>- 9. Platz Dreibahnen Jugend B weiblich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2. Platz Jugend B weiblich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Jugend B weiblich 1997/9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Jugend B weiblich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B weiblich 1997/9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0">20.08.2024</text:date>, <text:time>19:03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0T17:23:15.22</meta:creation-date>
    <dc:date>2024-08-20T19:03:26.28</dc:date>
    <meta:editing-duration>PT1H26M40S</meta:editing-duration>
    <meta:editing-cycles>2</meta:editing-cycles>
    <meta:generator>OpenOffice/4.1.14$Win32 OpenOffice.org_project/4114m1$Build-9811</meta:generator>
    <meta:document-statistic meta:table-count="3" meta:cell-count="11" meta:object-count="0"/>
  </office:meta>
</office:document-meta>
</file>